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Standa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" style:family="table-cell" style:parent-style-name="Standa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32_3" style:data-style-name="N2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Standaard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Standaard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Standaard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Standaard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Standaard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Standaard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Standaard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Standa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Standaard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Standaard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6" style:family="table-cell" style:parent-style-name="Standaard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Standa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Standa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Standaard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Standaard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Standaard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Standaard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Standaard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Standaard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Standaard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Standaard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Standa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Standaard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Standaard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Standaard_32_3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Standaard_32_3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1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53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Standaard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Standaard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6" style:family="table-cell" style:parent-style-name="Standaard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Standaard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59" style:family="table-cell" style:parent-style-name="Standaard_32_3" style:data-style-name="N3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Standaard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64" style:family="table-cell" style:parent-style-name="Standaard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Standaard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66" style:family="table-cell" style:parent-style-name="Standaard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Procent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9pt" style:font-size-asian="9pt" style:font-size-complex="9pt"/>
    </style:style>
    <style:style style:name="ce69" style:family="table-cell" style:parent-style-name="Standaard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) Financiële kengetallen</text:p>
          </table:table-cell>
          <table:table-cell table:number-columns-repeated="4" table:style-name="ce55"/>
          <table:table-cell table:style-name="ce56"/>
          <table:table-cell table:number-columns-repeated="16378"/>
        </table:table-row>
        <table:table-row table:style-name="ro1">
          <table:table-cell office:value-type="string" table:style-name="ce34">
            <text:p>Rentabiliteit</text:p>
          </table:table-cell>
          <table:table-cell office:value-type="percentage" office:value="4.3396412120577602E-3" table:formula="msoxl:=B44/(B32+B42)" table:style-name="ce68">
            <text:p>0,4%</text:p>
          </table:table-cell>
          <table:table-cell office:value-type="percentage" office:value="3.2800158059840455E-2" table:formula="msoxl:=C44/(C32+C42)" table:style-name="ce68">
            <text:p>3,3%</text:p>
          </table:table-cell>
          <table:table-cell office:value-type="percentage" office:value="-1.4708627093825868E-3" table:formula="msoxl:=D44/(D32+D42)" table:style-name="ce68">
            <text:p>-0,1%</text:p>
          </table:table-cell>
          <table:table-cell office:value-type="percentage" office:value="7.7130757033834971E-3" table:formula="msoxl:=E44/(E32+E42)" table:style-name="ce68">
            <text:p>0,8%</text:p>
          </table:table-cell>
          <table:table-cell office:value-type="percentage" office:value="8.9458066672375366E-3" table:formula="msoxl:=F44/(F32+F42)" table:style-name="ce68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Solvabiliteit</text:p>
          </table:table-cell>
          <table:table-cell office:value-type="float" office:value="0.68522865022416046" table:formula="msoxl:=(B20+B21)/B24" table:style-name="ce9">
            <text:p>0,69</text:p>
          </table:table-cell>
          <table:table-cell office:value-type="float" office:value="0.70633496981880051" table:formula="msoxl:=(C20+C21)/C24" table:style-name="ce9">
            <text:p>0,71</text:p>
          </table:table-cell>
          <table:table-cell office:value-type="float" office:value="0.71549232684893904" table:formula="msoxl:=(D20+D21)/D24" table:style-name="ce9">
            <text:p>0,72</text:p>
          </table:table-cell>
          <table:table-cell office:value-type="float" office:value="0.72224242236390512" table:formula="msoxl:=(E20+E21)/E24" table:style-name="ce9">
            <text:p>0,72</text:p>
          </table:table-cell>
          <table:table-cell office:value-type="float" office:value="0.7314775886741679" table:formula="msoxl:=(F20+F21)/F24" table:style-name="ce9">
            <text:p>0,73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Liquiditeit</text:p>
          </table:table-cell>
          <table:table-cell office:value-type="float" office:value="2.0163740660857727" table:formula="msoxl:=B17/B23" table:style-name="ce9">
            <text:p>2,02</text:p>
          </table:table-cell>
          <table:table-cell office:value-type="float" office:value="2.3146901364020169" table:formula="msoxl:=C17/C23" table:style-name="ce9">
            <text:p>2,31</text:p>
          </table:table-cell>
          <table:table-cell office:value-type="float" office:value="2.3721936470127272" table:formula="msoxl:=D17/D23" table:style-name="ce9">
            <text:p>2,37</text:p>
          </table:table-cell>
          <table:table-cell office:value-type="float" office:value="2.5068311302822521" table:formula="msoxl:=E17/E23" table:style-name="ce9">
            <text:p>2,51</text:p>
          </table:table-cell>
          <table:table-cell office:value-type="float" office:value="2.6058769753450259" table:formula="msoxl:=F17/F23" table:style-name="ce9">
            <text:p>2,61</text:p>
          </table:table-cell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style-name="ce40">
            <text:p>B) Gecumuleerde balans po-besturen (x € 1 mln)</text:p>
          </table:table-cell>
          <table:table-cell table:number-columns-repeated="4" table:style-name="ce57"/>
          <table:table-cell table:style-name="ce58"/>
          <table:table-cell table:number-columns-repeated="16378"/>
        </table:table-row>
        <table:table-row table:style-name="ro1">
          <table:table-cell office:value-type="string" table:style-name="ce19">
            <text:p>Activa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38">
            <text:p>Immateriële vaste activa<text:s/></text:p>
          </table:table-cell>
          <table:table-cell office:value-type="float" office:value="0.182033" table:style-name="ce39">
            <text:p>0</text:p>
          </table:table-cell>
          <table:table-cell office:value-type="float" office:value="8.8228000000000001E-2" table:style-name="ce39">
            <text:p>0</text:p>
          </table:table-cell>
          <table:table-cell office:value-type="float" office:value="0.149144" table:style-name="ce39">
            <text:p>0</text:p>
          </table:table-cell>
          <table:table-cell office:value-type="float" office:value="0.22339899999999999" table:style-name="ce39">
            <text:p>0</text:p>
          </table:table-cell>
          <table:table-cell office:value-type="float" office:value="0.175177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ateriële vaste activa<text:s/></text:p>
          </table:table-cell>
          <table:table-cell office:value-type="float" office:value="1487.8919900000001" table:style-name="ce53">
            <text:p>1.488</text:p>
          </table:table-cell>
          <table:table-cell office:value-type="float" office:value="1489.211546" table:style-name="ce53">
            <text:p>1.489</text:p>
          </table:table-cell>
          <table:table-cell office:value-type="float" office:value="1507.1235449999999" table:style-name="ce53">
            <text:p>1.507</text:p>
          </table:table-cell>
          <table:table-cell office:value-type="float" office:value="1557.825783" table:style-name="ce53">
            <text:p>1.558</text:p>
          </table:table-cell>
          <table:table-cell office:value-type="float" office:value="1616.3354859999999" table:style-name="ce53">
            <text:p>1.616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Financiële vaste activa<text:s/></text:p>
          </table:table-cell>
          <table:table-cell office:value-type="float" office:value="425.21089599999999" table:style-name="ce53">
            <text:p>425</text:p>
          </table:table-cell>
          <table:table-cell office:value-type="float" office:value="370.94348400000001" table:style-name="ce53">
            <text:p>371</text:p>
          </table:table-cell>
          <table:table-cell office:value-type="float" office:value="354.682165" table:style-name="ce53">
            <text:p>355</text:p>
          </table:table-cell>
          <table:table-cell office:value-type="float" office:value="328.50191100000001" table:style-name="ce53">
            <text:p>329</text:p>
          </table:table-cell>
          <table:table-cell office:value-type="float" office:value="318.45805000000001" table:style-name="ce53">
            <text:p>31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otaal vaste activa<text:s/></text:p>
          </table:table-cell>
          <table:table-cell office:value-type="float" office:value="1913.2849189999999" table:style-name="ce54">
            <text:p>1.913</text:p>
          </table:table-cell>
          <table:table-cell office:value-type="float" office:value="1860.243258" table:style-name="ce54">
            <text:p>1.860</text:p>
          </table:table-cell>
          <table:table-cell office:value-type="float" office:value="1861.9548540000001" table:style-name="ce54">
            <text:p>1.862</text:p>
          </table:table-cell>
          <table:table-cell office:value-type="float" office:value="1886.551093" table:style-name="ce54">
            <text:p>1.887</text:p>
          </table:table-cell>
          <table:table-cell office:value-type="float" office:value="1934.968713" table:style-name="ce54">
            <text:p>1.935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oorraden<text:s/></text:p>
          </table:table-cell>
          <table:table-cell office:value-type="float" office:value="0.36853999999999998" table:style-name="ce53">
            <text:p>0</text:p>
          </table:table-cell>
          <table:table-cell office:value-type="float" office:value="0.40593800000000002" table:style-name="ce53">
            <text:p>0</text:p>
          </table:table-cell>
          <table:table-cell office:value-type="float" office:value="0.49842799999999998" table:style-name="ce53">
            <text:p>0</text:p>
          </table:table-cell>
          <table:table-cell office:value-type="float" office:value="0.38950299999999999" table:style-name="ce59">
            <text:p>0</text:p>
          </table:table-cell>
          <table:table-cell office:value-type="float" office:value="0.34705799999999998" table:style-name="ce5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Vorderingen<text:s/></text:p>
          </table:table-cell>
          <table:table-cell office:value-type="float" office:value="809.51725699999997" table:style-name="ce53">
            <text:p>810</text:p>
          </table:table-cell>
          <table:table-cell office:value-type="float" office:value="817.66322500000001" table:style-name="ce53">
            <text:p>818</text:p>
          </table:table-cell>
          <table:table-cell office:value-type="float" office:value="887.620136" table:style-name="ce53">
            <text:p>888</text:p>
          </table:table-cell>
          <table:table-cell office:value-type="float" office:value="825.61621600000001" table:style-name="ce53">
            <text:p>826</text:p>
          </table:table-cell>
          <table:table-cell office:value-type="float" office:value="820.59313199999997" table:style-name="ce53">
            <text:p>821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ffecten<text:s/></text:p>
          </table:table-cell>
          <table:table-cell office:value-type="float" office:value="60.558258000000002" table:style-name="ce53">
            <text:p>61</text:p>
          </table:table-cell>
          <table:table-cell office:value-type="float" office:value="34.659191" table:style-name="ce53">
            <text:p>35</text:p>
          </table:table-cell>
          <table:table-cell office:value-type="float" office:value="36.323171000000002" table:style-name="ce53">
            <text:p>36</text:p>
          </table:table-cell>
          <table:table-cell office:value-type="float" office:value="29.654487" table:style-name="ce53">
            <text:p>30</text:p>
          </table:table-cell>
          <table:table-cell office:value-type="float" office:value="26.608186" table:style-name="ce5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Liquide middelen<text:s/></text:p>
          </table:table-cell>
          <table:table-cell office:value-type="float" office:value="1949.8993800000001" table:style-name="ce53">
            <text:p>1.950</text:p>
          </table:table-cell>
          <table:table-cell office:value-type="float" office:value="2397.1747970000001" table:style-name="ce53">
            <text:p>2.397</text:p>
          </table:table-cell>
          <table:table-cell office:value-type="float" office:value="2261.8836719999999" table:style-name="ce53">
            <text:p>2.262</text:p>
          </table:table-cell>
          <table:table-cell office:value-type="float" office:value="2575.383409" table:style-name="ce53">
            <text:p>2.575</text:p>
          </table:table-cell>
          <table:table-cell office:value-type="float" office:value="2728.47156" table:style-name="ce53">
            <text:p>2.72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otaal vlottende activa<text:s/></text:p>
          </table:table-cell>
          <table:table-cell office:value-type="float" office:value="2820.688435" table:style-name="ce54">
            <text:p>2.821</text:p>
          </table:table-cell>
          <table:table-cell office:value-type="float" office:value="3249.903151" table:style-name="ce54">
            <text:p>3.250</text:p>
          </table:table-cell>
          <table:table-cell office:value-type="float" office:value="3186.3504069999999" table:style-name="ce54">
            <text:p>3.186</text:p>
          </table:table-cell>
          <table:table-cell office:value-type="float" office:value="3431.043615" table:style-name="ce54">
            <text:p>3.431</text:p>
          </table:table-cell>
          <table:table-cell office:value-type="float" office:value="3576.0199360000001" table:style-name="ce54">
            <text:p>3.5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Totaal Activa<text:s/></text:p>
          </table:table-cell>
          <table:table-cell office:value-type="float" office:value="4733.9733539999997" table:style-name="ce37">
            <text:p>4.734</text:p>
          </table:table-cell>
          <table:table-cell office:value-type="float" office:value="5110.1464089999999" table:style-name="ce37">
            <text:p>5.110</text:p>
          </table:table-cell>
          <table:table-cell office:value-type="float" office:value="5048.3052610000004" table:style-name="ce37">
            <text:p>5.048</text:p>
          </table:table-cell>
          <table:table-cell office:value-type="float" office:value="5317.5947079999996" table:style-name="ce37">
            <text:p>5.318</text:p>
          </table:table-cell>
          <table:table-cell office:value-type="float" office:value="5510.9886489999999" table:style-name="ce37">
            <text:p>5.5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2 Passiva</text:p>
          </table:table-cell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38">
            <text:p>Eigen vermogen<text:s/></text:p>
          </table:table-cell>
          <table:table-cell office:value-type="float" office:value="2736.8140589999998" table:style-name="ce39">
            <text:p>2.737</text:p>
          </table:table-cell>
          <table:table-cell office:value-type="float" office:value="3085.1449750000002" table:style-name="ce39">
            <text:p>3.085</text:p>
          </table:table-cell>
          <table:table-cell office:value-type="float" office:value="3076.9312369999998" table:style-name="ce39">
            <text:p>3.077</text:p>
          </table:table-cell>
          <table:table-cell office:value-type="float" office:value="3206.6120879999999" table:style-name="ce39">
            <text:p>3.207</text:p>
          </table:table-cell>
          <table:table-cell office:value-type="float" office:value="3314.5022709999998" table:style-name="ce39">
            <text:p>3.3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2">
            <text:p>Voorzieningen<text:s/></text:p>
          </table:table-cell>
          <table:table-cell office:value-type="float" office:value="507.04094099999998" table:style-name="ce53">
            <text:p>507</text:p>
          </table:table-cell>
          <table:table-cell office:value-type="float" office:value="524.32970299999999" table:style-name="ce53">
            <text:p>524</text:p>
          </table:table-cell>
          <table:table-cell office:value-type="float" office:value="535.09245299999998" table:style-name="ce53">
            <text:p>535</text:p>
          </table:table-cell>
          <table:table-cell office:value-type="float" office:value="633.96053700000004" table:style-name="ce53">
            <text:p>634</text:p>
          </table:table-cell>
          <table:table-cell office:value-type="float" office:value="716.66167399999995" table:style-name="ce53">
            <text:p>7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2">
            <text:p>Langlopende schulden<text:s/></text:p>
          </table:table-cell>
          <table:table-cell office:value-type="float" office:value="91.228116" table:style-name="ce53">
            <text:p>91</text:p>
          </table:table-cell>
          <table:table-cell office:value-type="float" office:value="96.637336000000005" table:style-name="ce53">
            <text:p>97</text:p>
          </table:table-cell>
          <table:table-cell office:value-type="float" office:value="93.073199000000002" table:style-name="ce53">
            <text:p>93</text:p>
          </table:table-cell>
          <table:table-cell office:value-type="float" office:value="108.31698799999999" table:style-name="ce53">
            <text:p>108</text:p>
          </table:table-cell>
          <table:table-cell office:value-type="float" office:value="107.53329600000001" table:style-name="ce53">
            <text:p>1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2">
            <text:p>Kortlopende schulden<text:s/></text:p>
          </table:table-cell>
          <table:table-cell office:value-type="float" office:value="1398.891447" table:style-name="ce53">
            <text:p>1.399</text:p>
          </table:table-cell>
          <table:table-cell office:value-type="float" office:value="1404.033784" table:style-name="ce53">
            <text:p>1.404</text:p>
          </table:table-cell>
          <table:table-cell office:value-type="float" office:value="1343.2083889999999" table:style-name="ce53">
            <text:p>1.343</text:p>
          </table:table-cell>
          <table:table-cell office:value-type="float" office:value="1368.6776" table:style-name="ce53">
            <text:p>1.369</text:p>
          </table:table-cell>
          <table:table-cell office:value-type="float" office:value="1372.2903920000001" table:style-name="ce53">
            <text:p>1.3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Totaal Passiva<text:s/></text:p>
          </table:table-cell>
          <table:table-cell office:value-type="float" office:value="4733.9745629999998" table:style-name="ce37">
            <text:p>4.734</text:p>
          </table:table-cell>
          <table:table-cell office:value-type="float" office:value="5110.1457979999996" table:style-name="ce37">
            <text:p>5.110</text:p>
          </table:table-cell>
          <table:table-cell office:value-type="float" office:value="5048.3052779999998" table:style-name="ce37">
            <text:p>5.048</text:p>
          </table:table-cell>
          <table:table-cell office:value-type="float" office:value="5317.5672130000003" table:style-name="ce37">
            <text:p>5.318</text:p>
          </table:table-cell>
          <table:table-cell office:value-type="float" office:value="5510.9876329999997" table:style-name="ce37">
            <text:p>5.5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0">
            <text:p>C) Gecumuleerde exploitatierekeningen po-besturen (x € 1 mln)</text:p>
          </table:table-cell>
          <table:table-cell table:number-columns-repeated="4" table:style-name="ce43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19">
            <text:p>Baten<text:s/>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1">
          <table:table-cell office:value-type="string" table:style-name="ce38">
            <text:p>Rijksbijdragen<text:s/></text:p>
          </table:table-cell>
          <table:table-cell office:value-type="float" office:value="9561.4311099999995" table:style-name="ce39">
            <text:p>9.561</text:p>
          </table:table-cell>
          <table:table-cell office:value-type="float" office:value="9848.8281999999999" table:style-name="ce39">
            <text:p>9.849</text:p>
          </table:table-cell>
          <table:table-cell office:value-type="float" office:value="9689.2891589999999" table:style-name="ce39">
            <text:p>9.689</text:p>
          </table:table-cell>
          <table:table-cell office:value-type="float" office:value="10125.926688" table:style-name="ce39">
            <text:p>10.126</text:p>
          </table:table-cell>
          <table:table-cell office:value-type="float" office:value="10343.952397999999" table:style-name="ce39">
            <text:p>10.344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Overige overheidsb.<text:s/></text:p>
          </table:table-cell>
          <table:table-cell office:value-type="float" office:value="341.17418099999998" table:style-name="ce53">
            <text:p>341</text:p>
          </table:table-cell>
          <table:table-cell office:value-type="float" office:value="333.80798299999998" table:style-name="ce53">
            <text:p>334</text:p>
          </table:table-cell>
          <table:table-cell office:value-type="float" office:value="274.34189199999997" table:style-name="ce53">
            <text:p>274</text:p>
          </table:table-cell>
          <table:table-cell office:value-type="float" office:value="332.57455599999997" table:style-name="ce53">
            <text:p>333</text:p>
          </table:table-cell>
          <table:table-cell office:value-type="float" office:value="325.14764600000001" table:style-name="ce53">
            <text:p>325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College, cursus etc. geld.<text:s/></text:p>
          </table:table-cell>
          <table:table-cell office:value-type="float" office:value="3.3918529999999998" table:style-name="ce53">
            <text:p>3</text:p>
          </table:table-cell>
          <table:table-cell office:value-type="float" office:value="3.999546" table:style-name="ce53">
            <text:p>4</text:p>
          </table:table-cell>
          <table:table-cell office:value-type="float" office:value="4.7817179999999997" table:style-name="ce53">
            <text:p>5</text:p>
          </table:table-cell>
          <table:table-cell office:value-type="float" office:value="5.3939329999999996" table:style-name="ce53">
            <text:p>5</text:p>
          </table:table-cell>
          <table:table-cell office:value-type="float" office:value="5.5499770000000002" table:style-name="ce53">
            <text:p>6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Baten werk in opdracht<text:s/></text:p>
          </table:table-cell>
          <table:table-cell office:value-type="float" office:value="9.1373890000000006" table:style-name="ce53">
            <text:p>9</text:p>
          </table:table-cell>
          <table:table-cell office:value-type="float" office:value="10.579174999999999" table:style-name="ce53">
            <text:p>11</text:p>
          </table:table-cell>
          <table:table-cell office:value-type="float" office:value="8.9954769999999993" table:style-name="ce53">
            <text:p>9</text:p>
          </table:table-cell>
          <table:table-cell office:value-type="float" office:value="9.577394" table:style-name="ce53">
            <text:p>10</text:p>
          </table:table-cell>
          <table:table-cell office:value-type="float" office:value="14.486473" table:style-name="ce53">
            <text:p>14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Overige Baten<text:s/></text:p>
          </table:table-cell>
          <table:table-cell office:value-type="float" office:value="549.924623" table:style-name="ce53">
            <text:p>550</text:p>
          </table:table-cell>
          <table:table-cell office:value-type="float" office:value="561.71282299999996" table:style-name="ce53">
            <text:p>562</text:p>
          </table:table-cell>
          <table:table-cell office:value-type="float" office:value="537.87771599999996" table:style-name="ce53">
            <text:p>538</text:p>
          </table:table-cell>
          <table:table-cell office:value-type="float" office:value="438.31253600000002" table:style-name="ce53">
            <text:p>438</text:p>
          </table:table-cell>
          <table:table-cell office:value-type="float" office:value="424.45374600000002" table:style-name="ce53">
            <text:p>424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">
            <text:p>Totaal baten<text:s/></text:p>
          </table:table-cell>
          <table:table-cell office:value-type="float" office:value="10465.059155999999" table:style-name="ce37">
            <text:p>10.465</text:p>
          </table:table-cell>
          <table:table-cell office:value-type="float" office:value="10758.927727" table:style-name="ce37">
            <text:p>10.759</text:p>
          </table:table-cell>
          <table:table-cell office:value-type="float" office:value="10515.285962" table:style-name="ce37">
            <text:p>10.515</text:p>
          </table:table-cell>
          <table:table-cell office:value-type="float" office:value="10911.785107" table:style-name="ce37">
            <text:p>10.912</text:p>
          </table:table-cell>
          <table:table-cell office:value-type="float" office:value="11113.59024" table:style-name="ce37">
            <text:p>11.114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19">
            <text:p>Lasten</text:p>
          </table:table-cell>
          <table:table-cell table:number-columns-repeated="4" table:style-name="ce20"/>
          <table:table-cell table:style-name="ce21"/>
          <table:table-cell table:style-name="ce60"/>
          <table:table-cell table:number-columns-repeated="16377"/>
        </table:table-row>
        <table:table-row table:style-name="ro1">
          <table:table-cell office:value-type="string" table:style-name="ce38">
            <text:p>Personeelslasten<text:s/></text:p>
          </table:table-cell>
          <table:table-cell office:value-type="float" office:value="8607.9634399999995" table:style-name="ce39">
            <text:p>8.608</text:p>
          </table:table-cell>
          <table:table-cell office:value-type="float" office:value="8552.5038879999993" table:style-name="ce39">
            <text:p>8.553</text:p>
          </table:table-cell>
          <table:table-cell office:value-type="float" office:value="8644.8572120000008" table:style-name="ce39">
            <text:p>8.645</text:p>
          </table:table-cell>
          <table:table-cell office:value-type="float" office:value="8772.6012030000002" table:style-name="ce39">
            <text:p>8.773</text:p>
          </table:table-cell>
          <table:table-cell office:value-type="float" office:value="8901.4449339999992" table:style-name="ce39">
            <text:p>8.901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Afschrijvingen<text:s/></text:p>
          </table:table-cell>
          <table:table-cell office:value-type="float" office:value="242.62572499999999" table:style-name="ce53">
            <text:p>243</text:p>
          </table:table-cell>
          <table:table-cell office:value-type="float" office:value="246.244215" table:style-name="ce53">
            <text:p>246</text:p>
          </table:table-cell>
          <table:table-cell office:value-type="float" office:value="249.78775300000001" table:style-name="ce53">
            <text:p>250</text:p>
          </table:table-cell>
          <table:table-cell office:value-type="float" office:value="263.30135100000001" table:style-name="ce53">
            <text:p>263</text:p>
          </table:table-cell>
          <table:table-cell office:value-type="float" office:value="269.88987700000001" table:style-name="ce53">
            <text:p>27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Huisvestingslasten<text:s/></text:p>
          </table:table-cell>
          <table:table-cell office:value-type="float" office:value="685.47854299999995" table:style-name="ce53">
            <text:p>685</text:p>
          </table:table-cell>
          <table:table-cell office:value-type="float" office:value="706.14830500000005" table:style-name="ce53">
            <text:p>706</text:p>
          </table:table-cell>
          <table:table-cell office:value-type="float" office:value="710.05306399999995" table:style-name="ce53">
            <text:p>710</text:p>
          </table:table-cell>
          <table:table-cell office:value-type="float" office:value="807.483519" table:style-name="ce53">
            <text:p>807</text:p>
          </table:table-cell>
          <table:table-cell office:value-type="float" office:value="811.16574800000001" table:style-name="ce53">
            <text:p>811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Overige lasten<text:s/></text:p>
          </table:table-cell>
          <table:table-cell office:value-type="float" office:value="946.33724199999995" table:style-name="ce53">
            <text:p>946</text:p>
          </table:table-cell>
          <table:table-cell office:value-type="float" office:value="942.10612500000002" table:style-name="ce53">
            <text:p>942</text:p>
          </table:table-cell>
          <table:table-cell office:value-type="float" office:value="964.99528999999995" table:style-name="ce53">
            <text:p>965</text:p>
          </table:table-cell>
          <table:table-cell office:value-type="float" office:value="1006.439913" table:style-name="ce53">
            <text:p>1.006</text:p>
          </table:table-cell>
          <table:table-cell office:value-type="float" office:value="1044.7388820000001" table:style-name="ce53">
            <text:p>1.045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1">
            <text:p>Totaal lasten<text:s/></text:p>
          </table:table-cell>
          <table:table-cell office:value-type="float" office:value="10482.40495" table:style-name="ce54">
            <text:p>10.482</text:p>
          </table:table-cell>
          <table:table-cell office:value-type="float" office:value="10447.002533000001" table:style-name="ce54">
            <text:p>10.447</text:p>
          </table:table-cell>
          <table:table-cell office:value-type="float" office:value="10569.693319" table:style-name="ce54">
            <text:p>10.570</text:p>
          </table:table-cell>
          <table:table-cell office:value-type="float" office:value="10849.825986" table:style-name="ce54">
            <text:p>10.850</text:p>
          </table:table-cell>
          <table:table-cell office:value-type="float" office:value="11027.239441" table:style-name="ce54">
            <text:p>11.027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1">
            <text:p>Saldo baten en lasten<text:s/></text:p>
          </table:table-cell>
          <table:table-cell office:value-type="float" office:value="-17.345794000000001" table:style-name="ce54">
            <text:p>-17</text:p>
          </table:table-cell>
          <table:table-cell office:value-type="float" office:value="311.92519399999998" table:style-name="ce54">
            <text:p>312</text:p>
          </table:table-cell>
          <table:table-cell office:value-type="float" office:value="-53.329605999999998" table:style-name="ce54">
            <text:p>-53</text:p>
          </table:table-cell>
          <table:table-cell office:value-type="float" office:value="61.959121000000003" table:style-name="ce54">
            <text:p>62</text:p>
          </table:table-cell>
          <table:table-cell office:value-type="float" office:value="86.350798999999995" table:style-name="ce54">
            <text:p>86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HR Gerealiseerde herwaard.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Financiële baten en lasten<text:s/></text:p>
          </table:table-cell>
          <table:table-cell office:value-type="float" office:value="62.760396" table:style-name="ce53">
            <text:p>63</text:p>
          </table:table-cell>
          <table:table-cell office:value-type="float" office:value="40.969335999999998" table:style-name="ce53">
            <text:p>41</text:p>
          </table:table-cell>
          <table:table-cell office:value-type="float" office:value="38.940815000000001" table:style-name="ce53">
            <text:p>39</text:p>
          </table:table-cell>
          <table:table-cell office:value-type="float" office:value="22.434045000000001" table:style-name="ce53">
            <text:p>22</text:p>
          </table:table-cell>
          <table:table-cell office:value-type="float" office:value="0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2">
            <text:p>Financiël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.785965999999998" table:style-name="ce53">
            <text:p>30</text:p>
          </table:table-cell>
          <table:table-cell office:value-type="float" office:value="19.915289999999999" table:style-name="ce53">
            <text:p>2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2">
            <text:p>Financiël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.3519209999999999" table:style-name="ce53">
            <text:p>7</text:p>
          </table:table-cell>
          <table:table-cell office:value-type="float" office:value="6.6679009999999996" table:style-name="ce53">
            <text:p>7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38">
            <text:p>Resultaat<text:s/></text:p>
          </table:table-cell>
          <table:table-cell office:value-type="float" office:value="45.414602000000002" table:style-name="ce53">
            <text:p>45</text:p>
          </table:table-cell>
          <table:table-cell office:value-type="float" office:value="352.89452999999997" table:style-name="ce53">
            <text:p>353</text:p>
          </table:table-cell>
          <table:table-cell office:value-type="float" office:value="-15.466542" table:style-name="ce53">
            <text:p>-15</text:p>
          </table:table-cell>
          <table:table-cell office:value-type="float" office:value="84.393165999999994" table:style-name="ce53">
            <text:p>84</text:p>
          </table:table-cell>
          <table:table-cell office:value-type="float" office:value="99.598187999999993" table:style-name="ce53">
            <text:p>10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Belastingen<text:s/></text:p>
          </table:table-cell>
          <table:table-cell office:value-type="float" office:value="-2.9017999999999999E-2" table:style-name="ce53">
            <text:p>0</text:p>
          </table:table-cell>
          <table:table-cell office:value-type="float" office:value="-1.5906E-2" table:style-name="ce53">
            <text:p>0</text:p>
          </table:table-cell>
          <table:table-cell office:value-type="float" office:value="9.0390000000000002E-3" table:style-name="ce53">
            <text:p>0</text:p>
          </table:table-cell>
          <table:table-cell office:value-type="float" office:value="3.3826000000000002E-2" table:style-name="ce53">
            <text:p>0</text:p>
          </table:table-cell>
          <table:table-cell office:value-type="float" office:value="2.2048999999999999E-2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Resultaat deelnemingen<text:s/></text:p>
          </table:table-cell>
          <table:table-cell office:value-type="float" office:value="-7.3485999999999996E-2" table:style-name="ce53">
            <text:p>0</text:p>
          </table:table-cell>
          <table:table-cell office:value-type="float" office:value="7.9619999999999996E-2" table:style-name="ce53">
            <text:p>0</text:p>
          </table:table-cell>
          <table:table-cell office:value-type="float" office:value="0.234068" table:style-name="ce53">
            <text:p>0</text:p>
          </table:table-cell>
          <table:table-cell office:value-type="float" office:value="-1.2066E-2" table:style-name="ce53">
            <text:p>0</text:p>
          </table:table-cell>
          <table:table-cell office:value-type="float" office:value="1.3899999999999999E-2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Resultaat na belastingen<text:s/></text:p>
          </table:table-cell>
          <table:table-cell office:value-type="float" office:value="45.370134" table:style-name="ce53">
            <text:p>45</text:p>
          </table:table-cell>
          <table:table-cell office:value-type="float" office:value="352.99005599999998" table:style-name="ce53">
            <text:p>353</text:p>
          </table:table-cell>
          <table:table-cell office:value-type="float" office:value="-15.241512999999999" table:style-name="ce53">
            <text:p>-15</text:p>
          </table:table-cell>
          <table:table-cell office:value-type="float" office:value="84.347273999999999" table:style-name="ce53">
            <text:p>84</text:p>
          </table:table-cell>
          <table:table-cell office:value-type="float" office:value="99.590039000000004" table:style-name="ce53">
            <text:p>10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2">
            <text:p>Aandeel derden in resultaat<text:s/></text:p>
          </table:table-cell>
          <table:table-cell office:value-type="float" office:value="6.5750000000000001E-3" table:style-name="ce53">
            <text:p>0</text:p>
          </table:table-cell>
          <table:table-cell office:value-type="float" office:value="1.2772E-2" table:style-name="ce53">
            <text:p>0</text:p>
          </table:table-cell>
          <table:table-cell office:value-type="float" office:value="-7.6949999999999996E-3" table:style-name="ce53">
            <text:p>0</text:p>
          </table:table-cell>
          <table:table-cell office:value-type="float" office:value="1.4603E-2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1">
            <text:p>Netto resultaat<text:s/></text:p>
          </table:table-cell>
          <table:table-cell office:value-type="float" office:value="45.363559000000002" table:style-name="ce53">
            <text:p>45</text:p>
          </table:table-cell>
          <table:table-cell office:value-type="float" office:value="352.977284" table:style-name="ce53">
            <text:p>353</text:p>
          </table:table-cell>
          <table:table-cell office:value-type="float" office:value="-15.233817999999999" table:style-name="ce53">
            <text:p>-15</text:p>
          </table:table-cell>
          <table:table-cell office:value-type="float" office:value="84.332671000000005" table:style-name="ce53">
            <text:p>84</text:p>
          </table:table-cell>
          <table:table-cell office:value-type="float" office:value="99.590039000000004" table:style-name="ce53">
            <text:p>10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2">
            <text:p>Buitengewone resultaat</text:p>
          </table:table-cell>
          <table:table-cell office:value-type="float" office:value="0.462397" table:style-name="ce69">
            <text:p>0</text:p>
          </table:table-cell>
          <table:table-cell office:value-type="float" office:value="0.20175899999999999" table:style-name="ce53">
            <text:p>0</text:p>
          </table:table-cell>
          <table:table-cell office:value-type="float" office:value="0.44315700000000002" table:style-name="ce53">
            <text:p>0</text:p>
          </table:table-cell>
          <table:table-cell office:value-type="float" office:value="4.215E-3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2">
            <text:p>Buitengewon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0386099999999999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62">
            <text:p>Buitengewon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.6845000000000001E-2" table:style-name="ce53">
            <text:p>0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12">
            <text:p>Totaal resultaat<text:s/></text:p>
          </table:table-cell>
          <table:table-cell office:value-type="float" office:value="45.825955999999998" table:style-name="ce54">
            <text:p>46</text:p>
          </table:table-cell>
          <table:table-cell office:value-type="float" office:value="353.17904299999998" table:style-name="ce54">
            <text:p>353</text:p>
          </table:table-cell>
          <table:table-cell office:value-type="float" office:value="-14.790661" table:style-name="ce54">
            <text:p>-15</text:p>
          </table:table-cell>
          <table:table-cell office:value-type="float" office:value="84.336886000000007" table:style-name="ce54">
            <text:p>84</text:p>
          </table:table-cell>
          <table:table-cell office:value-type="float" office:value="99.667055000000005" table:style-name="ce54">
            <text:p>100</text:p>
          </table:table-cell>
          <table:table-cell table:style-name="ce60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VO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) Financiële kengetallen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34">
            <text:p>Rentabiliteit</text:p>
          </table:table-cell>
          <table:table-cell office:value-type="percentage" office:value="1.1486750050113303E-2" table:formula="msoxl:=B44/(B32+B42)" table:style-name="ce68">
            <text:p>1,1%</text:p>
          </table:table-cell>
          <table:table-cell office:value-type="percentage" office:value="3.1558760888156748E-2" table:formula="msoxl:=C44/(C32+C42)" table:style-name="ce68">
            <text:p>3,2%</text:p>
          </table:table-cell>
          <table:table-cell office:value-type="percentage" office:value="-1.0575798498838113E-4" table:formula="msoxl:=D44/(D32+D42)" table:style-name="ce68">
            <text:p>0,0%</text:p>
          </table:table-cell>
          <table:table-cell office:value-type="percentage" office:value="1.2576491001844079E-2" table:formula="msoxl:=E44/(E32+E42)" table:style-name="ce68">
            <text:p>1,3%</text:p>
          </table:table-cell>
          <table:table-cell office:value-type="percentage" office:value="6.2752119963667549E-3" table:formula="msoxl:=F44/(F32+F42)" table:style-name="ce68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olvabiliteit</text:p>
          </table:table-cell>
          <table:table-cell office:value-type="float" office:value="0.57339765610799598" table:formula="msoxl:=(B20+B21)/B24" table:style-name="ce9">
            <text:p>0,57</text:p>
          </table:table-cell>
          <table:table-cell office:value-type="float" office:value="0.59669764275870496" table:formula="msoxl:=(C20+C21)/C24" table:style-name="ce9">
            <text:p>0,60</text:p>
          </table:table-cell>
          <table:table-cell office:value-type="float" office:value="0.60450184666319529" table:formula="msoxl:=(D20+D21)/D24" table:style-name="ce9">
            <text:p>0,60</text:p>
          </table:table-cell>
          <table:table-cell office:value-type="float" office:value="0.61428257677852316" table:formula="msoxl:=(E20+E21)/E24" table:style-name="ce9">
            <text:p>0,61</text:p>
          </table:table-cell>
          <table:table-cell office:value-type="float" office:value="0.63114501146817192" table:formula="msoxl:=(F20+F21)/F24" table:style-name="ce9">
            <text:p>0,6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Liquiditeit</text:p>
          </table:table-cell>
          <table:table-cell office:value-type="float" office:value="1.2347417400658705" table:formula="msoxl:=B17/B23" table:style-name="ce9">
            <text:p>1,23</text:p>
          </table:table-cell>
          <table:table-cell office:value-type="float" office:value="1.4451701696406967" table:formula="msoxl:=C17/C23" table:style-name="ce9">
            <text:p>1,45</text:p>
          </table:table-cell>
          <table:table-cell office:value-type="float" office:value="1.4656652179180902" table:formula="msoxl:=D17/D23" table:style-name="ce9">
            <text:p>1,47</text:p>
          </table:table-cell>
          <table:table-cell office:value-type="float" office:value="1.6148209510175962" table:formula="msoxl:=E17/E23" table:style-name="ce9">
            <text:p>1,61</text:p>
          </table:table-cell>
          <table:table-cell office:value-type="float" office:value="1.7079660216451737" table:formula="msoxl:=F17/F23" table:style-name="ce9">
            <text:p>1,71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0">
            <text:p>B) Gecumuleerde balans vo-besturen (x € 1 mln)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19">
            <text:p>1 Activa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38">
            <text:p>Immateriële vaste activa<text:s/></text:p>
          </table:table-cell>
          <table:table-cell office:value-type="float" office:value="1.425419" table:style-name="ce39">
            <text:p>1</text:p>
          </table:table-cell>
          <table:table-cell office:value-type="float" office:value="1.1878150000000001" table:style-name="ce39">
            <text:p>1</text:p>
          </table:table-cell>
          <table:table-cell office:value-type="float" office:value="1.0882350000000001" table:style-name="ce39">
            <text:p>1</text:p>
          </table:table-cell>
          <table:table-cell office:value-type="float" office:value="1.176615" table:style-name="ce39">
            <text:p>1</text:p>
          </table:table-cell>
          <table:table-cell office:value-type="float" office:value="1.0336540000000001" table:style-name="ce3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teriële vaste activa<text:s/></text:p>
          </table:table-cell>
          <table:table-cell office:value-type="float" office:value="1854.942849" table:style-name="ce48">
            <text:p>1.855</text:p>
          </table:table-cell>
          <table:table-cell office:value-type="float" office:value="1892.0572540000001" table:style-name="ce48">
            <text:p>1.892</text:p>
          </table:table-cell>
          <table:table-cell office:value-type="float" office:value="1931.3710775" table:style-name="ce48">
            <text:p>1.931</text:p>
          </table:table-cell>
          <table:table-cell office:value-type="float" office:value="1962.0528589999999" table:style-name="ce48">
            <text:p>1.962</text:p>
          </table:table-cell>
          <table:table-cell office:value-type="float" office:value="1979.047082" table:style-name="ce48">
            <text:p>1.97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inanciële vaste activa<text:s/></text:p>
          </table:table-cell>
          <table:table-cell office:value-type="float" office:value="153.26970900000001" table:style-name="ce48">
            <text:p>153</text:p>
          </table:table-cell>
          <table:table-cell office:value-type="float" office:value="156.413861" table:style-name="ce48">
            <text:p>156</text:p>
          </table:table-cell>
          <table:table-cell office:value-type="float" office:value="153.013679" table:style-name="ce48">
            <text:p>153</text:p>
          </table:table-cell>
          <table:table-cell office:value-type="float" office:value="156.05219199999999" table:style-name="ce48">
            <text:p>156</text:p>
          </table:table-cell>
          <table:table-cell office:value-type="float" office:value="165.75890100000001" table:style-name="ce48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otaal vaste activa<text:s/></text:p>
          </table:table-cell>
          <table:table-cell office:value-type="float" office:value="2009.6379770000001" table:style-name="ce49">
            <text:p>2.010</text:p>
          </table:table-cell>
          <table:table-cell office:value-type="float" office:value="2049.6589300000001" table:style-name="ce49">
            <text:p>2.050</text:p>
          </table:table-cell>
          <table:table-cell office:value-type="float" office:value="2085.4729914999998" table:style-name="ce49">
            <text:p>2.085</text:p>
          </table:table-cell>
          <table:table-cell office:value-type="float" office:value="2119.2816659999999" table:style-name="ce49">
            <text:p>2.119</text:p>
          </table:table-cell>
          <table:table-cell office:value-type="float" office:value="2145.839637" table:style-name="ce49">
            <text:p>2.1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Voorraden<text:s/></text:p>
          </table:table-cell>
          <table:table-cell office:value-type="float" office:value="17.058951" table:style-name="ce48">
            <text:p>17</text:p>
          </table:table-cell>
          <table:table-cell office:value-type="float" office:value="12.274295" table:style-name="ce48">
            <text:p>12</text:p>
          </table:table-cell>
          <table:table-cell office:value-type="float" office:value="9.2049710000000005" table:style-name="ce48">
            <text:p>9</text:p>
          </table:table-cell>
          <table:table-cell office:value-type="float" office:value="3.3121909999999999" table:style-name="ce48">
            <text:p>3</text:p>
          </table:table-cell>
          <table:table-cell office:value-type="float" office:value="3.240294" table:style-name="ce4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Vorderingen<text:s/></text:p>
          </table:table-cell>
          <table:table-cell office:value-type="float" office:value="257.05571400000002" table:style-name="ce48">
            <text:p>257</text:p>
          </table:table-cell>
          <table:table-cell office:value-type="float" office:value="285.53311400000001" table:style-name="ce48">
            <text:p>286</text:p>
          </table:table-cell>
          <table:table-cell office:value-type="float" office:value="260.24017650000002" table:style-name="ce48">
            <text:p>260</text:p>
          </table:table-cell>
          <table:table-cell office:value-type="float" office:value="253.31092699999999" table:style-name="ce48">
            <text:p>253</text:p>
          </table:table-cell>
          <table:table-cell office:value-type="float" office:value="248.144161" table:style-name="ce48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Effecten<text:s/></text:p>
          </table:table-cell>
          <table:table-cell office:value-type="float" office:value="50.184562999999997" table:style-name="ce48">
            <text:p>50</text:p>
          </table:table-cell>
          <table:table-cell office:value-type="float" office:value="24.908678999999999" table:style-name="ce48">
            <text:p>25</text:p>
          </table:table-cell>
          <table:table-cell office:value-type="float" office:value="20.166253999999999" table:style-name="ce48">
            <text:p>20</text:p>
          </table:table-cell>
          <table:table-cell office:value-type="float" office:value="20.44117" table:style-name="ce48">
            <text:p>20</text:p>
          </table:table-cell>
          <table:table-cell office:value-type="float" office:value="14.281363000000001" table:style-name="ce48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Liquide middelen<text:s/></text:p>
          </table:table-cell>
          <table:table-cell office:value-type="float" office:value="1075.369316" table:style-name="ce48">
            <text:p>1.075</text:p>
          </table:table-cell>
          <table:table-cell office:value-type="float" office:value="1308.1226140000001" table:style-name="ce48">
            <text:p>1.308</text:p>
          </table:table-cell>
          <table:table-cell office:value-type="float" office:value="1364.565272" table:style-name="ce48">
            <text:p>1.365</text:p>
          </table:table-cell>
          <table:table-cell office:value-type="float" office:value="1513.8957370000001" table:style-name="ce48">
            <text:p>1.514</text:p>
          </table:table-cell>
          <table:table-cell office:value-type="float" office:value="1551.0304819999999" table:style-name="ce48">
            <text:p>1.55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otaal vlottende activa<text:s/></text:p>
          </table:table-cell>
          <table:table-cell office:value-type="float" office:value="1399.6685440000001" table:style-name="ce49">
            <text:p>1.400</text:p>
          </table:table-cell>
          <table:table-cell office:value-type="float" office:value="1630.838702" table:style-name="ce49">
            <text:p>1.631</text:p>
          </table:table-cell>
          <table:table-cell office:value-type="float" office:value="1654.1737315" table:style-name="ce49">
            <text:p>1.654</text:p>
          </table:table-cell>
          <table:table-cell office:value-type="float" office:value="1790.9600250000001" table:style-name="ce49">
            <text:p>1.791</text:p>
          </table:table-cell>
          <table:table-cell office:value-type="float" office:value="1816.6963000000001" table:style-name="ce49">
            <text:p>1.8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al Activa<text:s/></text:p>
          </table:table-cell>
          <table:table-cell office:value-type="float" office:value="3409.306521" table:style-name="ce37">
            <text:p>3.409</text:p>
          </table:table-cell>
          <table:table-cell office:value-type="float" office:value="3680.4976320000001" table:style-name="ce37">
            <text:p>3.680</text:p>
          </table:table-cell>
          <table:table-cell office:value-type="float" office:value="3739.6467229999998" table:style-name="ce37">
            <text:p>3.740</text:p>
          </table:table-cell>
          <table:table-cell office:value-type="float" office:value="3910.2416910000002" table:style-name="ce37">
            <text:p>3.910</text:p>
          </table:table-cell>
          <table:table-cell office:value-type="float" office:value="3962.5359370000001" table:style-name="ce37">
            <text:p>3.9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 Passiva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38">
            <text:p>Eigen vermogen<text:s/></text:p>
          </table:table-cell>
          <table:table-cell office:value-type="float" office:value="1560.231012" table:style-name="ce39">
            <text:p>1.560</text:p>
          </table:table-cell>
          <table:table-cell office:value-type="float" office:value="1778.342179" table:style-name="ce39">
            <text:p>1.778</text:p>
          </table:table-cell>
          <table:table-cell office:value-type="float" office:value="1807.4114890000001" table:style-name="ce39">
            <text:p>1.807</text:p>
          </table:table-cell>
          <table:table-cell office:value-type="float" office:value="1892.6345449999999" table:style-name="ce39">
            <text:p>1.893</text:p>
          </table:table-cell>
          <table:table-cell office:value-type="float" office:value="1946.77872" table:style-name="ce39">
            <text:p>1.9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Voorzieningen<text:s/></text:p>
          </table:table-cell>
          <table:table-cell office:value-type="float" office:value="394.656746" table:style-name="ce48">
            <text:p>395</text:p>
          </table:table-cell>
          <table:table-cell office:value-type="float" office:value="417.80208099999999" table:style-name="ce48">
            <text:p>418</text:p>
          </table:table-cell>
          <table:table-cell office:value-type="float" office:value="453.21530899999999" table:style-name="ce48">
            <text:p>453</text:p>
          </table:table-cell>
          <table:table-cell office:value-type="float" office:value="509.35935699999999" table:style-name="ce48">
            <text:p>509</text:p>
          </table:table-cell>
          <table:table-cell office:value-type="float" office:value="554.15588700000001" table:style-name="ce48">
            <text:p>55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Langlopende schulden<text:s/></text:p>
          </table:table-cell>
          <table:table-cell office:value-type="float" office:value="320.84579600000001" table:style-name="ce48">
            <text:p>321</text:p>
          </table:table-cell>
          <table:table-cell office:value-type="float" office:value="355.87816600000002" table:style-name="ce48">
            <text:p>356</text:p>
          </table:table-cell>
          <table:table-cell office:value-type="float" office:value="350.40927699999997" table:style-name="ce48">
            <text:p>350</text:p>
          </table:table-cell>
          <table:table-cell office:value-type="float" office:value="399.172166" table:style-name="ce48">
            <text:p>399</text:p>
          </table:table-cell>
          <table:table-cell office:value-type="float" office:value="397.940361" table:style-name="ce48">
            <text:p>39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Kortlopende schulden<text:s/></text:p>
          </table:table-cell>
          <table:table-cell office:value-type="float" office:value="1133.571903" table:style-name="ce48">
            <text:p>1.134</text:p>
          </table:table-cell>
          <table:table-cell office:value-type="float" office:value="1128.4752040000001" table:style-name="ce48">
            <text:p>1.128</text:p>
          </table:table-cell>
          <table:table-cell office:value-type="float" office:value="1128.616352" table:style-name="ce48">
            <text:p>1.129</text:p>
          </table:table-cell>
          <table:table-cell office:value-type="float" office:value="1109.0765349999999" table:style-name="ce48">
            <text:p>1.109</text:p>
          </table:table-cell>
          <table:table-cell office:value-type="float" office:value="1063.66068" table:style-name="ce48">
            <text:p>1.0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al Passiva<text:s/></text:p>
          </table:table-cell>
          <table:table-cell office:value-type="float" office:value="3409.3054569999999" table:style-name="ce37">
            <text:p>3.409</text:p>
          </table:table-cell>
          <table:table-cell office:value-type="float" office:value="3680.4976299999998" table:style-name="ce37">
            <text:p>3.680</text:p>
          </table:table-cell>
          <table:table-cell office:value-type="float" office:value="3739.652427" table:style-name="ce37">
            <text:p>3.740</text:p>
          </table:table-cell>
          <table:table-cell office:value-type="float" office:value="3910.2426030000001" table:style-name="ce37">
            <text:p>3.910</text:p>
          </table:table-cell>
          <table:table-cell office:value-type="float" office:value="3962.535648" table:style-name="ce37">
            <text:p>3.96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) Gecumuleerde exploitatierekeningen vo-besturen (x € 1 mln)</text:p>
          </table:table-cell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19">
            <text:p>Baten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38">
            <text:p>Rijksbijdragen<text:s/></text:p>
          </table:table-cell>
          <table:table-cell office:value-type="float" office:value="6043.5419750000001" table:style-name="ce39">
            <text:p>6.044</text:p>
          </table:table-cell>
          <table:table-cell office:value-type="float" office:value="6374.8187760000001" table:style-name="ce39">
            <text:p>6.375</text:p>
          </table:table-cell>
          <table:table-cell office:value-type="float" office:value="6337.9160350000002" table:style-name="ce39">
            <text:p>6.338</text:p>
          </table:table-cell>
          <table:table-cell office:value-type="float" office:value="6666.964035" table:style-name="ce39">
            <text:p>6.667</text:p>
          </table:table-cell>
          <table:table-cell office:value-type="float" office:value="6918.5005019999999" table:style-name="ce39">
            <text:p>6.91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verige overheidsb.<text:s/></text:p>
          </table:table-cell>
          <table:table-cell office:value-type="float" office:value="119.474312" table:style-name="ce53">
            <text:p>119</text:p>
          </table:table-cell>
          <table:table-cell office:value-type="float" office:value="125.731146" table:style-name="ce53">
            <text:p>126</text:p>
          </table:table-cell>
          <table:table-cell office:value-type="float" office:value="121.285155" table:style-name="ce53">
            <text:p>121</text:p>
          </table:table-cell>
          <table:table-cell office:value-type="float" office:value="117.830985" table:style-name="ce53">
            <text:p>118</text:p>
          </table:table-cell>
          <table:table-cell office:value-type="float" office:value="117.154573" table:style-name="ce53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ollege, cursus etc. geld.<text:s/></text:p>
          </table:table-cell>
          <table:table-cell office:value-type="float" office:value="2.843728" table:style-name="ce53">
            <text:p>3</text:p>
          </table:table-cell>
          <table:table-cell office:value-type="float" office:value="2.3613559999999998" table:style-name="ce53">
            <text:p>2</text:p>
          </table:table-cell>
          <table:table-cell office:value-type="float" office:value="2.5722309999999999" table:style-name="ce53">
            <text:p>3</text:p>
          </table:table-cell>
          <table:table-cell office:value-type="float" office:value="2.4230309999999999" table:style-name="ce53">
            <text:p>2</text:p>
          </table:table-cell>
          <table:table-cell office:value-type="float" office:value="2.4411" table:style-name="ce5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Baten werk in opdracht<text:s/></text:p>
          </table:table-cell>
          <table:table-cell office:value-type="float" office:value="1.152452" table:style-name="ce53">
            <text:p>1</text:p>
          </table:table-cell>
          <table:table-cell office:value-type="float" office:value="1.2066650000000001" table:style-name="ce53">
            <text:p>1</text:p>
          </table:table-cell>
          <table:table-cell office:value-type="float" office:value="1.9809460000000001" table:style-name="ce53">
            <text:p>2</text:p>
          </table:table-cell>
          <table:table-cell office:value-type="float" office:value="4.0090089999999998" table:style-name="ce53">
            <text:p>4</text:p>
          </table:table-cell>
          <table:table-cell office:value-type="float" office:value="3.8605429999999998" table:style-name="ce5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verige Baten<text:s/></text:p>
          </table:table-cell>
          <table:table-cell office:value-type="float" office:value="350.46346599999998" table:style-name="ce53">
            <text:p>350</text:p>
          </table:table-cell>
          <table:table-cell office:value-type="float" office:value="343.11781400000001" table:style-name="ce53">
            <text:p>343</text:p>
          </table:table-cell>
          <table:table-cell office:value-type="float" office:value="369.83838800000001" table:style-name="ce53">
            <text:p>370</text:p>
          </table:table-cell>
          <table:table-cell office:value-type="float" office:value="378.376192" table:style-name="ce53">
            <text:p>378</text:p>
          </table:table-cell>
          <table:table-cell office:value-type="float" office:value="374.690718" table:style-name="ce53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al baten<text:s/></text:p>
          </table:table-cell>
          <table:table-cell office:value-type="float" office:value="6517.4759329999997" table:style-name="ce37">
            <text:p>6.517</text:p>
          </table:table-cell>
          <table:table-cell office:value-type="float" office:value="6847.2357570000004" table:style-name="ce37">
            <text:p>6.847</text:p>
          </table:table-cell>
          <table:table-cell office:value-type="float" office:value="6833.5927549999997" table:style-name="ce37">
            <text:p>6.834</text:p>
          </table:table-cell>
          <table:table-cell office:value-type="float" office:value="7169.6032519999999" table:style-name="ce37">
            <text:p>7.170</text:p>
          </table:table-cell>
          <table:table-cell office:value-type="float" office:value="7416.6474360000002" table:style-name="ce37">
            <text:p>7.4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sten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38">
            <text:p>Personeelslasten<text:s/></text:p>
          </table:table-cell>
          <table:table-cell office:value-type="float" office:value="5072.4730209999998" table:style-name="ce39">
            <text:p>5.072</text:p>
          </table:table-cell>
          <table:table-cell office:value-type="float" office:value="5203.324928" table:style-name="ce39">
            <text:p>5.203</text:p>
          </table:table-cell>
          <table:table-cell office:value-type="float" office:value="5369.4322460000003" table:style-name="ce39">
            <text:p>5.369</text:p>
          </table:table-cell>
          <table:table-cell office:value-type="float" office:value="5556.2059600000002" table:style-name="ce39">
            <text:p>5.556</text:p>
          </table:table-cell>
          <table:table-cell office:value-type="float" office:value="5780.6458739999998" table:style-name="ce39">
            <text:p>5.78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fschrijvingen<text:s/></text:p>
          </table:table-cell>
          <table:table-cell office:value-type="float" office:value="238.641122" table:style-name="ce53">
            <text:p>239</text:p>
          </table:table-cell>
          <table:table-cell office:value-type="float" office:value="246.15603200000001" table:style-name="ce53">
            <text:p>246</text:p>
          </table:table-cell>
          <table:table-cell office:value-type="float" office:value="245.44281000000001" table:style-name="ce53">
            <text:p>245</text:p>
          </table:table-cell>
          <table:table-cell office:value-type="float" office:value="248.18691799999999" table:style-name="ce53">
            <text:p>248</text:p>
          </table:table-cell>
          <table:table-cell office:value-type="float" office:value="253.29858200000001" table:style-name="ce53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Huisvestingslasten<text:s/></text:p>
          </table:table-cell>
          <table:table-cell office:value-type="float" office:value="399.13396999999998" table:style-name="ce53">
            <text:p>399</text:p>
          </table:table-cell>
          <table:table-cell office:value-type="float" office:value="428.65486499999997" table:style-name="ce53">
            <text:p>429</text:p>
          </table:table-cell>
          <table:table-cell office:value-type="float" office:value="420.95255300000002" table:style-name="ce53">
            <text:p>421</text:p>
          </table:table-cell>
          <table:table-cell office:value-type="float" office:value="422.25737299999997" table:style-name="ce53">
            <text:p>422</text:p>
          </table:table-cell>
          <table:table-cell office:value-type="float" office:value="442.64811300000002" table:style-name="ce53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verige lasten<text:s/></text:p>
          </table:table-cell>
          <table:table-cell office:value-type="float" office:value="749.83815900000002" table:style-name="ce53">
            <text:p>750</text:p>
          </table:table-cell>
          <table:table-cell office:value-type="float" office:value="761.94319299999995" table:style-name="ce53">
            <text:p>762</text:p>
          </table:table-cell>
          <table:table-cell office:value-type="float" office:value="805.95999700000004" table:style-name="ce53">
            <text:p>806</text:p>
          </table:table-cell>
          <table:table-cell office:value-type="float" office:value="853.25843599999996" table:style-name="ce53">
            <text:p>853</text:p>
          </table:table-cell>
          <table:table-cell office:value-type="float" office:value="887.69141300000001" table:style-name="ce53">
            <text:p>88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Totaal lasten<text:s/></text:p>
          </table:table-cell>
          <table:table-cell office:value-type="float" office:value="6460.0862719999996" table:style-name="ce54">
            <text:p>6.460</text:p>
          </table:table-cell>
          <table:table-cell office:value-type="float" office:value="6640.0790180000004" table:style-name="ce54">
            <text:p>6.640</text:p>
          </table:table-cell>
          <table:table-cell office:value-type="float" office:value="6841.7876059999999" table:style-name="ce54">
            <text:p>6.842</text:p>
          </table:table-cell>
          <table:table-cell office:value-type="float" office:value="7079.9086870000001" table:style-name="ce54">
            <text:p>7.080</text:p>
          </table:table-cell>
          <table:table-cell office:value-type="float" office:value="7364.2839819999999" table:style-name="ce54">
            <text:p>7.364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aldo baten en lasten<text:s/></text:p>
          </table:table-cell>
          <table:table-cell office:value-type="float" office:value="57.389660999999997" table:style-name="ce54">
            <text:p>57</text:p>
          </table:table-cell>
          <table:table-cell office:value-type="float" office:value="207.15673899999999" table:style-name="ce54">
            <text:p>207</text:p>
          </table:table-cell>
          <table:table-cell office:value-type="float" office:value="-8.1948509999999999" table:style-name="ce54">
            <text:p>-8</text:p>
          </table:table-cell>
          <table:table-cell office:value-type="float" office:value="89.694564999999997" table:style-name="ce54">
            <text:p>90</text:p>
          </table:table-cell>
          <table:table-cell office:value-type="float" office:value="52.363453999999997" table:style-name="ce54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HR Gerealiseerde herwaard.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0.13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Financiële baten en lasten<text:s/></text:p>
          </table:table-cell>
          <table:table-cell office:value-type="float" office:value="17.474955999999999" table:style-name="ce53">
            <text:p>17</text:p>
          </table:table-cell>
          <table:table-cell office:value-type="float" office:value="8.9335369999999994" table:style-name="ce53">
            <text:p>9</text:p>
          </table:table-cell>
          <table:table-cell office:value-type="float" office:value="7.4721440000000001" table:style-name="ce53">
            <text:p>7</text:p>
          </table:table-cell>
          <table:table-cell office:value-type="float" office:value="0.65907000000000004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.724633000000001" table:style-name="ce53">
            <text:p>15</text:p>
          </table:table-cell>
          <table:table-cell office:value-type="float" office:value="9.2929189999999995" table:style-name="ce5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.065562999999999" table:style-name="ce53">
            <text:p>14</text:p>
          </table:table-cell>
          <table:table-cell office:value-type="float" office:value="14.927023" table:style-name="ce5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sultaat<text:s/></text:p>
          </table:table-cell>
          <table:table-cell office:value-type="float" office:value="74.864616999999996" table:style-name="ce53">
            <text:p>75</text:p>
          </table:table-cell>
          <table:table-cell office:value-type="float" office:value="216.09027599999999" table:style-name="ce53">
            <text:p>216</text:p>
          </table:table-cell>
          <table:table-cell office:value-type="float" office:value="-0.72270699999999999" table:style-name="ce53">
            <text:p>-1</text:p>
          </table:table-cell>
          <table:table-cell office:value-type="float" office:value="90.353634999999997" table:style-name="ce53">
            <text:p>90</text:p>
          </table:table-cell>
          <table:table-cell office:value-type="float" office:value="46.599350000000001" table:style-name="ce5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Belastingen<text:s/></text:p>
          </table:table-cell>
          <table:table-cell office:value-type="float" office:value="-0.11804000000000001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sultaat deelnemingen<text:s/></text:p>
          </table:table-cell>
          <table:table-cell office:value-type="float" office:value="0" table:style-name="ce53">
            <text:p>0</text:p>
          </table:table-cell>
          <table:table-cell office:value-type="float" office:value="-1.01E-4" table:style-name="ce53">
            <text:p>0</text:p>
          </table:table-cell>
          <table:table-cell office:value-type="float" office:value="-1.5799999999999999E-4" table:style-name="ce53">
            <text:p>0</text:p>
          </table:table-cell>
          <table:table-cell office:value-type="float" office:value="5.0000000000000004E-6" table:style-name="ce53">
            <text:p>0</text:p>
          </table:table-cell>
          <table:table-cell office:value-type="float" office:value="2.5087000000000002E-2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sultaat na belastingen<text:s/></text:p>
          </table:table-cell>
          <table:table-cell office:value-type="float" office:value="74.982657000000003" table:style-name="ce53">
            <text:p>75</text:p>
          </table:table-cell>
          <table:table-cell office:value-type="float" office:value="216.09017499999999" table:style-name="ce53">
            <text:p>216</text:p>
          </table:table-cell>
          <table:table-cell office:value-type="float" office:value="-0.72286499999999998" table:style-name="ce53">
            <text:p>-1</text:p>
          </table:table-cell>
          <table:table-cell office:value-type="float" office:value="90.353639999999999" table:style-name="ce53">
            <text:p>90</text:p>
          </table:table-cell>
          <table:table-cell office:value-type="float" office:value="46.624437" table:style-name="ce5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andeel derden in resultaat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Netto resultaat<text:s/></text:p>
          </table:table-cell>
          <table:table-cell office:value-type="float" office:value="74.982657000000003" table:style-name="ce53">
            <text:p>75</text:p>
          </table:table-cell>
          <table:table-cell office:value-type="float" office:value="216.09017499999999" table:style-name="ce53">
            <text:p>216</text:p>
          </table:table-cell>
          <table:table-cell office:value-type="float" office:value="-0.72286499999999998" table:style-name="ce53">
            <text:p>-1</text:p>
          </table:table-cell>
          <table:table-cell office:value-type="float" office:value="90.353639999999999" table:style-name="ce53">
            <text:p>90</text:p>
          </table:table-cell>
          <table:table-cell office:value-type="float" office:value="46.624437" table:style-name="ce5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resultaat</text:p>
          </table:table-cell>
          <table:table-cell office:value-type="float" office:value="-2.3684280000000002" table:style-name="ce69">
            <text:p>-2</text:p>
          </table:table-cell>
          <table:table-cell office:value-type="float" office:value="0.53616600000000003" table:style-name="ce53">
            <text:p>1</text:p>
          </table:table-cell>
          <table:table-cell office:value-type="float" office:value="0.28205999999999998" table:style-name="ce53">
            <text:p>0</text:p>
          </table:table-cell>
          <table:table-cell office:value-type="float" office:value="-0.40858100000000003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6170000000000001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.085E-3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al resultaat<text:s/></text:p>
          </table:table-cell>
          <table:table-cell office:value-type="float" office:value="72.614228999999995" table:style-name="ce54">
            <text:p>73</text:p>
          </table:table-cell>
          <table:table-cell office:value-type="float" office:value="216.626341" table:style-name="ce54">
            <text:p>217</text:p>
          </table:table-cell>
          <table:table-cell office:value-type="float" office:value="-0.440805" table:style-name="ce54">
            <text:p>0</text:p>
          </table:table-cell>
          <table:table-cell office:value-type="float" office:value="89.945059000000001" table:style-name="ce54">
            <text:p>90</text:p>
          </table:table-cell>
          <table:table-cell office:value-type="float" office:value="46.784052000000003" table:style-name="ce54">
            <text:p>47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MB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) Financiële kengetallen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36">
            <text:p>Rentabiliteit</text:p>
          </table:table-cell>
          <table:table-cell office:value-type="percentage" office:value="2.8702769781413994E-4" table:formula="msoxl:=B44/(B32+B42)" table:style-name="ce68">
            <text:p>0,0%</text:p>
          </table:table-cell>
          <table:table-cell office:value-type="percentage" office:value="2.2734157685744966E-2" table:formula="msoxl:=C44/(C32+C42)" table:style-name="ce68">
            <text:p>2,3%</text:p>
          </table:table-cell>
          <table:table-cell office:value-type="percentage" office:value="7.9656980453101951E-3" table:formula="msoxl:=D44/(D32+D42)" table:style-name="ce68">
            <text:p>0,8%</text:p>
          </table:table-cell>
          <table:table-cell office:value-type="percentage" office:value="3.6871008925987672E-2" table:formula="msoxl:=E44/(E32+E42)" table:style-name="ce68">
            <text:p>3,7%</text:p>
          </table:table-cell>
          <table:table-cell office:value-type="percentage" office:value="1.5891342180155133E-2" table:formula="msoxl:=F44/(F32+F42)" table:style-name="ce68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52686132733193369" table:formula="msoxl:=(B20+B21)/B24" table:style-name="ce9">
            <text:p>0,53</text:p>
          </table:table-cell>
          <table:table-cell office:value-type="float" office:value="0.53976430206528192" table:formula="msoxl:=(C20+C21)/C24" table:style-name="ce9">
            <text:p>0,54</text:p>
          </table:table-cell>
          <table:table-cell office:value-type="float" office:value="0.54718210672582646" table:formula="msoxl:=(D20+D21)/D24" table:style-name="ce9">
            <text:p>0,55</text:p>
          </table:table-cell>
          <table:table-cell office:value-type="float" office:value="0.58045005291945573" table:formula="msoxl:=(E20+E21)/E24" table:style-name="ce9">
            <text:p>0,58</text:p>
          </table:table-cell>
          <table:table-cell office:value-type="float" office:value="0.58964182713582158" table:formula="msoxl:=(F20+F21)/F24" table:style-name="ce9">
            <text:p>0,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0.92027432995905911" table:formula="msoxl:=B17/B23" table:style-name="ce9">
            <text:p>0,92</text:p>
          </table:table-cell>
          <table:table-cell office:value-type="float" office:value="1.1041106977466373" table:formula="msoxl:=C17/C23" table:style-name="ce9">
            <text:p>1,10</text:p>
          </table:table-cell>
          <table:table-cell office:value-type="float" office:value="1.0991171037874616" table:formula="msoxl:=D17/D23" table:style-name="ce9">
            <text:p>1,10</text:p>
          </table:table-cell>
          <table:table-cell office:value-type="float" office:value="1.189476245562308" table:formula="msoxl:=E17/E23" table:style-name="ce9">
            <text:p>1,19</text:p>
          </table:table-cell>
          <table:table-cell office:value-type="float" office:value="1.3077304763579432" table:formula="msoxl:=F17/F23" table:style-name="ce9">
            <text:p>1,31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40">
            <text:p>B) Gecumuleerde balans mbo-besturen (x € 1 mln)</text:p>
          </table:table-cell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19">
            <text:p>1 Activa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38">
            <text:p>Immateriële vaste activa<text:s/></text:p>
          </table:table-cell>
          <table:table-cell office:value-type="float" office:value="5.6559889999999999" table:style-name="ce39">
            <text:p>6</text:p>
          </table:table-cell>
          <table:table-cell office:value-type="float" office:value="6.6696669999999996" table:style-name="ce39">
            <text:p>7</text:p>
          </table:table-cell>
          <table:table-cell office:value-type="float" office:value="5.1569960000000004" table:style-name="ce39">
            <text:p>5</text:p>
          </table:table-cell>
          <table:table-cell office:value-type="float" office:value="5.9931159999999997" table:style-name="ce39">
            <text:p>6</text:p>
          </table:table-cell>
          <table:table-cell office:value-type="float" office:value="12.837868" table:style-name="ce3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Materiële vaste activa<text:s/></text:p>
          </table:table-cell>
          <table:table-cell office:value-type="float" office:value="3690.9241969999998" table:style-name="ce31">
            <text:p>3.691</text:p>
          </table:table-cell>
          <table:table-cell office:value-type="float" office:value="3669.098665" table:style-name="ce31">
            <text:p>3.669</text:p>
          </table:table-cell>
          <table:table-cell office:value-type="float" office:value="3630.3210760000002" table:style-name="ce31">
            <text:p>3.630</text:p>
          </table:table-cell>
          <table:table-cell office:value-type="float" office:value="3607.780737" table:style-name="ce31">
            <text:p>3.608</text:p>
          </table:table-cell>
          <table:table-cell office:value-type="float" office:value="3619.4316330000001" table:style-name="ce31">
            <text:p>3.61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Financiële vaste activa<text:s/></text:p>
          </table:table-cell>
          <table:table-cell office:value-type="float" office:value="87.91816" table:style-name="ce31">
            <text:p>88</text:p>
          </table:table-cell>
          <table:table-cell office:value-type="float" office:value="78.825100000000006" table:style-name="ce31">
            <text:p>79</text:p>
          </table:table-cell>
          <table:table-cell office:value-type="float" office:value="75.340531999999996" table:style-name="ce31">
            <text:p>75</text:p>
          </table:table-cell>
          <table:table-cell office:value-type="float" office:value="59.373019999999997" table:style-name="ce31">
            <text:p>59</text:p>
          </table:table-cell>
          <table:table-cell office:value-type="float" office:value="61.007539999999999" table:style-name="ce3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al vaste activa<text:s/></text:p>
          </table:table-cell>
          <table:table-cell office:value-type="float" office:value="3784.4983459999999" table:style-name="ce32">
            <text:p>3.784</text:p>
          </table:table-cell>
          <table:table-cell office:value-type="float" office:value="3754.5934320000001" table:style-name="ce32">
            <text:p>3.755</text:p>
          </table:table-cell>
          <table:table-cell office:value-type="float" office:value="3710.8186040000001" table:style-name="ce32">
            <text:p>3.711</text:p>
          </table:table-cell>
          <table:table-cell office:value-type="float" office:value="3673.1468730000001" table:style-name="ce32">
            <text:p>3.673</text:p>
          </table:table-cell>
          <table:table-cell office:value-type="float" office:value="3693.2770409999998" table:style-name="ce32">
            <text:p>3.69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Voorraden<text:s/></text:p>
          </table:table-cell>
          <table:table-cell office:value-type="float" office:value="3.8855499999999998" table:style-name="ce31">
            <text:p>4</text:p>
          </table:table-cell>
          <table:table-cell office:value-type="float" office:value="3.883143" table:style-name="ce31">
            <text:p>4</text:p>
          </table:table-cell>
          <table:table-cell office:value-type="float" office:value="3.2886340000000001" table:style-name="ce31">
            <text:p>3</text:p>
          </table:table-cell>
          <table:table-cell office:value-type="float" office:value="3.5556990000000002" table:style-name="ce31">
            <text:p>4</text:p>
          </table:table-cell>
          <table:table-cell office:value-type="float" office:value="3.7866599999999999" table:style-name="ce3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Vorderingen<text:s/></text:p>
          </table:table-cell>
          <table:table-cell office:value-type="float" office:value="274.47062499999998" table:style-name="ce31">
            <text:p>274</text:p>
          </table:table-cell>
          <table:table-cell office:value-type="float" office:value="233.36155099999999" table:style-name="ce31">
            <text:p>233</text:p>
          </table:table-cell>
          <table:table-cell office:value-type="float" office:value="194.73278500000001" table:style-name="ce31">
            <text:p>195</text:p>
          </table:table-cell>
          <table:table-cell office:value-type="float" office:value="176.574713" table:style-name="ce31">
            <text:p>177</text:p>
          </table:table-cell>
          <table:table-cell office:value-type="float" office:value="189.40715499999999" table:style-name="ce31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Effecten<text:s/></text:p>
          </table:table-cell>
          <table:table-cell office:value-type="float" office:value="17.186416000000001" table:style-name="ce31">
            <text:p>17</text:p>
          </table:table-cell>
          <table:table-cell office:value-type="float" office:value="12.480054000000001" table:style-name="ce31">
            <text:p>12</text:p>
          </table:table-cell>
          <table:table-cell office:value-type="float" office:value="14.165122999999999" table:style-name="ce31">
            <text:p>14</text:p>
          </table:table-cell>
          <table:table-cell office:value-type="float" office:value="13.029385" table:style-name="ce31">
            <text:p>13</text:p>
          </table:table-cell>
          <table:table-cell office:value-type="float" office:value="13.445447" table:style-name="ce3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Liquide middelen<text:s/></text:p>
          </table:table-cell>
          <table:table-cell office:value-type="float" office:value="622.58719699999995" table:style-name="ce31">
            <text:p>623</text:p>
          </table:table-cell>
          <table:table-cell office:value-type="float" office:value="780.53295900000001" table:style-name="ce31">
            <text:p>781</text:p>
          </table:table-cell>
          <table:table-cell office:value-type="float" office:value="837.44446600000003" table:style-name="ce31">
            <text:p>837</text:p>
          </table:table-cell>
          <table:table-cell office:value-type="float" office:value="948.095643" table:style-name="ce31">
            <text:p>948</text:p>
          </table:table-cell>
          <table:table-cell office:value-type="float" office:value="1015.940799" table:style-name="ce31">
            <text:p>1.0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al vlottende activa<text:s/></text:p>
          </table:table-cell>
          <table:table-cell office:value-type="float" office:value="918.12978799999996" table:style-name="ce32">
            <text:p>918</text:p>
          </table:table-cell>
          <table:table-cell office:value-type="float" office:value="1030.257707" table:style-name="ce32">
            <text:p>1.030</text:p>
          </table:table-cell>
          <table:table-cell office:value-type="float" office:value="1049.635941" table:style-name="ce32">
            <text:p>1.050</text:p>
          </table:table-cell>
          <table:table-cell office:value-type="float" office:value="1141.2554399999999" table:style-name="ce32">
            <text:p>1.141</text:p>
          </table:table-cell>
          <table:table-cell office:value-type="float" office:value="1222.5800609999999" table:style-name="ce32">
            <text:p>1.2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al Activa<text:s/></text:p>
          </table:table-cell>
          <table:table-cell office:value-type="float" office:value="4702.6281339999996" table:style-name="ce37">
            <text:p>4.703</text:p>
          </table:table-cell>
          <table:table-cell office:value-type="float" office:value="4784.8511390000003" table:style-name="ce37">
            <text:p>4.785</text:p>
          </table:table-cell>
          <table:table-cell office:value-type="float" office:value="4760.4545449999996" table:style-name="ce37">
            <text:p>4.760</text:p>
          </table:table-cell>
          <table:table-cell office:value-type="float" office:value="4814.4023129999996" table:style-name="ce37">
            <text:p>4.814</text:p>
          </table:table-cell>
          <table:table-cell office:value-type="float" office:value="4915.8571019999999" table:style-name="ce37">
            <text:p>4.9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 Passiva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38">
            <text:p>Eigen vermogen<text:s/></text:p>
          </table:table-cell>
          <table:table-cell office:value-type="float" office:value="2209.8957919999998" table:style-name="ce39">
            <text:p>2.210</text:p>
          </table:table-cell>
          <table:table-cell office:value-type="float" office:value="2327.2806099999998" table:style-name="ce39">
            <text:p>2.327</text:p>
          </table:table-cell>
          <table:table-cell office:value-type="float" office:value="2357.7581460000001" table:style-name="ce39">
            <text:p>2.358</text:p>
          </table:table-cell>
          <table:table-cell office:value-type="float" office:value="2538.9246779999999" table:style-name="ce39">
            <text:p>2.539</text:p>
          </table:table-cell>
          <table:table-cell office:value-type="float" office:value="2616.4145739999999" table:style-name="ce39">
            <text:p>2.61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Voorzieningen<text:s/></text:p>
          </table:table-cell>
          <table:table-cell office:value-type="float" office:value="267.73721399999999" table:style-name="ce31">
            <text:p>268</text:p>
          </table:table-cell>
          <table:table-cell office:value-type="float" office:value="255.410146" table:style-name="ce31">
            <text:p>255</text:p>
          </table:table-cell>
          <table:table-cell office:value-type="float" office:value="247.07740200000001" table:style-name="ce31">
            <text:p>247</text:p>
          </table:table-cell>
          <table:table-cell office:value-type="float" office:value="255.595404" table:style-name="ce31">
            <text:p>256</text:p>
          </table:table-cell>
          <table:table-cell office:value-type="float" office:value="282.186171" table:style-name="ce31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Langlopende schulden<text:s/></text:p>
          </table:table-cell>
          <table:table-cell office:value-type="float" office:value="1227.3256570000001" table:style-name="ce31">
            <text:p>1.227</text:p>
          </table:table-cell>
          <table:table-cell office:value-type="float" office:value="1269.047501" table:style-name="ce31">
            <text:p>1.269</text:p>
          </table:table-cell>
          <table:table-cell office:value-type="float" office:value="1200.6380079999999" table:style-name="ce31">
            <text:p>1.201</text:p>
          </table:table-cell>
          <table:table-cell office:value-type="float" office:value="1060.421767" table:style-name="ce31">
            <text:p>1.060</text:p>
          </table:table-cell>
          <table:table-cell office:value-type="float" office:value="1082.379285" table:style-name="ce31">
            <text:p>1.08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Kortlopende schulden<text:s/></text:p>
          </table:table-cell>
          <table:table-cell office:value-type="float" office:value="997.66967099999999" table:style-name="ce31">
            <text:p>998</text:p>
          </table:table-cell>
          <table:table-cell office:value-type="float" office:value="933.11088199999995" table:style-name="ce31">
            <text:p>933</text:p>
          </table:table-cell>
          <table:table-cell office:value-type="float" office:value="954.98099100000002" table:style-name="ce31">
            <text:p>955</text:p>
          </table:table-cell>
          <table:table-cell office:value-type="float" office:value="959.46047199999998" table:style-name="ce31">
            <text:p>959</text:p>
          </table:table-cell>
          <table:table-cell office:value-type="float" office:value="934.88687700000003" table:style-name="ce31">
            <text:p>9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al Passiva<text:s/></text:p>
          </table:table-cell>
          <table:table-cell office:value-type="float" office:value="4702.628334" table:style-name="ce37">
            <text:p>4.703</text:p>
          </table:table-cell>
          <table:table-cell office:value-type="float" office:value="4784.8491389999999" table:style-name="ce37">
            <text:p>4.785</text:p>
          </table:table-cell>
          <table:table-cell office:value-type="float" office:value="4760.4545470000003" table:style-name="ce37">
            <text:p>4.760</text:p>
          </table:table-cell>
          <table:table-cell office:value-type="float" office:value="4814.4023209999996" table:style-name="ce37">
            <text:p>4.814</text:p>
          </table:table-cell>
          <table:table-cell office:value-type="float" office:value="4915.8669069999996" table:style-name="ce37">
            <text:p>4.9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) Gecumuleerde exploitatierekeningen mbo-besturen (x € 1 mln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1">
          <table:table-cell office:value-type="string" table:style-name="ce19">
            <text:p>Baten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38">
            <text:p>Rijksbijdragen<text:s/></text:p>
          </table:table-cell>
          <table:table-cell office:value-type="float" office:value="3861.0728640000002" table:style-name="ce39">
            <text:p>3.861</text:p>
          </table:table-cell>
          <table:table-cell office:value-type="float" office:value="4106.7379620000002" table:style-name="ce39">
            <text:p>4.107</text:p>
          </table:table-cell>
          <table:table-cell office:value-type="float" office:value="4143.0631059999996" table:style-name="ce39">
            <text:p>4.143</text:p>
          </table:table-cell>
          <table:table-cell office:value-type="float" office:value="4471.1564440000002" table:style-name="ce39">
            <text:p>4.471</text:p>
          </table:table-cell>
          <table:table-cell office:value-type="float" office:value="4590.8523429999996" table:style-name="ce39">
            <text:p>4.59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Overige overheidsb.<text:s/></text:p>
          </table:table-cell>
          <table:table-cell office:value-type="float" office:value="177.06194500000001" table:style-name="ce53">
            <text:p>177</text:p>
          </table:table-cell>
          <table:table-cell office:value-type="float" office:value="115.190924" table:style-name="ce53">
            <text:p>115</text:p>
          </table:table-cell>
          <table:table-cell office:value-type="float" office:value="108.90035899999999" table:style-name="ce53">
            <text:p>109</text:p>
          </table:table-cell>
          <table:table-cell office:value-type="float" office:value="99.528891000000002" table:style-name="ce53">
            <text:p>100</text:p>
          </table:table-cell>
          <table:table-cell office:value-type="float" office:value="97.239767999999998" table:style-name="ce53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ollege, cursus etc. geld.<text:s/></text:p>
          </table:table-cell>
          <table:table-cell office:value-type="float" office:value="64.406386999999995" table:style-name="ce53">
            <text:p>64</text:p>
          </table:table-cell>
          <table:table-cell office:value-type="float" office:value="60.595348999999999" table:style-name="ce53">
            <text:p>61</text:p>
          </table:table-cell>
          <table:table-cell office:value-type="float" office:value="47.648217000000002" table:style-name="ce53">
            <text:p>48</text:p>
          </table:table-cell>
          <table:table-cell office:value-type="float" office:value="45.304741999999997" table:style-name="ce53">
            <text:p>45</text:p>
          </table:table-cell>
          <table:table-cell office:value-type="float" office:value="52.955098" table:style-name="ce53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aten werk in opdracht<text:s/></text:p>
          </table:table-cell>
          <table:table-cell office:value-type="float" office:value="210.64617000000001" table:style-name="ce53">
            <text:p>211</text:p>
          </table:table-cell>
          <table:table-cell office:value-type="float" office:value="177.95199400000001" table:style-name="ce53">
            <text:p>178</text:p>
          </table:table-cell>
          <table:table-cell office:value-type="float" office:value="158.95677599999999" table:style-name="ce53">
            <text:p>159</text:p>
          </table:table-cell>
          <table:table-cell office:value-type="float" office:value="158.071473" table:style-name="ce53">
            <text:p>158</text:p>
          </table:table-cell>
          <table:table-cell office:value-type="float" office:value="174.72206800000001" table:style-name="ce53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Overige Baten<text:s/></text:p>
          </table:table-cell>
          <table:table-cell office:value-type="float" office:value="235.19249400000001" table:style-name="ce53">
            <text:p>235</text:p>
          </table:table-cell>
          <table:table-cell office:value-type="float" office:value="224.139734" table:style-name="ce53">
            <text:p>224</text:p>
          </table:table-cell>
          <table:table-cell office:value-type="float" office:value="213.23014499999999" table:style-name="ce53">
            <text:p>213</text:p>
          </table:table-cell>
          <table:table-cell office:value-type="float" office:value="202.66965999999999" table:style-name="ce53">
            <text:p>203</text:p>
          </table:table-cell>
          <table:table-cell office:value-type="float" office:value="199.27899199999999" table:style-name="ce53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al baten<text:s/></text:p>
          </table:table-cell>
          <table:table-cell office:value-type="float" office:value="4548.37986" table:style-name="ce54">
            <text:p>4.548</text:p>
          </table:table-cell>
          <table:table-cell office:value-type="float" office:value="4684.6159630000002" table:style-name="ce54">
            <text:p>4.685</text:p>
          </table:table-cell>
          <table:table-cell office:value-type="float" office:value="4671.7986030000002" table:style-name="ce54">
            <text:p>4.672</text:p>
          </table:table-cell>
          <table:table-cell office:value-type="float" office:value="4976.7312099999999" table:style-name="ce54">
            <text:p>4.977</text:p>
          </table:table-cell>
          <table:table-cell office:value-type="float" office:value="5115.0482689999999" table:style-name="ce54">
            <text:p>5.1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sten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30">
            <text:p>Personeelslasten<text:s/></text:p>
          </table:table-cell>
          <table:table-cell office:value-type="float" office:value="3245.5144190000001" table:style-name="ce53">
            <text:p>3.246</text:p>
          </table:table-cell>
          <table:table-cell office:value-type="float" office:value="3266.7202769999999" table:style-name="ce53">
            <text:p>3.267</text:p>
          </table:table-cell>
          <table:table-cell office:value-type="float" office:value="3282.4328439999999" table:style-name="ce53">
            <text:p>3.282</text:p>
          </table:table-cell>
          <table:table-cell office:value-type="float" office:value="3463.8137750000001" table:style-name="ce53">
            <text:p>3.464</text:p>
          </table:table-cell>
          <table:table-cell office:value-type="float" office:value="3687.6789720000002" table:style-name="ce53">
            <text:p>3.68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Afschrijvingen<text:s/></text:p>
          </table:table-cell>
          <table:table-cell office:value-type="float" office:value="316.22782999999998" table:style-name="ce53">
            <text:p>316</text:p>
          </table:table-cell>
          <table:table-cell office:value-type="float" office:value="324.31062500000002" table:style-name="ce53">
            <text:p>324</text:p>
          </table:table-cell>
          <table:table-cell office:value-type="float" office:value="336.78958699999998" table:style-name="ce53">
            <text:p>337</text:p>
          </table:table-cell>
          <table:table-cell office:value-type="float" office:value="306.79609900000003" table:style-name="ce53">
            <text:p>307</text:p>
          </table:table-cell>
          <table:table-cell office:value-type="float" office:value="297.885989" table:style-name="ce53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Huisvestingslasten<text:s/></text:p>
          </table:table-cell>
          <table:table-cell office:value-type="float" office:value="315.09392300000002" table:style-name="ce53">
            <text:p>315</text:p>
          </table:table-cell>
          <table:table-cell office:value-type="float" office:value="318.60537499999998" table:style-name="ce53">
            <text:p>319</text:p>
          </table:table-cell>
          <table:table-cell office:value-type="float" office:value="329.15201400000001" table:style-name="ce53">
            <text:p>329</text:p>
          </table:table-cell>
          <table:table-cell office:value-type="float" office:value="338.46292699999998" table:style-name="ce53">
            <text:p>338</text:p>
          </table:table-cell>
          <table:table-cell office:value-type="float" office:value="350.55885599999999" table:style-name="ce53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Overige lasten<text:s/></text:p>
          </table:table-cell>
          <table:table-cell office:value-type="float" office:value="619.01180599999998" table:style-name="ce53">
            <text:p>619</text:p>
          </table:table-cell>
          <table:table-cell office:value-type="float" office:value="621.67553399999997" table:style-name="ce53">
            <text:p>622</text:p>
          </table:table-cell>
          <table:table-cell office:value-type="float" office:value="638.43628699999999" table:style-name="ce53">
            <text:p>638</text:p>
          </table:table-cell>
          <table:table-cell office:value-type="float" office:value="638.38131599999997" table:style-name="ce53">
            <text:p>638</text:p>
          </table:table-cell>
          <table:table-cell office:value-type="float" office:value="651.79016300000001" table:style-name="ce53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al lasten<text:s/></text:p>
          </table:table-cell>
          <table:table-cell office:value-type="float" office:value="4495.8479779999998" table:style-name="ce54">
            <text:p>4.496</text:p>
          </table:table-cell>
          <table:table-cell office:value-type="float" office:value="4531.3118109999996" table:style-name="ce54">
            <text:p>4.531</text:p>
          </table:table-cell>
          <table:table-cell office:value-type="float" office:value="4586.8107319999999" table:style-name="ce54">
            <text:p>4.587</text:p>
          </table:table-cell>
          <table:table-cell office:value-type="float" office:value="4747.4541170000002" table:style-name="ce54">
            <text:p>4.747</text:p>
          </table:table-cell>
          <table:table-cell office:value-type="float" office:value="4987.9139800000003" table:style-name="ce54">
            <text:p>4.9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aldo baten en lasten<text:s/></text:p>
          </table:table-cell>
          <table:table-cell office:value-type="float" office:value="52.531882000000003" table:style-name="ce54">
            <text:p>53</text:p>
          </table:table-cell>
          <table:table-cell office:value-type="float" office:value="153.30415199999999" table:style-name="ce54">
            <text:p>153</text:p>
          </table:table-cell>
          <table:table-cell office:value-type="float" office:value="84.987870999999998" table:style-name="ce54">
            <text:p>85</text:p>
          </table:table-cell>
          <table:table-cell office:value-type="float" office:value="229.27709300000001" table:style-name="ce54">
            <text:p>229</text:p>
          </table:table-cell>
          <table:table-cell office:value-type="float" office:value="127.134289" table:style-name="ce54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HR Gerealiseerde herwaard.<text:s/></text:p>
          </table:table-cell>
          <table:table-cell office:value-type="float" office:value="0.98383500000000002" table:style-name="ce53">
            <text:p>1</text:p>
          </table:table-cell>
          <table:table-cell office:value-type="float" office:value="4.449319" table:style-name="ce53">
            <text:p>4</text:p>
          </table:table-cell>
          <table:table-cell office:value-type="float" office:value="1.51745" table:style-name="ce53">
            <text:p>2</text:p>
          </table:table-cell>
          <table:table-cell office:value-type="float" office:value="0.63344999999999996" table:style-name="ce53">
            <text:p>1</text:p>
          </table:table-cell>
          <table:table-cell office:value-type="float" office:value="1.0992059999999999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Financiële baten en lasten<text:s/></text:p>
          </table:table-cell>
          <table:table-cell office:value-type="float" office:value="-52.210205999999999" table:style-name="ce53">
            <text:p>-52</text:p>
          </table:table-cell>
          <table:table-cell office:value-type="float" office:value="-51.252673000000001" table:style-name="ce53">
            <text:p>-51</text:p>
          </table:table-cell>
          <table:table-cell office:value-type="float" office:value="-49.291184000000001" table:style-name="ce53">
            <text:p>-49</text:p>
          </table:table-cell>
          <table:table-cell office:value-type="float" office:value="-46.222971000000001" table:style-name="ce53">
            <text:p>-46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.1658780000000002" table:style-name="ce53">
            <text:p>5</text:p>
          </table:table-cell>
          <table:table-cell office:value-type="float" office:value="3.095062" table:style-name="ce5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.388849" table:style-name="ce53">
            <text:p>51</text:p>
          </table:table-cell>
          <table:table-cell office:value-type="float" office:value="49.994390000000003" table:style-name="ce5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Resultaat<text:s/></text:p>
          </table:table-cell>
          <table:table-cell office:value-type="float" office:value="1.3055110000000001" table:style-name="ce69">
            <text:p>1</text:p>
          </table:table-cell>
          <table:table-cell office:value-type="float" office:value="106.500798" table:style-name="ce53">
            <text:p>107</text:p>
          </table:table-cell>
          <table:table-cell office:value-type="float" office:value="37.214137000000001" table:style-name="ce53">
            <text:p>37</text:p>
          </table:table-cell>
          <table:table-cell office:value-type="float" office:value="183.68757199999999" table:style-name="ce53">
            <text:p>184</text:p>
          </table:table-cell>
          <table:table-cell office:value-type="float" office:value="81.334166999999994" table:style-name="ce53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Belastingen<text:s/></text:p>
          </table:table-cell>
          <table:table-cell office:value-type="float" office:value="0.271094" table:style-name="ce69">
            <text:p>0</text:p>
          </table:table-cell>
          <table:table-cell office:value-type="float" office:value="0.35135699999999997" table:style-name="ce53">
            <text:p>0</text:p>
          </table:table-cell>
          <table:table-cell office:value-type="float" office:value="-1.717E-3" table:style-name="ce53">
            <text:p>0</text:p>
          </table:table-cell>
          <table:table-cell office:value-type="float" office:value="0.77647500000000003" table:style-name="ce53">
            <text:p>1</text:p>
          </table:table-cell>
          <table:table-cell office:value-type="float" office:value="0.91717000000000004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Resultaat deelnemingen<text:s/></text:p>
          </table:table-cell>
          <table:table-cell office:value-type="float" office:value="1.602951" table:style-name="ce69">
            <text:p>2</text:p>
          </table:table-cell>
          <table:table-cell office:value-type="float" office:value="0.944581" table:style-name="ce53">
            <text:p>1</text:p>
          </table:table-cell>
          <table:table-cell office:value-type="float" office:value="-5.6946789999999998" table:style-name="ce53">
            <text:p>-6</text:p>
          </table:table-cell>
          <table:table-cell office:value-type="float" office:value="0.59985599999999994" table:style-name="ce53">
            <text:p>1</text:p>
          </table:table-cell>
          <table:table-cell office:value-type="float" office:value="1.0115400000000001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Resultaat na belastingen<text:s/></text:p>
          </table:table-cell>
          <table:table-cell office:value-type="float" office:value="2.6373679999999999" table:style-name="ce69">
            <text:p>3</text:p>
          </table:table-cell>
          <table:table-cell office:value-type="float" office:value="107.094022" table:style-name="ce53">
            <text:p>107</text:p>
          </table:table-cell>
          <table:table-cell office:value-type="float" office:value="31.521174999999999" table:style-name="ce53">
            <text:p>32</text:p>
          </table:table-cell>
          <table:table-cell office:value-type="float" office:value="183.510953" table:style-name="ce53">
            <text:p>184</text:p>
          </table:table-cell>
          <table:table-cell office:value-type="float" office:value="81.428537000000006" table:style-name="ce53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andeel derden in resultaat<text:s/></text:p>
          </table:table-cell>
          <table:table-cell office:value-type="float" office:value="-0.32053300000000001" table:style-name="ce69">
            <text:p>0</text:p>
          </table:table-cell>
          <table:table-cell office:value-type="float" office:value="-0.74897599999999998" table:style-name="ce53">
            <text:p>-1</text:p>
          </table:table-cell>
          <table:table-cell office:value-type="float" office:value="-1.4E-2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0345699999999999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Netto resultaat<text:s/></text:p>
          </table:table-cell>
          <table:table-cell office:value-type="float" office:value="2.9579010000000001" table:style-name="ce69">
            <text:p>3</text:p>
          </table:table-cell>
          <table:table-cell office:value-type="float" office:value="107.84299799999999" table:style-name="ce53">
            <text:p>108</text:p>
          </table:table-cell>
          <table:table-cell office:value-type="float" office:value="31.535174999999999" table:style-name="ce53">
            <text:p>32</text:p>
          </table:table-cell>
          <table:table-cell office:value-type="float" office:value="183.510953" table:style-name="ce53">
            <text:p>184</text:p>
          </table:table-cell>
          <table:table-cell office:value-type="float" office:value="81.32508" table:style-name="ce53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resultaat</text:p>
          </table:table-cell>
          <table:table-cell office:value-type="float" office:value="-9.7999999999999997E-3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48699999999999999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ba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.7822000000000001E-2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laste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09032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al resultaat<text:s/></text:p>
          </table:table-cell>
          <table:table-cell office:value-type="float" office:value="2.9481009999999999" table:style-name="ce54">
            <text:p>3</text:p>
          </table:table-cell>
          <table:table-cell office:value-type="float" office:value="107.84299799999999" table:style-name="ce54">
            <text:p>108</text:p>
          </table:table-cell>
          <table:table-cell office:value-type="float" office:value="31.535174999999999" table:style-name="ce54">
            <text:p>32</text:p>
          </table:table-cell>
          <table:table-cell office:value-type="float" office:value="183.997953" table:style-name="ce54">
            <text:p>184</text:p>
          </table:table-cell>
          <table:table-cell office:value-type="float" office:value="81.198226000000005" table:style-name="ce54">
            <text:p>81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HBO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) Financiële kengetallen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36">
            <text:p>Rentabiliteit</text:p>
          </table:table-cell>
          <table:table-cell office:value-type="percentage" office:value="1.6807860080161635E-2" table:formula="msoxl:=B44/(B32+B42)" table:style-name="ce68">
            <text:p>1,7%</text:p>
          </table:table-cell>
          <table:table-cell office:value-type="percentage" office:value="2.8232035112750836E-2" table:formula="msoxl:=C44/(C32+C42)" table:style-name="ce68">
            <text:p>2,8%</text:p>
          </table:table-cell>
          <table:table-cell office:value-type="percentage" office:value="3.9844423353270549E-2" table:formula="msoxl:=D44/(D32+D42)" table:style-name="ce68">
            <text:p>4,0%</text:p>
          </table:table-cell>
          <table:table-cell office:value-type="percentage" office:value="6.0786131224134466E-3" table:formula="msoxl:=E44/(E32+E42)" table:style-name="ce68">
            <text:p>0,6%</text:p>
          </table:table-cell>
          <table:table-cell office:value-type="percentage" office:value="-2.2272957945372165E-2" table:formula="msoxl:=F44/(F32+F42)" table:style-name="ce68">
            <text:p>-2,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45560749525392896" table:formula="msoxl:=(B20+B21)/B24" table:style-name="ce9">
            <text:p>0,46</text:p>
          </table:table-cell>
          <table:table-cell office:value-type="float" office:value="0.42820740059684637" table:formula="msoxl:=(C20+C21)/C24" table:style-name="ce9">
            <text:p>0,43</text:p>
          </table:table-cell>
          <table:table-cell office:value-type="float" office:value="0.51237935852532412" table:formula="msoxl:=(D20+D21)/D24" table:style-name="ce9">
            <text:p>0,51</text:p>
          </table:table-cell>
          <table:table-cell office:value-type="float" office:value="0.51509477110943758" table:formula="msoxl:=(E20+E21)/E24" table:style-name="ce9">
            <text:p>0,52</text:p>
          </table:table-cell>
          <table:table-cell office:value-type="float" office:value="0.49266103779277659" table:formula="msoxl:=(F20+F21)/F24" table:style-name="ce9">
            <text:p>0,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1.0128439359206367" table:formula="msoxl:=B17/B23" table:style-name="ce9">
            <text:p>1,01</text:p>
          </table:table-cell>
          <table:table-cell office:value-type="float" office:value="0.21531665410360601" table:formula="msoxl:=C17/C23" table:style-name="ce9">
            <text:p>0,22</text:p>
          </table:table-cell>
          <table:table-cell office:value-type="float" office:value="1.1504944189767936" table:formula="msoxl:=D17/D23" table:style-name="ce9">
            <text:p>1,15</text:p>
          </table:table-cell>
          <table:table-cell office:value-type="float" office:value="1.1004077574356332" table:formula="msoxl:=E17/E23" table:style-name="ce9">
            <text:p>1,10</text:p>
          </table:table-cell>
          <table:table-cell office:value-type="float" office:value="1.0345612004873495" table:formula="msoxl:=F17/F23" table:style-name="ce9">
            <text:p>1,03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22">
            <text:p>B) Gecumuleerde balans hbo-besturen (x € 1 mln)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19">
            <text:p>1 Activa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Immateriële vaste activa<text:s/></text:p>
          </table:table-cell>
          <table:table-cell office:value-type="float" office:value="19.644227000000001" table:style-name="ce18">
            <text:p>20</text:p>
          </table:table-cell>
          <table:table-cell office:value-type="float" office:value="6.6696669999999996" table:style-name="ce18">
            <text:p>7</text:p>
          </table:table-cell>
          <table:table-cell office:value-type="float" office:value="13.044041999999999" table:style-name="ce18">
            <text:p>13</text:p>
          </table:table-cell>
          <table:table-cell office:value-type="float" office:value="6.298578" table:style-name="ce18">
            <text:p>6</text:p>
          </table:table-cell>
          <table:table-cell office:value-type="float" office:value="10.634499" table:style-name="ce18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eriële vaste activa<text:s/></text:p>
          </table:table-cell>
          <table:table-cell office:value-type="float" office:value="2310.6482299999998" table:style-name="ce7">
            <text:p>2.311</text:p>
          </table:table-cell>
          <table:table-cell office:value-type="float" office:value="3669.098665" table:style-name="ce7">
            <text:p>3.669</text:p>
          </table:table-cell>
          <table:table-cell office:value-type="float" office:value="2374.127019" table:style-name="ce7">
            <text:p>2.374</text:p>
          </table:table-cell>
          <table:table-cell office:value-type="float" office:value="2447.1834330000002" table:style-name="ce7">
            <text:p>2.447</text:p>
          </table:table-cell>
          <table:table-cell office:value-type="float" office:value="2500.956115" table:style-name="ce7">
            <text:p>2.5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ciële vaste activa<text:s/></text:p>
          </table:table-cell>
          <table:table-cell office:value-type="float" office:value="29.047098999999999" table:style-name="ce7">
            <text:p>29</text:p>
          </table:table-cell>
          <table:table-cell office:value-type="float" office:value="78.825100000000006" table:style-name="ce7">
            <text:p>79</text:p>
          </table:table-cell>
          <table:table-cell office:value-type="float" office:value="23.476447" table:style-name="ce7">
            <text:p>23</text:p>
          </table:table-cell>
          <table:table-cell office:value-type="float" office:value="26.145192999999999" table:style-name="ce7">
            <text:p>26</text:p>
          </table:table-cell>
          <table:table-cell office:value-type="float" office:value="21.234829999999999" table:style-name="ce7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vaste activa<text:s/></text:p>
          </table:table-cell>
          <table:table-cell office:value-type="float" office:value="2359.3395559999999" table:style-name="ce8">
            <text:p>2.359</text:p>
          </table:table-cell>
          <table:table-cell office:value-type="float" office:value="3754.5934320000001" table:style-name="ce8">
            <text:p>3.755</text:p>
          </table:table-cell>
          <table:table-cell office:value-type="float" office:value="2410.647508" table:style-name="ce8">
            <text:p>2.411</text:p>
          </table:table-cell>
          <table:table-cell office:value-type="float" office:value="2479.6272039999999" table:style-name="ce8">
            <text:p>2.480</text:p>
          </table:table-cell>
          <table:table-cell office:value-type="float" office:value="2532.8254440000001" table:style-name="ce8">
            <text:p>2.5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orraden<text:s/></text:p>
          </table:table-cell>
          <table:table-cell office:value-type="float" office:value="3.61931" table:style-name="ce7">
            <text:p>4</text:p>
          </table:table-cell>
          <table:table-cell office:value-type="float" office:value="3.883143" table:style-name="ce7">
            <text:p>4</text:p>
          </table:table-cell>
          <table:table-cell office:value-type="float" office:value="3.302702" table:style-name="ce7">
            <text:p>3</text:p>
          </table:table-cell>
          <table:table-cell office:value-type="float" office:value="2.4060079999999999" table:style-name="ce7">
            <text:p>2</text:p>
          </table:table-cell>
          <table:table-cell office:value-type="float" office:value="1.086063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ingen<text:s/></text:p>
          </table:table-cell>
          <table:table-cell office:value-type="float" office:value="310.21534000000003" table:style-name="ce7">
            <text:p>310</text:p>
          </table:table-cell>
          <table:table-cell office:value-type="float" office:value="233.36155099999999" table:style-name="ce7">
            <text:p>233</text:p>
          </table:table-cell>
          <table:table-cell office:value-type="float" office:value="326.877183" table:style-name="ce7">
            <text:p>327</text:p>
          </table:table-cell>
          <table:table-cell office:value-type="float" office:value="315.809166" table:style-name="ce7">
            <text:p>316</text:p>
          </table:table-cell>
          <table:table-cell office:value-type="float" office:value="315.036607" table:style-name="ce7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cten<text:s/></text:p>
          </table:table-cell>
          <table:table-cell office:value-type="float" office:value="2.6185499999999999" table:style-name="ce7">
            <text:p>3</text:p>
          </table:table-cell>
          <table:table-cell office:value-type="float" office:value="12.480054000000001" table:style-name="ce7">
            <text:p>12</text:p>
          </table:table-cell>
          <table:table-cell office:value-type="float" office:value="2.3924799999999999" table:style-name="ce7">
            <text:p>2</text:p>
          </table:table-cell>
          <table:table-cell office:value-type="float" office:value="2.6842350000000001" table:style-name="ce7">
            <text:p>3</text:p>
          </table:table-cell>
          <table:table-cell office:value-type="float" office:value="2.1905670000000002" table:style-name="ce7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quide middelen<text:s/></text:p>
          </table:table-cell>
          <table:table-cell office:value-type="float" office:value="802.07188199999996" table:style-name="ce7">
            <text:p>802</text:p>
          </table:table-cell>
          <table:table-cell office:value-type="float" office:value="780.53295900000001" table:style-name="ce7">
            <text:p>781</text:p>
          </table:table-cell>
          <table:table-cell office:value-type="float" office:value="947.83828600000004" table:style-name="ce7">
            <text:p>948</text:p>
          </table:table-cell>
          <table:table-cell office:value-type="float" office:value="940.89835700000003" table:style-name="ce7">
            <text:p>941</text:p>
          </table:table-cell>
          <table:table-cell office:value-type="float" office:value="886.24451699999997" table:style-name="ce7">
            <text:p>8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vlottende activa<text:s/></text:p>
          </table:table-cell>
          <table:table-cell office:value-type="float" office:value="1118.5250820000001" table:style-name="ce8">
            <text:p>1.119</text:p>
          </table:table-cell>
          <table:table-cell office:value-type="float" office:value="1030.257707" table:style-name="ce8">
            <text:p>1.030</text:p>
          </table:table-cell>
          <table:table-cell office:value-type="float" office:value="1280.4106509999999" table:style-name="ce8">
            <text:p>1.280</text:p>
          </table:table-cell>
          <table:table-cell office:value-type="float" office:value="1261.7977659999999" table:style-name="ce8">
            <text:p>1.262</text:p>
          </table:table-cell>
          <table:table-cell office:value-type="float" office:value="1204.5577539999999" table:style-name="ce8">
            <text:p>1.2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Activa<text:s/></text:p>
          </table:table-cell>
          <table:table-cell office:value-type="float" office:value="3477.864638" table:style-name="ce16">
            <text:p>3.478</text:p>
          </table:table-cell>
          <table:table-cell office:value-type="float" office:value="4784.8511390000003" table:style-name="ce16">
            <text:p>4.785</text:p>
          </table:table-cell>
          <table:table-cell office:value-type="float" office:value="3691.0581590000002" table:style-name="ce16">
            <text:p>3.691</text:p>
          </table:table-cell>
          <table:table-cell office:value-type="float" office:value="3741.42497" table:style-name="ce16">
            <text:p>3.741</text:p>
          </table:table-cell>
          <table:table-cell office:value-type="float" office:value="3737.383198" table:style-name="ce16">
            <text:p>3.7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 Passiva</text:p>
          </table:table-cell>
          <table:table-cell table:style-name="ce20"/>
          <table:table-cell office:value-type="float" office:value="2327.2806099999998" table:style-name="ce20">
            <text:p>2.327</text:p>
          </table:table-cell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17">
            <text:p>Eigen vermogen<text:s/></text:p>
          </table:table-cell>
          <table:table-cell office:value-type="float" office:value="1416.2845620000001" table:style-name="ce18">
            <text:p>1.416</text:p>
          </table:table-cell>
          <table:table-cell office:value-type="float" office:value="255.410146" table:style-name="ce18">
            <text:p>255</text:p>
          </table:table-cell>
          <table:table-cell office:value-type="float" office:value="1708.853038" table:style-name="ce18">
            <text:p>1.709</text:p>
          </table:table-cell>
          <table:table-cell office:value-type="float" office:value="1728.849931" table:style-name="ce18">
            <text:p>1.729</text:p>
          </table:table-cell>
          <table:table-cell office:value-type="float" office:value="1639.2645259999999" table:style-name="ce18">
            <text:p>1.6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orzieningen<text:s/></text:p>
          </table:table-cell>
          <table:table-cell office:value-type="float" office:value="168.256866" table:style-name="ce7">
            <text:p>168</text:p>
          </table:table-cell>
          <table:table-cell office:value-type="float" office:value="1269.047501" table:style-name="ce7">
            <text:p>1.269</text:p>
          </table:table-cell>
          <table:table-cell office:value-type="float" office:value="182.36881700000001" table:style-name="ce7">
            <text:p>182</text:p>
          </table:table-cell>
          <table:table-cell office:value-type="float" office:value="198.338506" table:style-name="ce7">
            <text:p>198</text:p>
          </table:table-cell>
          <table:table-cell office:value-type="float" office:value="201.99855600000001" table:style-name="ce7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lopende schulden<text:s/></text:p>
          </table:table-cell>
          <table:table-cell office:value-type="float" office:value="788.98272099999997" table:style-name="ce7">
            <text:p>789</text:p>
          </table:table-cell>
          <table:table-cell office:value-type="float" office:value="933.11088199999995" table:style-name="ce7">
            <text:p>933</text:p>
          </table:table-cell>
          <table:table-cell office:value-type="float" office:value="686.91390999999999" table:style-name="ce7">
            <text:p>687</text:p>
          </table:table-cell>
          <table:table-cell office:value-type="float" office:value="667.57270700000004" table:style-name="ce7">
            <text:p>668</text:p>
          </table:table-cell>
          <table:table-cell office:value-type="float" office:value="731.80256799999995" table:style-name="ce7">
            <text:p>7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rtlopende schulden<text:s/></text:p>
          </table:table-cell>
          <table:table-cell office:value-type="float" office:value="1104.340997" table:style-name="ce7">
            <text:p>1.104</text:p>
          </table:table-cell>
          <table:table-cell office:value-type="float" office:value="4784.8491389999999" table:style-name="ce7">
            <text:p>4.785</text:p>
          </table:table-cell>
          <table:table-cell office:value-type="float" office:value="1112.922088" table:style-name="ce7">
            <text:p>1.113</text:p>
          </table:table-cell>
          <table:table-cell office:value-type="float" office:value="1146.6638230000001" table:style-name="ce7">
            <text:p>1.147</text:p>
          </table:table-cell>
          <table:table-cell office:value-type="float" office:value="1164.317542" table:style-name="ce7">
            <text:p>1.1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Passiva<text:s/></text:p>
          </table:table-cell>
          <table:table-cell office:value-type="float" office:value="3477.8651460000001" table:style-name="ce16">
            <text:p>3.478</text:p>
          </table:table-cell>
          <table:table-cell office:value-type="float" office:value="3560.0917800000002" table:style-name="ce16">
            <text:p>3.560</text:p>
          </table:table-cell>
          <table:table-cell office:value-type="float" office:value="3691.0578529999998" table:style-name="ce16">
            <text:p>3.691</text:p>
          </table:table-cell>
          <table:table-cell office:value-type="float" office:value="3741.4249669999999" table:style-name="ce16">
            <text:p>3.741</text:p>
          </table:table-cell>
          <table:table-cell office:value-type="float" office:value="3737.3831919999998" table:style-name="ce16">
            <text:p>3.73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) Gecumuleerde exploitatierekeningen hbo-besturen (x € 1 mln)</text:p>
          </table:table-cell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19">
            <text:p>Baten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Rijksbijdragen<text:s/></text:p>
          </table:table-cell>
          <table:table-cell office:value-type="float" office:value="2559.004117" table:style-name="ce7">
            <text:p>2.559</text:p>
          </table:table-cell>
          <table:table-cell office:value-type="float" office:value="2657.821019" table:style-name="ce7">
            <text:p>2.658</text:p>
          </table:table-cell>
          <table:table-cell office:value-type="float" office:value="2772.3056969999998" table:style-name="ce7">
            <text:p>2.772</text:p>
          </table:table-cell>
          <table:table-cell office:value-type="float" office:value="2837.3138859999999" table:style-name="ce7">
            <text:p>2.837</text:p>
          </table:table-cell>
          <table:table-cell office:value-type="float" office:value="2852.1629379999999" table:style-name="ce7">
            <text:p>2.8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overheidsb.<text:s/></text:p>
          </table:table-cell>
          <table:table-cell office:value-type="float" office:value="37.567684999999997" table:style-name="ce7">
            <text:p>38</text:p>
          </table:table-cell>
          <table:table-cell office:value-type="float" office:value="32.501103999999998" table:style-name="ce7">
            <text:p>33</text:p>
          </table:table-cell>
          <table:table-cell office:value-type="float" office:value="34.329742000000003" table:style-name="ce7">
            <text:p>34</text:p>
          </table:table-cell>
          <table:table-cell office:value-type="float" office:value="32.388466000000001" table:style-name="ce7">
            <text:p>32</text:p>
          </table:table-cell>
          <table:table-cell office:value-type="float" office:value="35.842928000000001" table:style-name="ce7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lege, cursus etc. geld.<text:s/></text:p>
          </table:table-cell>
          <table:table-cell office:value-type="float" office:value="718.99141399999996" table:style-name="ce7">
            <text:p>719</text:p>
          </table:table-cell>
          <table:table-cell office:value-type="float" office:value="759.49637600000005" table:style-name="ce7">
            <text:p>759</text:p>
          </table:table-cell>
          <table:table-cell office:value-type="float" office:value="810.54280500000004" table:style-name="ce7">
            <text:p>811</text:p>
          </table:table-cell>
          <table:table-cell office:value-type="float" office:value="841.17920300000003" table:style-name="ce7">
            <text:p>841</text:p>
          </table:table-cell>
          <table:table-cell office:value-type="float" office:value="860.84286899999995" table:style-name="ce7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en werk in opdracht<text:s/></text:p>
          </table:table-cell>
          <table:table-cell office:value-type="float" office:value="197.086217" table:style-name="ce7">
            <text:p>197</text:p>
          </table:table-cell>
          <table:table-cell office:value-type="float" office:value="181.03795700000001" table:style-name="ce7">
            <text:p>181</text:p>
          </table:table-cell>
          <table:table-cell office:value-type="float" office:value="173.560148" table:style-name="ce7">
            <text:p>174</text:p>
          </table:table-cell>
          <table:table-cell office:value-type="float" office:value="174.312591" table:style-name="ce7">
            <text:p>174</text:p>
          </table:table-cell>
          <table:table-cell office:value-type="float" office:value="181.84775099999999" table:style-name="ce7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Baten<text:s/></text:p>
          </table:table-cell>
          <table:table-cell office:value-type="float" office:value="172.55705399999999" table:style-name="ce7">
            <text:p>173</text:p>
          </table:table-cell>
          <table:table-cell office:value-type="float" office:value="196.34787299999999" table:style-name="ce7">
            <text:p>196</text:p>
          </table:table-cell>
          <table:table-cell office:value-type="float" office:value="206.34274500000001" table:style-name="ce7">
            <text:p>206</text:p>
          </table:table-cell>
          <table:table-cell office:value-type="float" office:value="160.452112" table:style-name="ce7">
            <text:p>160</text:p>
          </table:table-cell>
          <table:table-cell office:value-type="float" office:value="164.120812" table:style-name="ce7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baten<text:s/></text:p>
          </table:table-cell>
          <table:table-cell office:value-type="float" office:value="3685.2064869999999" table:style-name="ce16">
            <text:p>3.685</text:p>
          </table:table-cell>
          <table:table-cell office:value-type="float" office:value="3827.2043290000001" table:style-name="ce16">
            <text:p>3.827</text:p>
          </table:table-cell>
          <table:table-cell office:value-type="float" office:value="3997.0811370000001" table:style-name="ce16">
            <text:p>3.997</text:p>
          </table:table-cell>
          <table:table-cell office:value-type="float" office:value="4045.6462580000002" table:style-name="ce16">
            <text:p>4.046</text:p>
          </table:table-cell>
          <table:table-cell office:value-type="float" office:value="4094.8172979999999" table:style-name="ce16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sten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17">
            <text:p>Personeelslasten<text:s/></text:p>
          </table:table-cell>
          <table:table-cell office:value-type="float" office:value="2683.8423819999998" table:style-name="ce18">
            <text:p>2.684</text:p>
          </table:table-cell>
          <table:table-cell office:value-type="float" office:value="2760.3819170000002" table:style-name="ce18">
            <text:p>2.760</text:p>
          </table:table-cell>
          <table:table-cell office:value-type="float" office:value="2849.55186" table:style-name="ce18">
            <text:p>2.850</text:p>
          </table:table-cell>
          <table:table-cell office:value-type="float" office:value="3002.2381650000002" table:style-name="ce18">
            <text:p>3.002</text:p>
          </table:table-cell>
          <table:table-cell office:value-type="float" office:value="3142.8870579999998" table:style-name="ce18">
            <text:p>3.1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schrijvingen<text:s/></text:p>
          </table:table-cell>
          <table:table-cell office:value-type="float" office:value="214.00471400000001" table:style-name="ce7">
            <text:p>214</text:p>
          </table:table-cell>
          <table:table-cell office:value-type="float" office:value="210.716578" table:style-name="ce7">
            <text:p>211</text:p>
          </table:table-cell>
          <table:table-cell office:value-type="float" office:value="247.51394099999999" table:style-name="ce7">
            <text:p>248</text:p>
          </table:table-cell>
          <table:table-cell office:value-type="float" office:value="225.544768" table:style-name="ce7">
            <text:p>226</text:p>
          </table:table-cell>
          <table:table-cell office:value-type="float" office:value="239.813537" table:style-name="ce7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isvestingslasten<text:s/></text:p>
          </table:table-cell>
          <table:table-cell office:value-type="float" office:value="224.884535" table:style-name="ce7">
            <text:p>225</text:p>
          </table:table-cell>
          <table:table-cell office:value-type="float" office:value="228.64132900000001" table:style-name="ce7">
            <text:p>229</text:p>
          </table:table-cell>
          <table:table-cell office:value-type="float" office:value="236.93564499999999" table:style-name="ce7">
            <text:p>237</text:p>
          </table:table-cell>
          <table:table-cell office:value-type="float" office:value="238.121985" table:style-name="ce7">
            <text:p>238</text:p>
          </table:table-cell>
          <table:table-cell office:value-type="float" office:value="233.115759" table:style-name="ce7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lasten<text:s/></text:p>
          </table:table-cell>
          <table:table-cell office:value-type="float" office:value="475.38029699999998" table:style-name="ce7">
            <text:p>475</text:p>
          </table:table-cell>
          <table:table-cell office:value-type="float" office:value="491.13120800000002" table:style-name="ce7">
            <text:p>491</text:p>
          </table:table-cell>
          <table:table-cell office:value-type="float" office:value="481.031271" table:style-name="ce7">
            <text:p>481</text:p>
          </table:table-cell>
          <table:table-cell office:value-type="float" office:value="530.69361600000002" table:style-name="ce7">
            <text:p>531</text:p>
          </table:table-cell>
          <table:table-cell office:value-type="float" office:value="544.32888300000002" table:style-name="ce7">
            <text:p>5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lasten<text:s/></text:p>
          </table:table-cell>
          <table:table-cell office:value-type="float" office:value="3598.1119279999998" table:style-name="ce8">
            <text:p>3.598</text:p>
          </table:table-cell>
          <table:table-cell office:value-type="float" office:value="3690.871032" table:style-name="ce8">
            <text:p>3.691</text:p>
          </table:table-cell>
          <table:table-cell office:value-type="float" office:value="3815.032717" table:style-name="ce8">
            <text:p>3.815</text:p>
          </table:table-cell>
          <table:table-cell office:value-type="float" office:value="3996.5985340000002" table:style-name="ce8">
            <text:p>3.997</text:p>
          </table:table-cell>
          <table:table-cell office:value-type="float" office:value="4160.1452369999997" table:style-name="ce8">
            <text:p>4.1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do baten en lasten<text:s/></text:p>
          </table:table-cell>
          <table:table-cell office:value-type="float" office:value="87.094559000000004" table:style-name="ce8">
            <text:p>87</text:p>
          </table:table-cell>
          <table:table-cell office:value-type="float" office:value="136.33329699999999" table:style-name="ce8">
            <text:p>136</text:p>
          </table:table-cell>
          <table:table-cell office:value-type="float" office:value="182.04841999999999" table:style-name="ce8">
            <text:p>182</text:p>
          </table:table-cell>
          <table:table-cell office:value-type="float" office:value="49.047724000000002" table:style-name="ce8">
            <text:p>49</text:p>
          </table:table-cell>
          <table:table-cell office:value-type="float" office:value="-65.327939000000001" table:style-name="ce8">
            <text:p>-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R Gerealiseerde herwaard.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Financiële baten en lasten<text:s/></text:p>
          </table:table-cell>
          <table:table-cell office:value-type="float" office:value="-25.154123999999999" table:style-name="ce7">
            <text:p>-25</text:p>
          </table:table-cell>
          <table:table-cell office:value-type="float" office:value="-28.283529999999999" table:style-name="ce7">
            <text:p>-28</text:p>
          </table:table-cell>
          <table:table-cell office:value-type="float" office:value="-22.787026999999998" table:style-name="ce7">
            <text:p>-23</text:p>
          </table:table-cell>
          <table:table-cell office:value-type="float" office:value="-24.428629000000001" table:style-name="ce7">
            <text:p>-24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ba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4708500000000004" table:style-name="ce7">
            <text:p>4</text:p>
          </table:table-cell>
          <table:table-cell office:value-type="float" office:value="2.943683" table:style-name="ce7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Financiële las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.899478999999999" table:style-name="ce7">
            <text:p>29</text:p>
          </table:table-cell>
          <table:table-cell office:value-type="float" office:value="28.885002" table:style-name="ce7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Resultaat<text:s/></text:p>
          </table:table-cell>
          <table:table-cell office:value-type="float" office:value="61.940435000000001" table:style-name="ce7">
            <text:p>62</text:p>
          </table:table-cell>
          <table:table-cell office:value-type="float" office:value="108.049767" table:style-name="ce7">
            <text:p>108</text:p>
          </table:table-cell>
          <table:table-cell office:value-type="float" office:value="159.261393" table:style-name="ce7">
            <text:p>159</text:p>
          </table:table-cell>
          <table:table-cell office:value-type="float" office:value="24.619095000000002" table:style-name="ce7">
            <text:p>25</text:p>
          </table:table-cell>
          <table:table-cell office:value-type="float" office:value="-91.269257999999994" table:style-name="ce7">
            <text:p>-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astingen<text:s/></text:p>
          </table:table-cell>
          <table:table-cell office:value-type="float" office:value="0.52426499999999998" table:style-name="ce7">
            <text:p>1</text:p>
          </table:table-cell>
          <table:table-cell office:value-type="float" office:value="0.32433899999999999" table:style-name="ce7">
            <text:p>0</text:p>
          </table:table-cell>
          <table:table-cell office:value-type="float" office:value="0.66501500000000002" table:style-name="ce7">
            <text:p>1</text:p>
          </table:table-cell>
          <table:table-cell office:value-type="float" office:value="1.0397510000000001" table:style-name="ce7">
            <text:p>1</text:p>
          </table:table-cell>
          <table:table-cell office:value-type="float" office:value="0.93400000000000005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sultaat deelnemingen<text:s/></text:p>
          </table:table-cell>
          <table:table-cell office:value-type="float" office:value="-0.582179" table:style-name="ce7">
            <text:p>-1</text:p>
          </table:table-cell>
          <table:table-cell office:value-type="float" office:value="-4.731E-3" table:style-name="ce7">
            <text:p>0</text:p>
          </table:table-cell>
          <table:table-cell office:value-type="float" office:value="1.8842000000000001E-2" table:style-name="ce7">
            <text:p>0</text:p>
          </table:table-cell>
          <table:table-cell office:value-type="float" office:value="0.11974600000000001" table:style-name="ce7">
            <text:p>0</text:p>
          </table:table-cell>
          <table:table-cell office:value-type="float" office:value="0.42788300000000001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sultaat na belastingen<text:s/></text:p>
          </table:table-cell>
          <table:table-cell office:value-type="float" office:value="60.833990999999997" table:style-name="ce7">
            <text:p>61</text:p>
          </table:table-cell>
          <table:table-cell office:value-type="float" office:value="107.720697" table:style-name="ce7">
            <text:p>108</text:p>
          </table:table-cell>
          <table:table-cell office:value-type="float" office:value="158.61521999999999" table:style-name="ce7">
            <text:p>159</text:p>
          </table:table-cell>
          <table:table-cell office:value-type="float" office:value="23.699090000000002" table:style-name="ce7">
            <text:p>24</text:p>
          </table:table-cell>
          <table:table-cell office:value-type="float" office:value="-91.775374999999997" table:style-name="ce7">
            <text:p>-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andeel derden in resultaat<text:s/></text:p>
          </table:table-cell>
          <table:table-cell office:value-type="float" office:value="2.1999999999999999E-2" table:style-name="ce7">
            <text:p>0</text:p>
          </table:table-cell>
          <table:table-cell office:value-type="float" office:value="8.9999999999999993E-3" table:style-name="ce7">
            <text:p>0</text:p>
          </table:table-cell>
          <table:table-cell office:value-type="float" office:value="0.107" table:style-name="ce7">
            <text:p>0</text:p>
          </table:table-cell>
          <table:table-cell office:value-type="float" office:value="0.16500000000000001" table:style-name="ce7">
            <text:p>0</text:p>
          </table:table-cell>
          <table:table-cell office:value-type="float" office:value="0.30499999999999999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Netto resultaat<text:s/></text:p>
          </table:table-cell>
          <table:table-cell office:value-type="float" office:value="60.811990999999999" table:style-name="ce7">
            <text:p>61</text:p>
          </table:table-cell>
          <table:table-cell office:value-type="float" office:value="107.711697" table:style-name="ce7">
            <text:p>108</text:p>
          </table:table-cell>
          <table:table-cell office:value-type="float" office:value="158.50821999999999" table:style-name="ce7">
            <text:p>159</text:p>
          </table:table-cell>
          <table:table-cell office:value-type="float" office:value="23.534089999999999" table:style-name="ce7">
            <text:p>24</text:p>
          </table:table-cell>
          <table:table-cell office:value-type="float" office:value="-92.080375000000004" table:style-name="ce7">
            <text:p>-92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resultaat</text:p>
          </table:table-cell>
          <table:table-cell office:value-type="float" office:value="0" table:style-name="ce7">
            <text:p>0</text:p>
          </table:table-cell>
          <table:table-cell office:value-type="float" office:value="4.7188000000000001E-2" table:style-name="ce7">
            <text:p>0</text:p>
          </table:table-cell>
          <table:table-cell office:value-type="float" office:value="4.7699999999999999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ba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4300000000000003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Buitengewone las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Totaal resultaat<text:s/></text:p>
          </table:table-cell>
          <table:table-cell office:value-type="float" office:value="60.811990999999999" table:style-name="ce8">
            <text:p>61</text:p>
          </table:table-cell>
          <table:table-cell office:value-type="float" office:value="107.75888500000001" table:style-name="ce8">
            <text:p>108</text:p>
          </table:table-cell>
          <table:table-cell office:value-type="float" office:value="158.55591999999999" table:style-name="ce8">
            <text:p>159</text:p>
          </table:table-cell>
          <table:table-cell office:value-type="float" office:value="23.534089999999999" table:style-name="ce8">
            <text:p>24</text:p>
          </table:table-cell>
          <table:table-cell office:value-type="float" office:value="-91.737375" table:style-name="ce8">
            <text:p>-92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WO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) Financiële kengetallen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36">
            <text:p>Rentabiliteit</text:p>
          </table:table-cell>
          <table:table-cell office:value-type="percentage" office:value="1.8976074174167551E-2" table:formula="msoxl:=B44/(B32+B42)" table:style-name="ce68">
            <text:p>1,9%</text:p>
          </table:table-cell>
          <table:table-cell office:value-type="percentage" office:value="2.391740829683138E-2" table:formula="msoxl:=C44/(C32+C42)" table:style-name="ce68">
            <text:p>2,4%</text:p>
          </table:table-cell>
          <table:table-cell office:value-type="percentage" office:value="2.2613297035411675E-2" table:formula="msoxl:=D44/(D32+D42)" table:style-name="ce68">
            <text:p>2,3%</text:p>
          </table:table-cell>
          <table:table-cell office:value-type="percentage" office:value="2.2043424590991022E-2" table:formula="msoxl:=E44/(E32+E42)" table:style-name="ce68">
            <text:p>2,2%</text:p>
          </table:table-cell>
          <table:table-cell office:value-type="percentage" office:value="2.0080265971474043E-2" table:formula="msoxl:=F44/(F32+F42)" table:style-name="ce68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vabiliteit</text:p>
          </table:table-cell>
          <table:table-cell office:value-type="float" office:value="0.53980963677559102" table:formula="msoxl:=(B20+B21)/B24" table:style-name="ce9">
            <text:p>0,54</text:p>
          </table:table-cell>
          <table:table-cell office:value-type="float" office:value="0.5498408290188519" table:formula="msoxl:=(C20+C21)/C24" table:style-name="ce9">
            <text:p>0,55</text:p>
          </table:table-cell>
          <table:table-cell office:value-type="float" office:value="0.55734659056356806" table:formula="msoxl:=(D20+D21)/D24" table:style-name="ce9">
            <text:p>0,56</text:p>
          </table:table-cell>
          <table:table-cell office:value-type="float" office:value="0.55319180033917659" table:formula="msoxl:=(E20+E21)/E24" table:style-name="ce9">
            <text:p>0,55</text:p>
          </table:table-cell>
          <table:table-cell office:value-type="float" office:value="0.54936588757648375" table:formula="msoxl:=(F20+F21)/F24" table:style-name="ce9">
            <text:p>0,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quiditeit</text:p>
          </table:table-cell>
          <table:table-cell office:value-type="float" office:value="0.99415836241055944" table:formula="msoxl:=B17/B23" table:style-name="ce9">
            <text:p>0,99</text:p>
          </table:table-cell>
          <table:table-cell office:value-type="float" office:value="0.97934296294207834" table:formula="msoxl:=C17/C23" table:style-name="ce9">
            <text:p>0,98</text:p>
          </table:table-cell>
          <table:table-cell office:value-type="float" office:value="0.97738547924181918" table:formula="msoxl:=D17/D23" table:style-name="ce9">
            <text:p>0,98</text:p>
          </table:table-cell>
          <table:table-cell office:value-type="float" office:value="0.99146865805192541" table:formula="msoxl:=E17/E23" table:style-name="ce9">
            <text:p>0,99</text:p>
          </table:table-cell>
          <table:table-cell office:value-type="float" office:value="1.0219597688347204" table:formula="msoxl:=F17/F23" table:style-name="ce9">
            <text:p>1,0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22">
            <text:p>B) Gecumuleerde balans wo-besturen (x € 1 mln)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1">
          <table:table-cell office:value-type="string" table:style-name="ce19">
            <text:p>1 Activa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Immateriële vaste activa<text:s/></text:p>
          </table:table-cell>
          <table:table-cell office:value-type="float" office:value="31.627678" table:style-name="ce18">
            <text:p>32</text:p>
          </table:table-cell>
          <table:table-cell office:value-type="float" office:value="42.002085999999998" table:style-name="ce18">
            <text:p>42</text:p>
          </table:table-cell>
          <table:table-cell office:value-type="float" office:value="56.351033000000001" table:style-name="ce18">
            <text:p>56</text:p>
          </table:table-cell>
          <table:table-cell office:value-type="float" office:value="63.873885000000001" table:style-name="ce18">
            <text:p>64</text:p>
          </table:table-cell>
          <table:table-cell office:value-type="float" office:value="57.677883000000001" table:style-name="ce18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eriële vaste activa<text:s/></text:p>
          </table:table-cell>
          <table:table-cell office:value-type="float" office:value="4012.8908139999999" table:style-name="ce7">
            <text:p>4.013</text:p>
          </table:table-cell>
          <table:table-cell office:value-type="float" office:value="4098.5815899999998" table:style-name="ce7">
            <text:p>4.099</text:p>
          </table:table-cell>
          <table:table-cell office:value-type="float" office:value="4336.1157030000004" table:style-name="ce7">
            <text:p>4.336</text:p>
          </table:table-cell>
          <table:table-cell office:value-type="float" office:value="4502.3757740000001" table:style-name="ce7">
            <text:p>4.502</text:p>
          </table:table-cell>
          <table:table-cell office:value-type="float" office:value="4584.4371209999999" table:style-name="ce7">
            <text:p>4.5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ciële vaste activa<text:s/></text:p>
          </table:table-cell>
          <table:table-cell office:value-type="float" office:value="184.964213" table:style-name="ce7">
            <text:p>185</text:p>
          </table:table-cell>
          <table:table-cell office:value-type="float" office:value="222.98004800000001" table:style-name="ce7">
            <text:p>223</text:p>
          </table:table-cell>
          <table:table-cell office:value-type="float" office:value="211.90800999999999" table:style-name="ce7">
            <text:p>212</text:p>
          </table:table-cell>
          <table:table-cell office:value-type="float" office:value="188.34759" table:style-name="ce7">
            <text:p>188</text:p>
          </table:table-cell>
          <table:table-cell office:value-type="float" office:value="135.67285899999999" table:style-name="ce7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vaste activa<text:s/></text:p>
          </table:table-cell>
          <table:table-cell office:value-type="float" office:value="4229.4827050000004" table:style-name="ce8">
            <text:p>4.229</text:p>
          </table:table-cell>
          <table:table-cell office:value-type="float" office:value="4363.5637239999996" table:style-name="ce8">
            <text:p>4.364</text:p>
          </table:table-cell>
          <table:table-cell office:value-type="float" office:value="4604.3747460000004" table:style-name="ce8">
            <text:p>4.604</text:p>
          </table:table-cell>
          <table:table-cell office:value-type="float" office:value="4754.5972490000004" table:style-name="ce8">
            <text:p>4.755</text:p>
          </table:table-cell>
          <table:table-cell office:value-type="float" office:value="4777.7878629999996" table:style-name="ce8">
            <text:p>4.7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orraden<text:s/></text:p>
          </table:table-cell>
          <table:table-cell office:value-type="float" office:value="11.108252" table:style-name="ce7">
            <text:p>11</text:p>
          </table:table-cell>
          <table:table-cell office:value-type="float" office:value="9.8499649999999992" table:style-name="ce7">
            <text:p>10</text:p>
          </table:table-cell>
          <table:table-cell office:value-type="float" office:value="10.400411999999999" table:style-name="ce7">
            <text:p>10</text:p>
          </table:table-cell>
          <table:table-cell office:value-type="float" office:value="11.205396" table:style-name="ce7">
            <text:p>11</text:p>
          </table:table-cell>
          <table:table-cell office:value-type="float" office:value="10.754578" table:style-name="ce7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ingen<text:s/></text:p>
          </table:table-cell>
          <table:table-cell office:value-type="float" office:value="856.23743400000001" table:style-name="ce7">
            <text:p>856</text:p>
          </table:table-cell>
          <table:table-cell office:value-type="float" office:value="826.04172000000005" table:style-name="ce7">
            <text:p>826</text:p>
          </table:table-cell>
          <table:table-cell office:value-type="float" office:value="741.33110799999997" table:style-name="ce7">
            <text:p>741</text:p>
          </table:table-cell>
          <table:table-cell office:value-type="float" office:value="746.36889599999995" table:style-name="ce7">
            <text:p>746</text:p>
          </table:table-cell>
          <table:table-cell office:value-type="float" office:value="871.78836100000001" table:style-name="ce7">
            <text:p>8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cten<text:s/></text:p>
          </table:table-cell>
          <table:table-cell office:value-type="float" office:value="38.463000000000001" table:style-name="ce7">
            <text:p>38</text:p>
          </table:table-cell>
          <table:table-cell office:value-type="float" office:value="39.956000000000003" table:style-name="ce7">
            <text:p>40</text:p>
          </table:table-cell>
          <table:table-cell office:value-type="float" office:value="41.756999999999998" table:style-name="ce7">
            <text:p>42</text:p>
          </table:table-cell>
          <table:table-cell office:value-type="float" office:value="41.750999999999998" table:style-name="ce7">
            <text:p>42</text:p>
          </table:table-cell>
          <table:table-cell office:value-type="float" office:value="39.39" table:style-name="ce7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quide middelen<text:s/></text:p>
          </table:table-cell>
          <table:table-cell office:value-type="float" office:value="1436.532882" table:style-name="ce7">
            <text:p>1.437</text:p>
          </table:table-cell>
          <table:table-cell office:value-type="float" office:value="1461.6982559999999" table:style-name="ce7">
            <text:p>1.462</text:p>
          </table:table-cell>
          <table:table-cell office:value-type="float" office:value="1454.975072" table:style-name="ce7">
            <text:p>1.455</text:p>
          </table:table-cell>
          <table:table-cell office:value-type="float" office:value="1603.3311619999999" table:style-name="ce7">
            <text:p>1.603</text:p>
          </table:table-cell>
          <table:table-cell office:value-type="float" office:value="1683.3508360000001" table:style-name="ce7">
            <text:p>1.6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vlottende activa<text:s/></text:p>
          </table:table-cell>
          <table:table-cell office:value-type="float" office:value="2342.3415679999998" table:style-name="ce8">
            <text:p>2.342</text:p>
          </table:table-cell>
          <table:table-cell office:value-type="float" office:value="2337.5459409999999" table:style-name="ce8">
            <text:p>2.338</text:p>
          </table:table-cell>
          <table:table-cell office:value-type="float" office:value="2248.563592" table:style-name="ce8">
            <text:p>2.249</text:p>
          </table:table-cell>
          <table:table-cell office:value-type="float" office:value="2402.6564539999999" table:style-name="ce8">
            <text:p>2.403</text:p>
          </table:table-cell>
          <table:table-cell office:value-type="float" office:value="2605.2837749999999" table:style-name="ce8">
            <text:p>2.6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Activa<text:s/></text:p>
          </table:table-cell>
          <table:table-cell office:value-type="float" office:value="6571.8242730000002" table:style-name="ce16">
            <text:p>6.572</text:p>
          </table:table-cell>
          <table:table-cell office:value-type="float" office:value="6701.1096649999999" table:style-name="ce16">
            <text:p>6.701</text:p>
          </table:table-cell>
          <table:table-cell office:value-type="float" office:value="6852.9383379999999" table:style-name="ce16">
            <text:p>6.853</text:p>
          </table:table-cell>
          <table:table-cell office:value-type="float" office:value="7157.2537030000003" table:style-name="ce16">
            <text:p>7.157</text:p>
          </table:table-cell>
          <table:table-cell office:value-type="float" office:value="7383.0716380000003" table:style-name="ce16">
            <text:p>7.38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 Passiva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17">
            <text:p>Eigen vermogen<text:s/></text:p>
          </table:table-cell>
          <table:table-cell office:value-type="float" office:value="3124.4253010000002" table:style-name="ce18">
            <text:p>3.124</text:p>
          </table:table-cell>
          <table:table-cell office:value-type="float" office:value="3242.8364430000001" table:style-name="ce18">
            <text:p>3.243</text:p>
          </table:table-cell>
          <table:table-cell office:value-type="float" office:value="3383.597741" table:style-name="ce18">
            <text:p>3.384</text:p>
          </table:table-cell>
          <table:table-cell office:value-type="float" office:value="3509.8891530000001" table:style-name="ce18">
            <text:p>3.510</text:p>
          </table:table-cell>
          <table:table-cell office:value-type="float" office:value="3608.9917759999998" table:style-name="ce18">
            <text:p>3.6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orzieningen<text:s/></text:p>
          </table:table-cell>
          <table:table-cell office:value-type="float" office:value="423.10877599999998" table:style-name="ce7">
            <text:p>423</text:p>
          </table:table-cell>
          <table:table-cell office:value-type="float" office:value="441.70724999999999" table:style-name="ce7">
            <text:p>442</text:p>
          </table:table-cell>
          <table:table-cell office:value-type="float" office:value="435.86396500000001" table:style-name="ce7">
            <text:p>436</text:p>
          </table:table-cell>
          <table:table-cell office:value-type="float" office:value="449.444909" table:style-name="ce7">
            <text:p>449</text:p>
          </table:table-cell>
          <table:table-cell office:value-type="float" office:value="447.01592799999997" table:style-name="ce7">
            <text:p>44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lopende schulden<text:s/></text:p>
          </table:table-cell>
          <table:table-cell office:value-type="float" office:value="668.18512199999998" table:style-name="ce7">
            <text:p>668</text:p>
          </table:table-cell>
          <table:table-cell office:value-type="float" office:value="629.71475599999997" table:style-name="ce7">
            <text:p>630</text:p>
          </table:table-cell>
          <table:table-cell office:value-type="float" office:value="732.88609099999996" table:style-name="ce7">
            <text:p>733</text:p>
          </table:table-cell>
          <table:table-cell office:value-type="float" office:value="774.58892500000002" table:style-name="ce7">
            <text:p>775</text:p>
          </table:table-cell>
          <table:table-cell office:value-type="float" office:value="777.76223600000003" table:style-name="ce7">
            <text:p>77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rtlopende schulden<text:s/></text:p>
          </table:table-cell>
          <table:table-cell office:value-type="float" office:value="2356.1050799999998" table:style-name="ce7">
            <text:p>2.356</text:p>
          </table:table-cell>
          <table:table-cell office:value-type="float" office:value="2386.8512150000001" table:style-name="ce7">
            <text:p>2.387</text:p>
          </table:table-cell>
          <table:table-cell office:value-type="float" office:value="2300.5903400000002" table:style-name="ce7">
            <text:p>2.301</text:p>
          </table:table-cell>
          <table:table-cell office:value-type="float" office:value="2423.3307169999998" table:style-name="ce7">
            <text:p>2.423</text:p>
          </table:table-cell>
          <table:table-cell office:value-type="float" office:value="2549.3016990000001" table:style-name="ce7">
            <text:p>2.5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Passiva<text:s/></text:p>
          </table:table-cell>
          <table:table-cell office:value-type="float" office:value="6571.8242790000004" table:style-name="ce16">
            <text:p>6.572</text:p>
          </table:table-cell>
          <table:table-cell office:value-type="float" office:value="6701.1096639999996" table:style-name="ce16">
            <text:p>6.701</text:p>
          </table:table-cell>
          <table:table-cell office:value-type="float" office:value="6852.9381370000001" table:style-name="ce16">
            <text:p>6.853</text:p>
          </table:table-cell>
          <table:table-cell office:value-type="float" office:value="7157.2537039999997" table:style-name="ce16">
            <text:p>7.157</text:p>
          </table:table-cell>
          <table:table-cell office:value-type="float" office:value="7383.0716389999998" table:style-name="ce16">
            <text:p>7.3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) Gecumuleerde exploitatierekeningen wo-besturen (x € 1 mln)</text:p>
          </table:table-cell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19">
            <text:p>Baten<text:s/>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style-name="ce17">
            <text:p>Rijksbijdragen<text:s/></text:p>
          </table:table-cell>
          <table:table-cell office:value-type="float" office:value="3465.113558" table:style-name="ce7">
            <text:p>3.465</text:p>
          </table:table-cell>
          <table:table-cell office:value-type="float" office:value="3584.7857840000001" table:style-name="ce7">
            <text:p>3.585</text:p>
          </table:table-cell>
          <table:table-cell office:value-type="float" office:value="3626.0232249999999" table:style-name="ce7">
            <text:p>3.626</text:p>
          </table:table-cell>
          <table:table-cell office:value-type="float" office:value="3696.653233" table:style-name="ce7">
            <text:p>3.697</text:p>
          </table:table-cell>
          <table:table-cell office:value-type="float" office:value="3802.383519" table:style-name="ce7">
            <text:p>3.8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overheidsb.<text:s/></text:p>
          </table:table-cell>
          <table:table-cell office:value-type="float" office:value="15.673999999999999" table:style-name="ce7">
            <text:p>16</text:p>
          </table:table-cell>
          <table:table-cell office:value-type="float" office:value="17.084" table:style-name="ce7">
            <text:p>17</text:p>
          </table:table-cell>
          <table:table-cell office:value-type="float" office:value="2.6819999999999999" table:style-name="ce7">
            <text:p>3</text:p>
          </table:table-cell>
          <table:table-cell office:value-type="float" office:value="1.369" table:style-name="ce7">
            <text:p>1</text:p>
          </table:table-cell>
          <table:table-cell office:value-type="float" office:value="0.87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lege, cursus etc. geld.<text:s/></text:p>
          </table:table-cell>
          <table:table-cell office:value-type="float" office:value="520.80203900000004" table:style-name="ce7">
            <text:p>521</text:p>
          </table:table-cell>
          <table:table-cell office:value-type="float" office:value="540.63291100000004" table:style-name="ce7">
            <text:p>541</text:p>
          </table:table-cell>
          <table:table-cell office:value-type="float" office:value="535.893463" table:style-name="ce7">
            <text:p>536</text:p>
          </table:table-cell>
          <table:table-cell office:value-type="float" office:value="579.51748099999998" table:style-name="ce7">
            <text:p>580</text:p>
          </table:table-cell>
          <table:table-cell office:value-type="float" office:value="613.57198700000004" table:style-name="ce7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ten werk in opdracht<text:s/></text:p>
          </table:table-cell>
          <table:table-cell office:value-type="float" office:value="1649.5070330000001" table:style-name="ce7">
            <text:p>1.650</text:p>
          </table:table-cell>
          <table:table-cell office:value-type="float" office:value="1656.8637160000001" table:style-name="ce7">
            <text:p>1.657</text:p>
          </table:table-cell>
          <table:table-cell office:value-type="float" office:value="1712.208547" table:style-name="ce7">
            <text:p>1.712</text:p>
          </table:table-cell>
          <table:table-cell office:value-type="float" office:value="1837.9694099999999" table:style-name="ce7">
            <text:p>1.838</text:p>
          </table:table-cell>
          <table:table-cell office:value-type="float" office:value="1820.0510710000001" table:style-name="ce7">
            <text:p>1.8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Baten<text:s/></text:p>
          </table:table-cell>
          <table:table-cell office:value-type="float" office:value="529.17727300000001" table:style-name="ce7">
            <text:p>529</text:p>
          </table:table-cell>
          <table:table-cell office:value-type="float" office:value="506.67240399999997" table:style-name="ce7">
            <text:p>507</text:p>
          </table:table-cell>
          <table:table-cell office:value-type="float" office:value="496.359127" table:style-name="ce7">
            <text:p>496</text:p>
          </table:table-cell>
          <table:table-cell office:value-type="float" office:value="523.317138" table:style-name="ce7">
            <text:p>523</text:p>
          </table:table-cell>
          <table:table-cell office:value-type="float" office:value="566.01243199999999" table:style-name="ce7">
            <text:p>5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al baten<text:s/></text:p>
          </table:table-cell>
          <table:table-cell office:value-type="float" office:value="6180.2739030000002" table:style-name="ce16">
            <text:p>6.180</text:p>
          </table:table-cell>
          <table:table-cell office:value-type="float" office:value="6305.2648150000005" table:style-name="ce16">
            <text:p>6.305</text:p>
          </table:table-cell>
          <table:table-cell office:value-type="float" office:value="6373.1663619999999" table:style-name="ce16">
            <text:p>6.373</text:p>
          </table:table-cell>
          <table:table-cell office:value-type="float" office:value="6638.8262619999996" table:style-name="ce16">
            <text:p>6.639</text:p>
          </table:table-cell>
          <table:table-cell office:value-type="float" office:value="6802.8890090000004" table:style-name="ce16">
            <text:p>6.8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sten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1">
          <table:table-cell office:value-type="string" table:style-name="ce17">
            <text:p>Personeelslasten<text:s/></text:p>
          </table:table-cell>
          <table:table-cell office:value-type="float" office:value="3924.010033" table:style-name="ce18">
            <text:p>3.924</text:p>
          </table:table-cell>
          <table:table-cell office:value-type="float" office:value="4039.7606139999998" table:style-name="ce18">
            <text:p>4.040</text:p>
          </table:table-cell>
          <table:table-cell office:value-type="float" office:value="4078.5953009999998" table:style-name="ce18">
            <text:p>4.079</text:p>
          </table:table-cell>
          <table:table-cell office:value-type="float" office:value="4251.1864560000004" table:style-name="ce18">
            <text:p>4.251</text:p>
          </table:table-cell>
          <table:table-cell office:value-type="float" office:value="4380.6387789999999" table:style-name="ce18">
            <text:p>4.3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schrijvingen<text:s/></text:p>
          </table:table-cell>
          <table:table-cell office:value-type="float" office:value="386.96259099999997" table:style-name="ce7">
            <text:p>387</text:p>
          </table:table-cell>
          <table:table-cell office:value-type="float" office:value="384.34012000000001" table:style-name="ce7">
            <text:p>384</text:p>
          </table:table-cell>
          <table:table-cell office:value-type="float" office:value="402.10704099999998" table:style-name="ce7">
            <text:p>402</text:p>
          </table:table-cell>
          <table:table-cell office:value-type="float" office:value="403.913703" table:style-name="ce7">
            <text:p>404</text:p>
          </table:table-cell>
          <table:table-cell office:value-type="float" office:value="443.42015900000001" table:style-name="ce7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isvestingslasten<text:s/></text:p>
          </table:table-cell>
          <table:table-cell office:value-type="float" office:value="454.47746000000001" table:style-name="ce7">
            <text:p>454</text:p>
          </table:table-cell>
          <table:table-cell office:value-type="float" office:value="455.98285399999997" table:style-name="ce7">
            <text:p>456</text:p>
          </table:table-cell>
          <table:table-cell office:value-type="float" office:value="468.22098699999998" table:style-name="ce7">
            <text:p>468</text:p>
          </table:table-cell>
          <table:table-cell office:value-type="float" office:value="500.46363000000002" table:style-name="ce7">
            <text:p>500</text:p>
          </table:table-cell>
          <table:table-cell office:value-type="float" office:value="479.113563" table:style-name="ce7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verige lasten<text:s/></text:p>
          </table:table-cell>
          <table:table-cell office:value-type="float" office:value="1275.4592970000001" table:style-name="ce7">
            <text:p>1.275</text:p>
          </table:table-cell>
          <table:table-cell office:value-type="float" office:value="1260.7427970000001" table:style-name="ce7">
            <text:p>1.261</text:p>
          </table:table-cell>
          <table:table-cell office:value-type="float" office:value="1257.6894569999999" table:style-name="ce7">
            <text:p>1.258</text:p>
          </table:table-cell>
          <table:table-cell office:value-type="float" office:value="1335.0451949999999" table:style-name="ce7">
            <text:p>1.335</text:p>
          </table:table-cell>
          <table:table-cell office:value-type="float" office:value="1350.5382870000001" table:style-name="ce7">
            <text:p>1.3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 lasten<text:s/></text:p>
          </table:table-cell>
          <table:table-cell office:value-type="float" office:value="6040.9093810000004" table:style-name="ce8">
            <text:p>6.041</text:p>
          </table:table-cell>
          <table:table-cell office:value-type="float" office:value="6140.8263850000003" table:style-name="ce8">
            <text:p>6.141</text:p>
          </table:table-cell>
          <table:table-cell office:value-type="float" office:value="6206.6127859999997" table:style-name="ce8">
            <text:p>6.207</text:p>
          </table:table-cell>
          <table:table-cell office:value-type="float" office:value="6490.6089840000004" table:style-name="ce8">
            <text:p>6.491</text:p>
          </table:table-cell>
          <table:table-cell office:value-type="float" office:value="6653.7107880000003" table:style-name="ce8">
            <text:p>6.6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do baten en lasten<text:s/></text:p>
          </table:table-cell>
          <table:table-cell office:value-type="float" office:value="139.36452199999999" table:style-name="ce8">
            <text:p>139</text:p>
          </table:table-cell>
          <table:table-cell office:value-type="float" office:value="164.43843000000001" table:style-name="ce8">
            <text:p>164</text:p>
          </table:table-cell>
          <table:table-cell office:value-type="float" office:value="166.55357599999999" table:style-name="ce8">
            <text:p>167</text:p>
          </table:table-cell>
          <table:table-cell office:value-type="float" office:value="148.21727799999999" table:style-name="ce8">
            <text:p>148</text:p>
          </table:table-cell>
          <table:table-cell office:value-type="float" office:value="149.17822100000001" table:style-name="ce8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R Gerealiseerde herwaard.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ciële baten en lasten<text:s/></text:p>
          </table:table-cell>
          <table:table-cell office:value-type="float" office:value="-22.087185999999999" table:style-name="ce7">
            <text:p>-22</text:p>
          </table:table-cell>
          <table:table-cell office:value-type="float" office:value="-13.632837" table:style-name="ce7">
            <text:p>-14</text:p>
          </table:table-cell>
          <table:table-cell office:value-type="float" office:value="-22.435272000000001" table:style-name="ce7">
            <text:p>-22</text:p>
          </table:table-cell>
          <table:table-cell office:value-type="float" office:value="-1.4800180000000001" table:style-name="ce7">
            <text:p>-1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ciële ba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.909827" table:style-name="ce7">
            <text:p>18</text:p>
          </table:table-cell>
          <table:table-cell office:value-type="float" office:value="17.360593000000001" table:style-name="ce7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anciële las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.389845000000001" table:style-name="ce7">
            <text:p>19</text:p>
          </table:table-cell>
          <table:table-cell office:value-type="float" office:value="29.586387999999999" table:style-name="ce7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sultaat<text:s/></text:p>
          </table:table-cell>
          <table:table-cell office:value-type="float" office:value="117.27733600000001" table:style-name="ce7">
            <text:p>117</text:p>
          </table:table-cell>
          <table:table-cell office:value-type="float" office:value="150.80559299999999" table:style-name="ce7">
            <text:p>151</text:p>
          </table:table-cell>
          <table:table-cell office:value-type="float" office:value="144.11830399999999" table:style-name="ce7">
            <text:p>144</text:p>
          </table:table-cell>
          <table:table-cell office:value-type="float" office:value="146.73725999999999" table:style-name="ce7">
            <text:p>147</text:p>
          </table:table-cell>
          <table:table-cell office:value-type="float" office:value="136.952426" table:style-name="ce7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astingen<text:s/></text:p>
          </table:table-cell>
          <table:table-cell office:value-type="float" office:value="0.44614900000000002" table:style-name="ce7">
            <text:p>0</text:p>
          </table:table-cell>
          <table:table-cell office:value-type="float" office:value="5.4292E-2" table:style-name="ce7">
            <text:p>0</text:p>
          </table:table-cell>
          <table:table-cell office:value-type="float" office:value="-1.2081E-2" table:style-name="ce7">
            <text:p>0</text:p>
          </table:table-cell>
          <table:table-cell office:value-type="float" office:value="0.12751299999999999" table:style-name="ce7">
            <text:p>0</text:p>
          </table:table-cell>
          <table:table-cell office:value-type="float" office:value="0.94338999999999995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sultaat deelnemingen<text:s/></text:p>
          </table:table-cell>
          <table:table-cell office:value-type="float" office:value="2.23" table:style-name="ce7">
            <text:p>2</text:p>
          </table:table-cell>
          <table:table-cell office:value-type="float" office:value="1.7589999999999999" table:style-name="ce7">
            <text:p>2</text:p>
          </table:table-cell>
          <table:table-cell office:value-type="float" office:value="3.7559999999999998" table:style-name="ce7">
            <text:p>4</text:p>
          </table:table-cell>
          <table:table-cell office:value-type="float" office:value="2.2829999999999999" table:style-name="ce7">
            <text:p>2</text:p>
          </table:table-cell>
          <table:table-cell office:value-type="float" office:value="1.665" table:style-name="ce7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sultaat na belastingen<text:s/></text:p>
          </table:table-cell>
          <table:table-cell office:value-type="float" office:value="119.061187" table:style-name="ce7">
            <text:p>119</text:p>
          </table:table-cell>
          <table:table-cell office:value-type="float" office:value="152.510301" table:style-name="ce7">
            <text:p>153</text:p>
          </table:table-cell>
          <table:table-cell office:value-type="float" office:value="147.88638499999999" table:style-name="ce7">
            <text:p>148</text:p>
          </table:table-cell>
          <table:table-cell office:value-type="float" office:value="148.89274700000001" table:style-name="ce7">
            <text:p>149</text:p>
          </table:table-cell>
          <table:table-cell office:value-type="float" office:value="137.674036" table:style-name="ce7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ltaat aandeel van derden</text:p>
          </table:table-cell>
          <table:table-cell office:value-type="float" office:value="14.558184000000001" table:style-name="ce7">
            <text:p>15</text:p>
          </table:table-cell>
          <table:table-cell office:value-type="float" office:value="3.674814" table:style-name="ce7">
            <text:p>4</text:p>
          </table:table-cell>
          <table:table-cell office:value-type="float" office:value="5.1506720000000001" table:style-name="ce7">
            <text:p>5</text:p>
          </table:table-cell>
          <table:table-cell office:value-type="float" office:value="15.70534" table:style-name="ce7">
            <text:p>16</text:p>
          </table:table-cell>
          <table:table-cell office:value-type="float" office:value="15.012737" table:style-name="ce7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Netto resultaat<text:s/></text:p>
          </table:table-cell>
          <table:table-cell office:value-type="float" office:value="104.50300300000001" table:style-name="ce7">
            <text:p>105</text:p>
          </table:table-cell>
          <table:table-cell office:value-type="float" office:value="148.835487" table:style-name="ce7">
            <text:p>149</text:p>
          </table:table-cell>
          <table:table-cell office:value-type="float" office:value="142.735713" table:style-name="ce7">
            <text:p>143</text:p>
          </table:table-cell>
          <table:table-cell office:value-type="float" office:value="133.18740700000001" table:style-name="ce7">
            <text:p>133</text:p>
          </table:table-cell>
          <table:table-cell office:value-type="float" office:value="122.661299" table:style-name="ce7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Buitengewone resultaat</text:p>
          </table:table-cell>
          <table:table-cell office:value-type="float" office:value="-0.83199999999999996" table:style-name="ce7">
            <text:p>-1</text:p>
          </table:table-cell>
          <table:table-cell office:value-type="float" office:value="0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Buitengewone ba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Buitengewone last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Totaal resultaat<text:s/></text:p>
          </table:table-cell>
          <table:table-cell office:value-type="float" office:value="103.671003" table:style-name="ce64">
            <text:p>104</text:p>
          </table:table-cell>
          <table:table-cell office:value-type="float" office:value="148.835487" table:style-name="ce64">
            <text:p>149</text:p>
          </table:table-cell>
          <table:table-cell office:value-type="float" office:value="143.03571299999999" table:style-name="ce64">
            <text:p>143</text:p>
          </table:table-cell>
          <table:table-cell office:value-type="float" office:value="133.18740700000001" table:style-name="ce64">
            <text:p>133</text:p>
          </table:table-cell>
          <table:table-cell office:value-type="float" office:value="122.661299" table:style-name="ce64">
            <text:p>123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ijer, Sarelies</meta:initial-creator>
    <dc:creator>Boer, Mark</dc:creator>
    <meta:creation-date>2018-01-24T07:53:37Z</meta:creation-date>
    <dc:date>2018-02-05T13:53:52Z</dc:date>
  </office:meta>
</office:document-meta>
</file>