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fo:wrap-option="wrap" fo:background-color="#DCE6F1"/>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fo:background-color="#DCE6F1"/>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36">
      <style:text-properties fo:font-size="9pt" style:font-size-asian="9pt" style:font-size-complex="9pt"/>
    </style:style>
    <style:style style:name="ce11" style:family="table-cell" style:parent-style-name="Default" style:data-style-name="N34">
      <style:text-properties fo:font-size="9pt" style:font-size-asian="9pt" style:font-size-complex="9pt"/>
    </style:style>
    <style:style style:name="ce12" style:family="table-cell" style:parent-style-name="Default" style:data-style-name="N38">
      <style:text-properties fo:font-size="9pt" style:font-size-asian="9pt" style:font-size-complex="9pt"/>
    </style:style>
    <style:style style:name="ce13" style:family="table-cell" style:parent-style-name="Default" style:data-style-name="N37">
      <style:text-properties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Default" style:data-style-name="N0">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17" style:family="table-cell" style:parent-style-name="Default" style:data-style-name="N38">
      <style:table-cell-properties fo:background-color="transparent"/>
      <style:text-properties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36">
      <style:text-properties fo:font-size="9pt" style:font-size-asian="9pt" style:font-size-complex="9pt" fo:font-weight="bold" style:font-weight-asian="bold" style:font-weight-complex="bold"/>
    </style:style>
    <style:style style:name="ce20" style:family="table-cell" style:parent-style-name="Default" style:data-style-name="N34">
      <style:text-properties fo:font-size="9pt" style:font-size-asian="9pt" style:font-size-complex="9pt" fo:font-weight="bold" style:font-weight-asian="bold" style:font-weight-complex="bold"/>
    </style:style>
    <style:style style:name="ce21" style:family="table-cell" style:parent-style-name="Default" style:data-style-name="N38">
      <style:text-properties fo:font-size="9pt" style:font-size-asian="9pt" style:font-size-complex="9pt" fo:font-weight="bold" style:font-weight-asian="bold" style:font-weight-complex="bold"/>
    </style:style>
    <style:style style:name="ce22" style:family="table-cell" style:parent-style-name="Komma" style:data-style-name="N37">
      <style:text-properties fo:font-size="9pt" style:font-size-asian="9pt" style:font-size-complex="9pt" fo:font-weight="bold" style:font-weight-asian="bold" style:font-weight-complex="bold"/>
    </style:style>
    <style:style style:name="ce23" style:family="table-cell" style:parent-style-name="Default" style:data-style-name="N32">
      <style:text-properties fo:font-size="9pt" style:font-size-asian="9pt" style:font-size-complex="9pt" fo:font-weight="bold" style:font-weight-asian="bold" style:font-weight-complex="bold"/>
    </style:style>
    <style:style style:name="ce24" style:family="table-cell" style:parent-style-name="Default" style:data-style-name="N0">
      <style:text-properties fo:font-size="9pt" style:font-size-asian="9pt" style:font-size-complex="9pt" fo:font-weight="bold" style:font-weight-asian="bold" style:font-weight-complex="bold"/>
    </style:style>
    <style:style style:name="ce25"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95B3D7"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95B3D7" fo:border-left="none" fo:border-right="none"/>
      <style:text-properties fo:font-size="9pt" style:font-size-asian="9pt" style:font-size-complex="9pt" fo:font-weight="bold" style:font-weight-asian="bold" style:font-weight-complex="bold"/>
    </style:style>
    <style:style style:name="ce28" style:family="table-cell" style:parent-style-name="Default" style:data-style-name="N36">
      <style:table-cell-properties fo:border-top="none" fo:border-bottom="thin solid #95B3D7" fo:border-left="none" fo:border-right="none"/>
      <style:text-properties fo:font-size="9pt" style:font-size-asian="9pt" style:font-size-complex="9pt" fo:font-weight="bold" style:font-weight-asian="bold" style:font-weight-complex="bold"/>
    </style:style>
    <style:style style:name="ce29" style:family="table-cell" style:parent-style-name="Default" style:data-style-name="N14">
      <style:table-cell-properties fo:border-top="none" fo:border-bottom="thin solid #95B3D7" fo:border-left="none" fo:border-right="none"/>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ackground-color="transparent"/>
      <style:text-properties fo:font-size="9pt" style:font-size-asian="9pt" style:font-size-complex="9pt"/>
    </style:style>
    <style:style style:name="ce31" style:family="table-cell" style:parent-style-name="Default" style:data-style-name="N37">
      <style:table-cell-properties fo:background-color="transparent"/>
      <style:text-properties fo:font-size="9pt" style:font-size-asian="9pt" style:font-size-complex="9pt"/>
    </style:style>
    <style:style style:name="ce32" style:family="table-cell" style:parent-style-name="Default" style:data-style-name="N36">
      <style:table-cell-properties fo:background-color="transparent"/>
      <style:text-properties fo:font-size="9pt" style:font-size-asian="9pt" style:font-size-complex="9pt"/>
    </style:style>
    <style:style style:name="ce33" style:family="table-cell" style:parent-style-name="Default" style:data-style-name="N0">
      <style:text-properties fo:font-size="9pt" style:font-size-asian="9pt" style:font-size-complex="9pt" fo:font-weight="bold" style:font-weight-asian="bold" style:font-weight-complex="bold"/>
    </style:style>
    <style:style style:name="ce34" style:family="table-cell" style:parent-style-name="Valuta" style:data-style-name="N36">
      <style:text-properties fo:font-size="9pt" style:font-size-asian="9pt" style:font-size-complex="9pt" fo:font-weight="bold" style:font-weight-asian="bold" style:font-weight-complex="bold"/>
    </style:style>
    <style:style style:name="ce35" style:family="table-cell" style:parent-style-name="Procent" style:data-style-name="N38">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95B3D7" fo:border-left="none" fo:border-right="none" style:vertical-align="automatic" fo:wrap-option="wrap" fo:background-color="#DCE6F1"/>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wrap-option="wrap"/>
      <style:text-properties fo:font-size="9pt" style:font-size-asian="9pt" style:font-size-complex="9pt"/>
    </style:style>
    <style:style style:name="ce38" style:family="table-cell" style:parent-style-name="Valuta" style:data-style-name="N36">
      <style:text-properties fo:font-size="9pt" style:font-size-asian="9pt" style:font-size-complex="9pt"/>
    </style:style>
    <style:style style:name="ce39" style:family="table-cell" style:parent-style-name="Valuta" style:data-style-name="N36">
      <style:table-cell-properties fo:border-top="none" fo:border-bottom="thin solid #95B3D7" fo:border-left="none" fo:border-right="none"/>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n solid #95B3D7" fo:border-left="none" fo:border-right="none" style:vertical-align="automatic" fo:wrap-option="wrap" fo:background-color="#DCE6F1"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fo:background-color="#DCE6F1"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DCE6F1"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38">
      <style:table-cell-properties fo:border-top="none" fo:border-bottom="thin solid #95B3D7" fo:border-left="none" fo:border-right="none"/>
      <style:text-properties fo:font-size="9pt" style:font-size-asian="9pt" style:font-size-complex="9pt" fo:font-weight="bold" style:font-weight-asian="bold" style:font-weight-complex="bold"/>
    </style:style>
    <style:style style:name="ce44" style:family="table-cell" style:parent-style-name="Default" style:data-style-name="N1">
      <style:text-properties fo:font-size="9pt" style:font-size-asian="9pt" style:font-size-complex="9pt"/>
    </style:style>
    <style:style style:name="ce45" style:family="table-cell" style:parent-style-name="Default" style:data-style-name="N0">
      <style:table-cell-properties fo:background-color="transparent"/>
      <style:text-properties fo:font-size="9pt" style:font-size-asian="9pt" style:font-size-complex="9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36">
      <style:table-cell-properties fo:background-color="transparent"/>
      <style:text-properties fo:font-size="9pt" style:font-size-asian="9pt" style:font-size-complex="9pt" fo:font-weight="bold" style:font-weight-asian="bold" style:font-weight-complex="bold"/>
    </style:style>
    <style:style style:name="ce48" style:family="table-cell" style:parent-style-name="Valuta" style:data-style-name="N36">
      <style:table-cell-properties fo:background-color="transparent"/>
      <style:text-properties fo:font-size="9pt" style:font-size-asian="9pt" style:font-size-complex="9pt" fo:font-weight="bold" style:font-weight-asian="bold" style:font-weight-complex="bold"/>
    </style:style>
    <style:style style:name="ce49" style:family="table-cell" style:parent-style-name="Default" style:data-style-name="N38">
      <style:table-cell-properties fo:background-color="transparent"/>
      <style:text-properties fo:font-size="9pt" style:font-size-asian="9pt" style:font-size-complex="9pt" fo:font-weight="bold" style:font-weight-asian="bold" style:font-weight-complex="bold"/>
    </style:style>
    <style:style style:name="ce50" style:family="table-cell" style:parent-style-name="Valuta" style:data-style-name="N34">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size="9pt" style:font-size-asian="9pt" style:font-size-complex="9pt"/>
    </style:style>
    <style:style style:name="ce52" style:family="table-cell" style:parent-style-name="Komma" style:data-style-name="N37">
      <style:text-properties fo:font-size="9pt" style:font-size-asian="9pt" style:font-size-complex="9pt"/>
    </style:style>
    <style:style style:name="ce53" style:family="table-cell" style:parent-style-name="Valuta" style:data-style-name="N34">
      <style:text-properties fo:font-size="9pt" style:font-size-asian="9pt" style:font-size-complex="9pt"/>
    </style:style>
    <style:style style:name="ce54" style:family="table-cell" style:parent-style-name="Komma"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Valuta" style:data-style-name="N34">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37">
      <style:text-properties fo:font-size="9pt" style:font-size-asian="9pt" style:font-size-complex="9pt" fo:font-weight="bold" style:font-weight-asian="bold" style:font-weight-complex="bold"/>
    </style:style>
    <style:style style:name="ce57" style:family="table-cell" style:parent-style-name="Default" style:data-style-name="N14">
      <style:text-properties fo:font-size="9pt" style:font-size-asian="9pt" style:font-size-complex="9pt" fo:font-weight="bold" style:font-weight-asian="bold" style:font-weight-complex="bold"/>
    </style:style>
    <style:style style:name="ce58" style:family="table-cell" style:parent-style-name="Default" style:data-style-name="N34">
      <style:table-cell-properties fo:border-top="none" fo:border-bottom="thin solid #95B3D7" fo:border-left="none" fo:border-right="none"/>
      <style:text-properties fo:font-size="9pt" style:font-size-asian="9pt" style:font-size-complex="9pt" fo:font-weight="bold" style:font-weight-asian="bold" style:font-weight-complex="bold"/>
    </style:style>
    <style:style style:name="ce59" style:family="table-cell" style:parent-style-name="Default" style:data-style-name="N37">
      <style:table-cell-properties fo:border-top="none" fo:border-bottom="thin solid #95B3D7" fo:border-left="none" fo:border-right="none"/>
      <style:text-properties fo:font-size="9pt" style:font-size-asian="9pt" style:font-size-complex="9pt" fo:font-weight="bold" style:font-weight-asian="bold" style:font-weight-complex="bold"/>
    </style:style>
    <style:style style:name="co1" style:family="table-column">
      <style:table-column-properties fo:break-before="auto" style:column-width="36.5389583333333cm"/>
    </style:style>
    <style:style style:name="co2" style:family="table-column">
      <style:table-column-properties fo:break-before="auto" style:column-width="1.69333333333333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3.14854166666667cm"/>
    </style:style>
    <style:style style:name="co6" style:family="table-column">
      <style:table-column-properties fo:break-before="auto" style:column-width="8.175625cm" style:use-optimal-column-width="true"/>
    </style:style>
    <style:style style:name="co7" style:family="table-column">
      <style:table-column-properties fo:break-before="auto" style:column-width="3.175cm" style:use-optimal-column-width="true"/>
    </style:style>
    <style:style style:name="co8" style:family="table-column">
      <style:table-column-properties fo:break-before="auto" style:column-width="2.69875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2.778125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2.56645833333333cm" style:use-optimal-column-width="true"/>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2.88395833333333cm" style:use-optimal-column-width="true"/>
    </style:style>
    <style:style style:name="co20" style:family="table-column">
      <style:table-column-properties fo:break-before="auto" style:column-width="16.430625cm" style:use-optimal-column-width="true"/>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75166666666667cm" style:use-optimal-column-width="true"/>
    </style:style>
    <style:style style:name="co23" style:family="table-column">
      <style:table-column-properties fo:break-before="auto" style:column-width="6.40291666666667cm"/>
    </style:style>
    <style:style style:name="co24" style:family="table-column">
      <style:table-column-properties fo:break-before="auto" style:column-width="4.39208333333333cm"/>
    </style:style>
    <style:style style:name="co25" style:family="table-column">
      <style:table-column-properties fo:break-before="auto" style:column-width="3.095625cm"/>
    </style:style>
    <style:style style:name="ro1" style:family="table-row">
      <style:table-row-properties style:row-height="10.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94.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1"/>
        <table:table-column table:style-name="co2" table:number-columns-repeated="16383" table:default-cell-style-name="ce1"/>
        <table:table-row table:number-rows-repeated="3" table:style-name="ro1">
          <table:table-cell table:number-columns-repeated="16384"/>
        </table:table-row>
        <table:table-row table:style-name="ro2">
          <table:table-cell office:value-type="string" table:style-name="ce6">
            <text:p>Cultuur in Cijfers geeft een overzicht van financiële en prestatiegegevens van instellingen die onderdeel uitmaken van de culturele basisinfrastructuur 2013-2016 (BIS). Deze instellingen worden direct gesubsidieerd door het ministerie van OCW. De gepresenteerde gegevens zijn gebaseerd op de cijfers uit de jaarrekeningen en de prestatieverantwoordingen, zoals die zijn aangeleverd door de instellingen zelf. Voor iedere sector worden gegevens van individuele instellingen gepresenteerd.</text:p>
          </table:table-cell>
          <table:table-cell table:number-columns-repeated="2" table:style-name="ce6"/>
          <table:table-cell table:number-columns-repeated="16381"/>
        </table:table-row>
        <table:table-row table:style-name="ro1">
          <table:table-cell table:number-columns-repeated="16384"/>
        </table:table-row>
        <table:table-row table:style-name="ro3">
          <table:table-cell office:value-type="string" table:style-name="ce6">
            <text:p>Toelichting op de financiële gegevens: · De overzichten tonen een aantal bedragen uit de exploitatierekening. Het zijn geen uitputtende exploitatieoverzichten.<text:s/></text:p>
            <text:p>· Publieksinkomsten zijn inkomsten uit voorstellingsgerelateerde activiteiten, zoals kaartverkoop en voorstellingsgerelateerde horeca.<text:s/></text:p>
            <text:p>· Overige eigen inkomsten zijn inkomsten uit commerciële activiteiten, sponsoring, private fondsen of schenkingen.<text:s/></text:p>
            <text:p>· Het eigen inkomstenpercentage is het totaal aan eigen inkomsten (de som van publieksinkomsten en overige eigen inkomsten) ten opzichte van het totaal aan structurele subsidies. Het is mogelijk dat de eigen inkomsten het totaal aan structurele subsidies overtreffen. Percentages hoger dan 100 komen dus voor. De weergegeven eigen inkomstenpercentages per instelling voor 2013 en 2014 zijn voorlopig.<text:s/></text:p>
            <text:p>· Voor de berekening van het eigen inkomstenpercentage wordt een aantal posten buiten beschouwing gelaten, namelijk de kapitalisatie van vrijwilligers, sponsoring in natura en de waardering van vrijkaarten. Hierdoor kan het zo zijn dat de deelsom van de eigen inkomsten en de structurele subsidie afwijkt van het percentage dat is opgenomen in de tabel. · Begeleidingstaak van de orkesten: voor de berekening van het eigen inkomstenpercentage bij orkesten wordt een correctie doorgevoerd. Het deel van de subsidie dat voor deze begeleidingstaak wordt gebruikt telt in de berekening niet mee bij de structurele subsidies. Hierdoor kan het zo zijn dat de deelsom van de eigen inkomsten en de structurele subsidie afwijkt van het eigen inkomstenpercentage dat is opgenomen in de tabel.</text:p>
          </table:table-cell>
          <table:table-cell table:number-columns-repeated="2" table:style-name="ce6"/>
          <table:table-cell table:number-columns-repeated="16381"/>
        </table:table-row>
        <table:table-row table:style-name="ro1">
          <table:table-cell table:number-columns-repeated="16384"/>
        </table:table-row>
        <table:table-row table:style-name="ro4">
          <table:table-cell office:value-type="string" table:style-name="ce5">
            <text:p>Toelichting op de prestatiegegevens:</text:p>
            <text:p>· Het aantal uitvoeringen en tentoonstellingen is het totaal aantal uitvoeringen, inclusief schooluitvoeringen.</text:p>
            <text:p>· Overige activiteiten, zoals workshops, lezingen, educatieve activiteiten of, in het specifieke geval van de orkesten, de begeleiding van opera- en dansvoorstellingen, zijn niet meegenomen in de berekening van het totaal aantal uitvoeringen.</text:p>
            <text:p>· Het totaal bezoeken betreft het aantal bezoeken per uitvoering of bij tentoonstellingen, inclusief schoolbezoeken. Het aantal is exclusief bezoeken aan andere activiteiten.</text:p>
            <text:p>· Per sector wordt de verdeling van het aantal gratis en betaalde bezoeken gegeven. In gratis bezoeken zijn alle bezoeken meegeteld waarvoor geen toegang betaald hoeft te worden.</text:p>
          </table:table-cell>
          <table:table-cell table:number-columns-repeated="16383" table:style-name="ce1"/>
        </table:table-row>
        <table:table-row table:number-rows-repeated="1048568" table:style-name="ro1">
          <table:table-cell table:number-columns-repeated="16384"/>
        </table:table-row>
      </table:table>
      <table:table table:name="Dans" table:style-name="ta2">
        <table:table-column table:style-name="co3" table:number-columns-repeated="22" table:default-cell-style-name="ce18"/>
        <table:table-column table:style-name="co4" table:number-columns-repeated="16362" table:default-cell-style-name="ce18"/>
        <table:table-row table:style-name="ro5">
          <table:table-cell table:style-name="ce7"/>
          <table:table-cell office:value-type="string" table:style-name="ce7">
            <text:p>1. Totale baten (2+3+8)</text:p>
          </table:table-cell>
          <table:table-cell office:value-type="string" table:style-name="ce7">
            <text:p>2. Incidentele subsidies</text:p>
          </table:table-cell>
          <table:table-cell office:value-type="string" table:style-name="ce7">
            <text:p>3. Totale structurele subsidie (4+5+6+7)</text:p>
          </table:table-cell>
          <table:table-cell office:value-type="string" table:style-name="ce7">
            <text:p>4. Subsidie OCW</text:p>
          </table:table-cell>
          <table:table-cell office:value-type="string" table:style-name="ce7">
            <text:p>5. Subsidie gemeente</text:p>
          </table:table-cell>
          <table:table-cell office:value-type="string" table:style-name="ce7">
            <text:p>6. Subsidie provincie</text:p>
          </table:table-cell>
          <table:table-cell office:value-type="string" table:style-name="ce7">
            <text:p>7. Subsidie andere bestuursorganen</text:p>
          </table:table-cell>
          <table:table-cell office:value-type="string" table:style-name="ce7">
            <text:p>8. Totaal eigen inkomsten (9+10+11+12)</text:p>
          </table:table-cell>
          <table:table-cell office:value-type="string" table:style-name="ce7">
            <text:p>9. Publieksinkomsten</text:p>
          </table:table-cell>
          <table:table-cell office:value-type="string" table:style-name="ce7">
            <text:p>10. Sponsorinkomsten</text:p>
          </table:table-cell>
          <table:table-cell office:value-type="string" table:style-name="ce7">
            <text:p>11. Private middelen</text:p>
          </table:table-cell>
          <table:table-cell office:value-type="string" table:style-name="ce7">
            <text:p>12. Overige eigen inkomsten</text:p>
          </table:table-cell>
          <table:table-cell office:value-type="string" table:style-name="ce7">
            <text:p>13. Eigen inkomsten % (8/3)</text:p>
          </table:table-cell>
          <table:table-cell office:value-type="string" table:style-name="ce7">
            <text:p>14. Totaal uitvoeringen</text:p>
          </table:table-cell>
          <table:table-cell office:value-type="string" table:style-name="ce7">
            <text:p>15. Uitvoeringen NL</text:p>
          </table:table-cell>
          <table:table-cell office:value-type="string" table:style-name="ce7">
            <text:p>16. Totaal bezoeken</text:p>
          </table:table-cell>
          <table:table-cell office:value-type="string" table:style-name="ce7">
            <text:p>17. Bezoeken NL</text:p>
          </table:table-cell>
          <table:table-cell office:value-type="string" table:style-name="ce7">
            <text:p>18. Bezoeken per uitvoering NL (17/15)</text:p>
          </table:table-cell>
          <table:table-cell office:value-type="string" table:style-name="ce7">
            <text:p>19. Schoolvoorstellingen</text:p>
          </table:table-cell>
          <table:table-cell office:value-type="string" table:style-name="ce7">
            <text:p>20. Schoolbezoeken</text:p>
          </table:table-cell>
          <table:table-cell office:value-type="string" table:style-name="ce7">
            <text:p>21. Totaal subsidie per bezoek (3/16)</text:p>
          </table:table-cell>
          <table:table-cell table:number-columns-repeated="16362" table:style-name="ce7"/>
        </table:table-row>
        <table:table-row table:style-name="ro6">
          <table:table-cell office:value-type="string" table:style-name="ce26">
            <text:p>Stichting Introdans</text:p>
          </table:table-cell>
          <table:table-cell table:number-columns-repeated="11" table:style-name="ce27"/>
          <table:table-cell table:style-name="ce28"/>
          <table:table-cell table:number-columns-repeated="9" table:style-name="ce29"/>
          <table:table-cell table:number-columns-repeated="16362"/>
        </table:table-row>
        <table:table-row table:style-name="ro6">
          <table:table-cell office:value-type="float" office:value="2013" table:style-name="ce16">
            <text:p>2013</text:p>
          </table:table-cell>
          <table:table-cell office:value-type="currency" office:value="4538022" table:style-name="ce10">
            <text:p><text:s/>€ 4.538.022<text:s/></text:p>
          </table:table-cell>
          <table:table-cell office:value-type="currency" office:value="15000" table:style-name="ce10">
            <text:p><text:s/>€ 15.000<text:s/></text:p>
          </table:table-cell>
          <table:table-cell office:value-type="currency" office:value="3288328" table:style-name="ce10">
            <text:p><text:s/>€ 3.288.328<text:s/></text:p>
          </table:table-cell>
          <table:table-cell office:value-type="currency" office:value="2742408" table:style-name="ce10">
            <text:p><text:s/>€ 2.742.408<text:s/></text:p>
          </table:table-cell>
          <table:table-cell office:value-type="currency" office:value="103727" table:style-name="ce10">
            <text:p><text:s/>€ 103.727<text:s/></text:p>
          </table:table-cell>
          <table:table-cell office:value-type="currency" office:value="442193" table:style-name="ce10">
            <text:p><text:s/>€ 442.193<text:s/></text:p>
          </table:table-cell>
          <table:table-cell office:value-type="currency" office:value="0" table:style-name="ce10">
            <text:p><text:s/>€ -<text:s text:c="3"/></text:p>
          </table:table-cell>
          <table:table-cell office:value-type="currency" office:value="1234694" table:style-name="ce10">
            <text:p><text:s/>€ 1.234.694<text:s/></text:p>
          </table:table-cell>
          <table:table-cell office:value-type="currency" office:value="860770" table:style-name="ce10">
            <text:p><text:s/>€ 860.770<text:s/></text:p>
          </table:table-cell>
          <table:table-cell office:value-type="currency" office:value="223598" table:style-name="ce10">
            <text:p><text:s/>€ 223.598<text:s/></text:p>
          </table:table-cell>
          <table:table-cell office:value-type="currency" office:value="83809" table:style-name="ce10">
            <text:p><text:s/>€ 83.809<text:s/></text:p>
          </table:table-cell>
          <table:table-cell office:value-type="currency" office:value="66517" table:style-name="ce10">
            <text:p><text:s/>€ 66.517<text:s/></text:p>
          </table:table-cell>
          <table:table-cell office:value-type="percentage" office:value="0.376" table:style-name="ce17">
            <text:p>37,6%</text:p>
          </table:table-cell>
          <table:table-cell office:value-type="float" office:value="180" table:style-name="ce30">
            <text:p>180</text:p>
          </table:table-cell>
          <table:table-cell office:value-type="float" office:value="151" table:style-name="ce30">
            <text:p>151</text:p>
          </table:table-cell>
          <table:table-cell office:value-type="float" office:value="76546" table:style-name="ce31">
            <text:p><text:s/>76.546<text:s/></text:p>
          </table:table-cell>
          <table:table-cell office:value-type="float" office:value="59169" table:style-name="ce31">
            <text:p><text:s/>59.169<text:s/></text:p>
          </table:table-cell>
          <table:table-cell office:value-type="float" office:value="391.84768211920527" table:style-name="ce31">
            <text:p><text:s/>392<text:s/></text:p>
          </table:table-cell>
          <table:table-cell office:value-type="float" office:value="17" table:style-name="ce30">
            <text:p>17</text:p>
          </table:table-cell>
          <table:table-cell office:value-type="float" office:value="5503" table:style-name="ce31">
            <text:p><text:s/>5.503<text:s/></text:p>
          </table:table-cell>
          <table:table-cell office:value-type="currency" office:value="42.958848274240324" table:style-name="ce32">
            <text:p><text:s/>€ 43<text:s/></text:p>
          </table:table-cell>
          <table:table-cell table:number-columns-repeated="16362"/>
        </table:table-row>
        <table:table-row table:style-name="ro6">
          <table:table-cell office:value-type="float" office:value="2014" table:style-name="ce16">
            <text:p>2014</text:p>
          </table:table-cell>
          <table:table-cell office:value-type="currency" office:value="4537250" table:style-name="ce10">
            <text:p><text:s/>€ 4.537.250<text:s/></text:p>
          </table:table-cell>
          <table:table-cell office:value-type="currency" office:value="188305" table:style-name="ce10">
            <text:p><text:s/>€ 188.305<text:s/></text:p>
          </table:table-cell>
          <table:table-cell office:value-type="currency" office:value="3298362" table:style-name="ce10">
            <text:p><text:s/>€ 3.298.362<text:s/></text:p>
          </table:table-cell>
          <table:table-cell office:value-type="currency" office:value="2751239" table:style-name="ce10">
            <text:p><text:s/>€ 2.751.239<text:s/></text:p>
          </table:table-cell>
          <table:table-cell office:value-type="currency" office:value="104930" table:style-name="ce10">
            <text:p><text:s/>€ 104.930<text:s/></text:p>
          </table:table-cell>
          <table:table-cell office:value-type="currency" office:value="442193" table:style-name="ce10">
            <text:p><text:s/>€ 442.193<text:s/></text:p>
          </table:table-cell>
          <table:table-cell office:value-type="currency" office:value="0" table:style-name="ce10">
            <text:p><text:s/>€ -<text:s text:c="3"/></text:p>
          </table:table-cell>
          <table:table-cell office:value-type="currency" office:value="1050583" table:style-name="ce10">
            <text:p><text:s/>€ 1.050.583<text:s/></text:p>
          </table:table-cell>
          <table:table-cell office:value-type="currency" office:value="712426" table:style-name="ce10">
            <text:p><text:s/>€ 712.426<text:s/></text:p>
          </table:table-cell>
          <table:table-cell office:value-type="currency" office:value="219500" table:style-name="ce10">
            <text:p><text:s/>€ 219.500<text:s/></text:p>
          </table:table-cell>
          <table:table-cell office:value-type="currency" office:value="110011" table:style-name="ce10">
            <text:p><text:s/>€ 110.011<text:s/></text:p>
          </table:table-cell>
          <table:table-cell office:value-type="currency" office:value="8646" table:style-name="ce10">
            <text:p><text:s/>€ 8.646<text:s/></text:p>
          </table:table-cell>
          <table:table-cell office:value-type="percentage" office:value="0.31900000000000001" table:style-name="ce12">
            <text:p>31,9%</text:p>
          </table:table-cell>
          <table:table-cell office:value-type="float" office:value="159" table:style-name="ce30">
            <text:p>159</text:p>
          </table:table-cell>
          <table:table-cell office:value-type="float" office:value="144" table:style-name="ce30">
            <text:p>144</text:p>
          </table:table-cell>
          <table:table-cell office:value-type="float" office:value="93979" table:style-name="ce31">
            <text:p><text:s/>93.979<text:s/></text:p>
          </table:table-cell>
          <table:table-cell office:value-type="float" office:value="86995" table:style-name="ce31">
            <text:p><text:s/>86.995<text:s/></text:p>
          </table:table-cell>
          <table:table-cell office:value-type="float" office:value="604.13194444444446" table:style-name="ce31">
            <text:p><text:s/>604<text:s/></text:p>
          </table:table-cell>
          <table:table-cell office:value-type="float" office:value="17" table:style-name="ce30">
            <text:p>17</text:p>
          </table:table-cell>
          <table:table-cell office:value-type="float" office:value="6703" table:style-name="ce31">
            <text:p><text:s/>6.703<text:s/></text:p>
          </table:table-cell>
          <table:table-cell office:value-type="currency" office:value="35.09679822087913" table:style-name="ce32">
            <text:p><text:s/>€ 35<text:s/></text:p>
          </table:table-cell>
          <table:table-cell table:number-columns-repeated="16362"/>
        </table:table-row>
        <table:table-row table:style-name="ro6">
          <table:table-cell office:value-type="float" office:value="2015" table:style-name="ce16">
            <text:p>2015</text:p>
          </table:table-cell>
          <table:table-cell office:value-type="currency" office:value="4682863" table:style-name="ce10">
            <text:p><text:s/>€ 4.682.863<text:s/></text:p>
          </table:table-cell>
          <table:table-cell office:value-type="currency" office:value="170000" table:style-name="ce10">
            <text:p><text:s/>€ 170.000<text:s/></text:p>
          </table:table-cell>
          <table:table-cell office:value-type="currency" office:value="3320015" table:style-name="ce10">
            <text:p><text:s/>€ 3.320.015<text:s/></text:p>
          </table:table-cell>
          <table:table-cell office:value-type="currency" office:value="2755014" table:style-name="ce10">
            <text:p><text:s/>€ 2.755.014<text:s/></text:p>
          </table:table-cell>
          <table:table-cell office:value-type="currency" office:value="106294" table:style-name="ce10">
            <text:p><text:s/>€ 106.294<text:s/></text:p>
          </table:table-cell>
          <table:table-cell office:value-type="currency" office:value="458707" table:style-name="ce10">
            <text:p><text:s/>€ 458.707<text:s/></text:p>
          </table:table-cell>
          <table:table-cell office:value-type="currency" office:value="0" table:style-name="ce10">
            <text:p><text:s/>€ -<text:s text:c="3"/></text:p>
          </table:table-cell>
          <table:table-cell office:value-type="currency" office:value="1192848" table:style-name="ce10">
            <text:p><text:s/>€ 1.192.848<text:s/></text:p>
          </table:table-cell>
          <table:table-cell office:value-type="currency" office:value="907316" table:style-name="ce10">
            <text:p><text:s/>€ 907.316<text:s/></text:p>
          </table:table-cell>
          <table:table-cell office:value-type="currency" office:value="209500" table:style-name="ce10">
            <text:p><text:s/>€ 209.500<text:s/></text:p>
          </table:table-cell>
          <table:table-cell office:value-type="currency" office:value="53279" table:style-name="ce10">
            <text:p><text:s/>€ 53.279<text:s/></text:p>
          </table:table-cell>
          <table:table-cell office:value-type="currency" office:value="22753" table:style-name="ce10">
            <text:p><text:s/>€ 22.753<text:s/></text:p>
          </table:table-cell>
          <table:table-cell office:value-type="percentage" office:value="0.36" table:style-name="ce17">
            <text:p>36,0%</text:p>
          </table:table-cell>
          <table:table-cell office:value-type="float" office:value="172" table:style-name="ce30">
            <text:p>172</text:p>
          </table:table-cell>
          <table:table-cell office:value-type="float" office:value="144" table:style-name="ce30">
            <text:p>144</text:p>
          </table:table-cell>
          <table:table-cell office:value-type="float" office:value="65186" table:style-name="ce31">
            <text:p><text:s/>65.186<text:s/></text:p>
          </table:table-cell>
          <table:table-cell office:value-type="float" office:value="52147" table:style-name="ce31">
            <text:p><text:s/>52.147<text:s/></text:p>
          </table:table-cell>
          <table:table-cell office:value-type="float" office:value="362.13194444444446" table:style-name="ce31">
            <text:p><text:s/>362<text:s/></text:p>
          </table:table-cell>
          <table:table-cell office:value-type="float" office:value="13" table:style-name="ce30">
            <text:p>13</text:p>
          </table:table-cell>
          <table:table-cell office:value-type="float" office:value="5381" table:style-name="ce31">
            <text:p><text:s/>5.381<text:s/></text:p>
          </table:table-cell>
          <table:table-cell office:value-type="currency" office:value="50.931411652808883" table:style-name="ce32">
            <text:p><text:s/>€ 51<text:s/></text:p>
          </table:table-cell>
          <table:table-cell table:number-columns-repeated="16362"/>
        </table:table-row>
        <table:table-row table:style-name="ro6">
          <table:table-cell office:value-type="float" office:value="2016" table:style-name="ce16">
            <text:p>2016</text:p>
          </table:table-cell>
          <table:table-cell office:value-type="currency" office:value="4854746" table:style-name="ce10">
            <text:p><text:s/>€ 4.854.746<text:s/></text:p>
          </table:table-cell>
          <table:table-cell office:value-type="currency" office:value="246059" table:style-name="ce10">
            <text:p><text:s/>€ 246.059<text:s/></text:p>
          </table:table-cell>
          <table:table-cell office:value-type="currency" office:value="3363010" table:style-name="ce10">
            <text:p><text:s/>€ 3.363.010<text:s/></text:p>
          </table:table-cell>
          <table:table-cell office:value-type="currency" office:value="2791929" table:style-name="ce10">
            <text:p><text:s/>€ 2.791.929<text:s/></text:p>
          </table:table-cell>
          <table:table-cell office:value-type="currency" office:value="106613" table:style-name="ce10">
            <text:p><text:s/>€ 106.613<text:s/></text:p>
          </table:table-cell>
          <table:table-cell office:value-type="currency" office:value="464468" table:style-name="ce10">
            <text:p><text:s/>€ 464.468<text:s/></text:p>
          </table:table-cell>
          <table:table-cell office:value-type="currency" office:value="0" table:style-name="ce10">
            <text:p><text:s/>€ -<text:s text:c="3"/></text:p>
          </table:table-cell>
          <table:table-cell office:value-type="currency" office:value="1245677" table:style-name="ce10">
            <text:p><text:s/>€ 1.245.677<text:s/></text:p>
          </table:table-cell>
          <table:table-cell office:value-type="currency" office:value="937670" table:style-name="ce10">
            <text:p><text:s/>€ 937.670<text:s/></text:p>
          </table:table-cell>
          <table:table-cell office:value-type="currency" office:value="204500" table:style-name="ce10">
            <text:p><text:s/>€ 204.500<text:s/></text:p>
          </table:table-cell>
          <table:table-cell office:value-type="currency" office:value="100707" table:style-name="ce10">
            <text:p><text:s/>€ 100.707<text:s/></text:p>
          </table:table-cell>
          <table:table-cell office:value-type="currency" office:value="2800" table:style-name="ce10">
            <text:p><text:s/>€ 2.800<text:s/></text:p>
          </table:table-cell>
          <table:table-cell office:value-type="percentage" office:value="0.371" table:style-name="ce12">
            <text:p>37,1%</text:p>
          </table:table-cell>
          <table:table-cell office:value-type="float" office:value="148" table:style-name="ce30">
            <text:p>148</text:p>
          </table:table-cell>
          <table:table-cell office:value-type="float" office:value="135" table:style-name="ce30">
            <text:p>135</text:p>
          </table:table-cell>
          <table:table-cell office:value-type="float" office:value="96886" table:style-name="ce31">
            <text:p><text:s/>96.886<text:s/></text:p>
          </table:table-cell>
          <table:table-cell office:value-type="float" office:value="87357" table:style-name="ce31">
            <text:p><text:s/>87.357<text:s/></text:p>
          </table:table-cell>
          <table:table-cell office:value-type="float" office:value="647.08888888888885" table:style-name="ce31">
            <text:p><text:s/>647<text:s/></text:p>
          </table:table-cell>
          <table:table-cell office:value-type="float" office:value="7" table:style-name="ce30">
            <text:p>7</text:p>
          </table:table-cell>
          <table:table-cell office:value-type="float" office:value="2155" table:style-name="ce31">
            <text:p><text:s/>2.155<text:s/></text:p>
          </table:table-cell>
          <table:table-cell office:value-type="currency" office:value="34.711000557356066" table:style-name="ce32">
            <text:p><text:s/>€ 35<text:s/></text:p>
          </table:table-cell>
          <table:table-cell table:number-columns-repeated="16362"/>
        </table:table-row>
        <table:table-row table:style-name="ro6">
          <table:table-cell office:value-type="string" table:style-name="ce26">
            <text:p>Stichting Nationale Opera &amp; Ballet*</text:p>
          </table:table-cell>
          <table:table-cell table:number-columns-repeated="11" table:style-name="ce27"/>
          <table:table-cell table:style-name="ce28"/>
          <table:table-cell table:number-columns-repeated="9" table:style-name="ce29"/>
          <table:table-cell table:number-columns-repeated="16362"/>
        </table:table-row>
        <table:table-row table:style-name="ro6">
          <table:table-cell office:value-type="float" office:value="2013" table:style-name="ce16">
            <text:p>2013</text:p>
          </table:table-cell>
          <table:table-cell office:value-type="currency" office:value="15533000" table:style-name="ce10">
            <text:p><text:s/>€ 15.533.000<text:s/></text:p>
          </table:table-cell>
          <table:table-cell office:value-type="currency" office:value="250000" table:style-name="ce10">
            <text:p><text:s/>€ 250.000<text:s/></text:p>
          </table:table-cell>
          <table:table-cell office:value-type="currency" office:value="11191000" table:style-name="ce10">
            <text:p><text:s/>€ 11.191.000<text:s/></text:p>
          </table:table-cell>
          <table:table-cell office:value-type="currency" office:value="6909000" table:style-name="ce10">
            <text:p><text:s/>€ 6.909.000<text:s/></text:p>
          </table:table-cell>
          <table:table-cell office:value-type="currency" office:value="4282000" table:style-name="ce10">
            <text:p><text:s/>€ 4.282.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092000" table:style-name="ce10">
            <text:p><text:s/>€ 4.092.000<text:s/></text:p>
          </table:table-cell>
          <table:table-cell office:value-type="currency" office:value="3204000" table:style-name="ce10">
            <text:p><text:s/>€ 3.204.000<text:s/></text:p>
          </table:table-cell>
          <table:table-cell office:value-type="currency" office:value="362000" table:style-name="ce10">
            <text:p><text:s/>€ 362.000<text:s/></text:p>
          </table:table-cell>
          <table:table-cell office:value-type="currency" office:value="273000" table:style-name="ce10">
            <text:p><text:s/>€ 273.000<text:s/></text:p>
          </table:table-cell>
          <table:table-cell office:value-type="currency" office:value="253000" table:style-name="ce10">
            <text:p><text:s/>€ 253.000<text:s/></text:p>
          </table:table-cell>
          <table:table-cell office:value-type="percentage" office:value="0.37" table:style-name="ce17">
            <text:p>37,0%</text:p>
          </table:table-cell>
          <table:table-cell office:value-type="float" office:value="95" table:style-name="ce30">
            <text:p>95</text:p>
          </table:table-cell>
          <table:table-cell office:value-type="float" office:value="84" table:style-name="ce30">
            <text:p>84</text:p>
          </table:table-cell>
          <table:table-cell office:value-type="float" office:value="107326" table:style-name="ce31">
            <text:p><text:s/>107.326<text:s/></text:p>
          </table:table-cell>
          <table:table-cell office:value-type="float" office:value="98246" table:style-name="ce31">
            <text:p><text:s/>98.246<text:s/></text:p>
          </table:table-cell>
          <table:table-cell office:value-type="float" office:value="1169.5952380952381" table:style-name="ce31">
            <text:p><text:s/>1.170<text:s/></text:p>
          </table:table-cell>
          <table:table-cell office:value-type="float" office:value="2" table:style-name="ce30">
            <text:p>2</text:p>
          </table:table-cell>
          <table:table-cell office:value-type="float" office:value="2503" table:style-name="ce31">
            <text:p><text:s/>2.503<text:s/></text:p>
          </table:table-cell>
          <table:table-cell office:value-type="currency" office:value="104.27109926765182" table:style-name="ce32">
            <text:p><text:s/>€ 104<text:s/></text:p>
          </table:table-cell>
          <table:table-cell table:number-columns-repeated="16362"/>
        </table:table-row>
        <table:table-row table:style-name="ro6">
          <table:table-cell office:value-type="float" office:value="2014" table:style-name="ce16">
            <text:p>2014</text:p>
          </table:table-cell>
          <table:table-cell office:value-type="currency" office:value="15984000" table:style-name="ce10">
            <text:p><text:s/>€ 15.984.000<text:s/></text:p>
          </table:table-cell>
          <table:table-cell office:value-type="currency" office:value="50000" table:style-name="ce10">
            <text:p><text:s/>€ 50.000<text:s/></text:p>
          </table:table-cell>
          <table:table-cell office:value-type="currency" office:value="11238000" table:style-name="ce10">
            <text:p><text:s/>€ 11.238.000<text:s/></text:p>
          </table:table-cell>
          <table:table-cell office:value-type="currency" office:value="6956000" table:style-name="ce10">
            <text:p><text:s/>€ 6.956.000<text:s/></text:p>
          </table:table-cell>
          <table:table-cell office:value-type="currency" office:value="4282000" table:style-name="ce10">
            <text:p><text:s/>€ 4.282.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696000" table:style-name="ce10">
            <text:p><text:s/>€ 4.696.000<text:s/></text:p>
          </table:table-cell>
          <table:table-cell office:value-type="currency" office:value="3750000" table:style-name="ce10">
            <text:p><text:s/>€ 3.750.000<text:s/></text:p>
          </table:table-cell>
          <table:table-cell office:value-type="currency" office:value="206000" table:style-name="ce10">
            <text:p><text:s/>€ 206.000<text:s/></text:p>
          </table:table-cell>
          <table:table-cell office:value-type="currency" office:value="366000" table:style-name="ce10">
            <text:p><text:s/>€ 366.000<text:s/></text:p>
          </table:table-cell>
          <table:table-cell office:value-type="currency" office:value="374000" table:style-name="ce10">
            <text:p><text:s/>€ 374.000<text:s/></text:p>
          </table:table-cell>
          <table:table-cell office:value-type="percentage" office:value="0.41200000000000003" table:style-name="ce12">
            <text:p>41,2%</text:p>
          </table:table-cell>
          <table:table-cell office:value-type="float" office:value="132" table:style-name="ce30">
            <text:p>132</text:p>
          </table:table-cell>
          <table:table-cell office:value-type="float" office:value="119" table:style-name="ce30">
            <text:p>119</text:p>
          </table:table-cell>
          <table:table-cell office:value-type="float" office:value="133457" table:style-name="ce31">
            <text:p><text:s/>133.457<text:s/></text:p>
          </table:table-cell>
          <table:table-cell office:value-type="float" office:value="116575" table:style-name="ce31">
            <text:p><text:s/>116.575<text:s/></text:p>
          </table:table-cell>
          <table:table-cell office:value-type="float" office:value="979.62184873949582" table:style-name="ce31">
            <text:p><text:s/>980<text:s/></text:p>
          </table:table-cell>
          <table:table-cell office:value-type="float" office:value="9" table:style-name="ce30">
            <text:p>9</text:p>
          </table:table-cell>
          <table:table-cell office:value-type="float" office:value="3815" table:style-name="ce31">
            <text:p><text:s/>3.815<text:s/></text:p>
          </table:table-cell>
          <table:table-cell office:value-type="currency" office:value="84.206898102010385" table:style-name="ce32">
            <text:p><text:s/>€ 84<text:s/></text:p>
          </table:table-cell>
          <table:table-cell table:number-columns-repeated="16362"/>
        </table:table-row>
        <table:table-row table:style-name="ro6">
          <table:table-cell office:value-type="float" office:value="2015" table:style-name="ce16">
            <text:p>2015</text:p>
          </table:table-cell>
          <table:table-cell office:value-type="currency" office:value="17746000" table:style-name="ce10">
            <text:p><text:s/>€ 17.746.000<text:s/></text:p>
          </table:table-cell>
          <table:table-cell office:value-type="currency" office:value="0" table:style-name="ce10">
            <text:p><text:s/>€ -<text:s text:c="3"/></text:p>
          </table:table-cell>
          <table:table-cell office:value-type="currency" office:value="11247000" table:style-name="ce10">
            <text:p><text:s/>€ 11.247.000<text:s/></text:p>
          </table:table-cell>
          <table:table-cell office:value-type="currency" office:value="6965000" table:style-name="ce10">
            <text:p><text:s/>€ 6.965.000<text:s/></text:p>
          </table:table-cell>
          <table:table-cell office:value-type="currency" office:value="4282000" table:style-name="ce10">
            <text:p><text:s/>€ 4.282.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499000" table:style-name="ce10">
            <text:p><text:s/>€ 6.499.000<text:s/></text:p>
          </table:table-cell>
          <table:table-cell office:value-type="currency" office:value="5277000" table:style-name="ce10">
            <text:p><text:s/>€ 5.277.000<text:s/></text:p>
          </table:table-cell>
          <table:table-cell office:value-type="currency" office:value="188000" table:style-name="ce10">
            <text:p><text:s/>€ 188.000<text:s/></text:p>
          </table:table-cell>
          <table:table-cell office:value-type="currency" office:value="687000" table:style-name="ce10">
            <text:p><text:s/>€ 687.000<text:s/></text:p>
          </table:table-cell>
          <table:table-cell office:value-type="currency" office:value="347000" table:style-name="ce10">
            <text:p><text:s/>€ 347.000<text:s/></text:p>
          </table:table-cell>
          <table:table-cell office:value-type="percentage" office:value="0.499" table:style-name="ce12">
            <text:p>49,9%</text:p>
          </table:table-cell>
          <table:table-cell office:value-type="float" office:value="165" table:style-name="ce30">
            <text:p>165</text:p>
          </table:table-cell>
          <table:table-cell office:value-type="float" office:value="151" table:style-name="ce30">
            <text:p>151</text:p>
          </table:table-cell>
          <table:table-cell office:value-type="float" office:value="177471" table:style-name="ce31">
            <text:p><text:s/>177.471<text:s/></text:p>
          </table:table-cell>
          <table:table-cell office:value-type="float" office:value="156371" table:style-name="ce31">
            <text:p><text:s/>156.371<text:s/></text:p>
          </table:table-cell>
          <table:table-cell office:value-type="float" office:value="1035.5695364238411" table:style-name="ce31">
            <text:p><text:s/>1.036<text:s/></text:p>
          </table:table-cell>
          <table:table-cell office:value-type="float" office:value="10" table:style-name="ce30">
            <text:p>10</text:p>
          </table:table-cell>
          <table:table-cell office:value-type="float" office:value="9201" table:style-name="ce31">
            <text:p><text:s/>9.201<text:s/></text:p>
          </table:table-cell>
          <table:table-cell office:value-type="currency" office:value="63.373734300251876" table:style-name="ce32">
            <text:p><text:s/>€ 63<text:s/></text:p>
          </table:table-cell>
          <table:table-cell table:number-columns-repeated="16362"/>
        </table:table-row>
        <table:table-row table:style-name="ro6">
          <table:table-cell office:value-type="float" office:value="2016" table:style-name="ce16">
            <text:p>2016</text:p>
          </table:table-cell>
          <table:table-cell office:value-type="currency" office:value="17271000" table:style-name="ce10">
            <text:p><text:s/>€ 17.271.000<text:s/></text:p>
          </table:table-cell>
          <table:table-cell office:value-type="currency" office:value="59000" table:style-name="ce10">
            <text:p><text:s/>€ 59.000<text:s/></text:p>
          </table:table-cell>
          <table:table-cell office:value-type="currency" office:value="11341000" table:style-name="ce10">
            <text:p><text:s/>€ 11.341.000<text:s/></text:p>
          </table:table-cell>
          <table:table-cell office:value-type="currency" office:value="7059000" table:style-name="ce10">
            <text:p><text:s/>€ 7.059.000<text:s/></text:p>
          </table:table-cell>
          <table:table-cell office:value-type="currency" office:value="4282000" table:style-name="ce10">
            <text:p><text:s/>€ 4.282.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871000" table:style-name="ce10">
            <text:p><text:s/>€ 5.871.000<text:s/></text:p>
          </table:table-cell>
          <table:table-cell office:value-type="currency" office:value="4165000" table:style-name="ce10">
            <text:p><text:s/>€ 4.165.000<text:s/></text:p>
          </table:table-cell>
          <table:table-cell office:value-type="currency" office:value="410000" table:style-name="ce10">
            <text:p><text:s/>€ 410.000<text:s/></text:p>
          </table:table-cell>
          <table:table-cell office:value-type="currency" office:value="1047000" table:style-name="ce10">
            <text:p><text:s/>€ 1.047.000<text:s/></text:p>
          </table:table-cell>
          <table:table-cell office:value-type="currency" office:value="249000" table:style-name="ce10">
            <text:p><text:s/>€ 249.000<text:s/></text:p>
          </table:table-cell>
          <table:table-cell office:value-type="percentage" office:value="0.49099999999999999" table:style-name="ce12">
            <text:p>49,1%</text:p>
          </table:table-cell>
          <table:table-cell office:value-type="float" office:value="136" table:style-name="ce30">
            <text:p>136</text:p>
          </table:table-cell>
          <table:table-cell office:value-type="float" office:value="121" table:style-name="ce30">
            <text:p>121</text:p>
          </table:table-cell>
          <table:table-cell office:value-type="float" office:value="136021" table:style-name="ce31">
            <text:p><text:s/>136.021<text:s/></text:p>
          </table:table-cell>
          <table:table-cell office:value-type="float" office:value="125207" table:style-name="ce31">
            <text:p><text:s/>125.207<text:s/></text:p>
          </table:table-cell>
          <table:table-cell office:value-type="float" office:value="1034.7685950413222" table:style-name="ce31">
            <text:p><text:s/>1.035<text:s/></text:p>
          </table:table-cell>
          <table:table-cell office:value-type="float" office:value="4" table:style-name="ce30">
            <text:p>4</text:p>
          </table:table-cell>
          <table:table-cell office:value-type="float" office:value="2610" table:style-name="ce31">
            <text:p><text:s/>2.610<text:s/></text:p>
          </table:table-cell>
          <table:table-cell office:value-type="currency" office:value="83.376831518662556" table:style-name="ce32">
            <text:p><text:s/>€ 83<text:s/></text:p>
          </table:table-cell>
          <table:table-cell table:number-columns-repeated="16362"/>
        </table:table-row>
        <table:table-row table:style-name="ro6">
          <table:table-cell office:value-type="string" table:style-name="ce26">
            <text:p>Stichting Nederlands Dans Theater</text:p>
          </table:table-cell>
          <table:table-cell table:number-columns-repeated="11" table:style-name="ce27"/>
          <table:table-cell table:style-name="ce28"/>
          <table:table-cell table:number-columns-repeated="9" table:style-name="ce29"/>
          <table:table-cell table:number-columns-repeated="16362"/>
        </table:table-row>
        <table:table-row table:style-name="ro6">
          <table:table-cell office:value-type="float" office:value="2013" table:style-name="ce16">
            <text:p>2013</text:p>
          </table:table-cell>
          <table:table-cell office:value-type="currency" office:value="12204023" table:style-name="ce10">
            <text:p><text:s/>€ 12.204.023<text:s/></text:p>
          </table:table-cell>
          <table:table-cell office:value-type="currency" office:value="57250" table:style-name="ce10">
            <text:p><text:s/>€ 57.250<text:s/></text:p>
          </table:table-cell>
          <table:table-cell office:value-type="currency" office:value="8525733" table:style-name="ce10">
            <text:p><text:s/>€ 8.525.733<text:s/></text:p>
          </table:table-cell>
          <table:table-cell office:value-type="currency" office:value="6494369" table:style-name="ce10">
            <text:p><text:s/>€ 6.494.369<text:s/></text:p>
          </table:table-cell>
          <table:table-cell office:value-type="currency" office:value="2031364" table:style-name="ce10">
            <text:p><text:s/>€ 2.031.36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621040" table:style-name="ce10">
            <text:p><text:s/>€ 3.621.040<text:s/></text:p>
          </table:table-cell>
          <table:table-cell office:value-type="currency" office:value="2625550" table:style-name="ce10">
            <text:p><text:s/>€ 2.625.550<text:s/></text:p>
          </table:table-cell>
          <table:table-cell office:value-type="currency" office:value="641395" table:style-name="ce10">
            <text:p><text:s/>€ 641.395<text:s/></text:p>
          </table:table-cell>
          <table:table-cell office:value-type="currency" office:value="152623" table:style-name="ce10">
            <text:p><text:s/>€ 152.623<text:s/></text:p>
          </table:table-cell>
          <table:table-cell office:value-type="currency" office:value="201472" table:style-name="ce10">
            <text:p><text:s/>€ 201.472<text:s/></text:p>
          </table:table-cell>
          <table:table-cell office:value-type="percentage" office:value="0.42499999999999999" table:style-name="ce17">
            <text:p>42,5%</text:p>
          </table:table-cell>
          <table:table-cell office:value-type="float" office:value="174" table:style-name="ce30">
            <text:p>174</text:p>
          </table:table-cell>
          <table:table-cell office:value-type="float" office:value="131" table:style-name="ce30">
            <text:p>131</text:p>
          </table:table-cell>
          <table:table-cell office:value-type="float" office:value="111690" table:style-name="ce31">
            <text:p><text:s/>111.690<text:s/></text:p>
          </table:table-cell>
          <table:table-cell office:value-type="float" office:value="60747" table:style-name="ce31">
            <text:p><text:s/>60.747<text:s/></text:p>
          </table:table-cell>
          <table:table-cell office:value-type="float" office:value="463.71755725190837" table:style-name="ce31">
            <text:p><text:s/>464<text:s/></text:p>
          </table:table-cell>
          <table:table-cell office:value-type="float" office:value="6" table:style-name="ce30">
            <text:p>6</text:p>
          </table:table-cell>
          <table:table-cell office:value-type="float" office:value="2670" table:style-name="ce31">
            <text:p><text:s/>2.670<text:s/></text:p>
          </table:table-cell>
          <table:table-cell office:value-type="currency" office:value="76.333897394574265" table:style-name="ce32">
            <text:p><text:s/>€ 76<text:s/></text:p>
          </table:table-cell>
          <table:table-cell table:number-columns-repeated="16362"/>
        </table:table-row>
        <table:table-row table:style-name="ro6">
          <table:table-cell office:value-type="float" office:value="2014" table:style-name="ce16">
            <text:p>2014</text:p>
          </table:table-cell>
          <table:table-cell office:value-type="currency" office:value="12387061" table:style-name="ce10">
            <text:p><text:s/>€ 12.387.061<text:s/></text:p>
          </table:table-cell>
          <table:table-cell office:value-type="currency" office:value="0" table:style-name="ce10">
            <text:p><text:s/>€ -<text:s text:c="3"/></text:p>
          </table:table-cell>
          <table:table-cell office:value-type="currency" office:value="8583210" table:style-name="ce10">
            <text:p><text:s/>€ 8.583.210<text:s/></text:p>
          </table:table-cell>
          <table:table-cell office:value-type="currency" office:value="6515281" table:style-name="ce10">
            <text:p><text:s/>€ 6.515.281<text:s/></text:p>
          </table:table-cell>
          <table:table-cell office:value-type="currency" office:value="2067929" table:style-name="ce10">
            <text:p><text:s/>€ 2.067.92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803851" table:style-name="ce10">
            <text:p><text:s/>€ 3.803.851<text:s/></text:p>
          </table:table-cell>
          <table:table-cell office:value-type="currency" office:value="2419630" table:style-name="ce10">
            <text:p><text:s/>€ 2.419.630<text:s/></text:p>
          </table:table-cell>
          <table:table-cell office:value-type="currency" office:value="792607" table:style-name="ce10">
            <text:p><text:s/>€ 792.607<text:s/></text:p>
          </table:table-cell>
          <table:table-cell office:value-type="currency" office:value="282040" table:style-name="ce10">
            <text:p><text:s/>€ 282.040<text:s/></text:p>
          </table:table-cell>
          <table:table-cell office:value-type="currency" office:value="309574" table:style-name="ce10">
            <text:p><text:s/>€ 309.574<text:s/></text:p>
          </table:table-cell>
          <table:table-cell office:value-type="percentage" office:value="0.44400000000000001" table:style-name="ce17">
            <text:p>44,4%</text:p>
          </table:table-cell>
          <table:table-cell office:value-type="float" office:value="168" table:style-name="ce30">
            <text:p>168</text:p>
          </table:table-cell>
          <table:table-cell office:value-type="float" office:value="126" table:style-name="ce30">
            <text:p>126</text:p>
          </table:table-cell>
          <table:table-cell office:value-type="float" office:value="105256" table:style-name="ce31">
            <text:p><text:s/>105.256<text:s/></text:p>
          </table:table-cell>
          <table:table-cell office:value-type="float" office:value="61863" table:style-name="ce31">
            <text:p><text:s/>61.863<text:s/></text:p>
          </table:table-cell>
          <table:table-cell office:value-type="float" office:value="490.97619047619048" table:style-name="ce31">
            <text:p><text:s/>491<text:s/></text:p>
          </table:table-cell>
          <table:table-cell office:value-type="float" office:value="4" table:style-name="ce30">
            <text:p>4</text:p>
          </table:table-cell>
          <table:table-cell office:value-type="float" office:value="2305" table:style-name="ce31">
            <text:p><text:s/>2.305<text:s/></text:p>
          </table:table-cell>
          <table:table-cell office:value-type="currency" office:value="81.546040130728883" table:style-name="ce32">
            <text:p><text:s/>€ 82<text:s/></text:p>
          </table:table-cell>
          <table:table-cell table:number-columns-repeated="16362"/>
        </table:table-row>
        <table:table-row table:style-name="ro6">
          <table:table-cell office:value-type="float" office:value="2015" table:style-name="ce16">
            <text:p>2015</text:p>
          </table:table-cell>
          <table:table-cell office:value-type="currency" office:value="12826692" table:style-name="ce10">
            <text:p><text:s/>€ 12.826.692<text:s/></text:p>
          </table:table-cell>
          <table:table-cell office:value-type="currency" office:value="12500" table:style-name="ce10">
            <text:p><text:s/>€ 12.500<text:s/></text:p>
          </table:table-cell>
          <table:table-cell office:value-type="currency" office:value="8603291" table:style-name="ce10">
            <text:p><text:s/>€ 8.603.291<text:s/></text:p>
          </table:table-cell>
          <table:table-cell office:value-type="currency" office:value="6524220" table:style-name="ce10">
            <text:p><text:s/>€ 6.524.220<text:s/></text:p>
          </table:table-cell>
          <table:table-cell office:value-type="currency" office:value="2079071" table:style-name="ce10">
            <text:p><text:s/>€ 2.079.07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210901" table:style-name="ce10">
            <text:p><text:s/>€ 4.210.901<text:s/></text:p>
          </table:table-cell>
          <table:table-cell office:value-type="currency" office:value="2922756" table:style-name="ce10">
            <text:p><text:s/>€ 2.922.756<text:s/></text:p>
          </table:table-cell>
          <table:table-cell office:value-type="currency" office:value="966588" table:style-name="ce10">
            <text:p><text:s/>€ 966.588<text:s/></text:p>
          </table:table-cell>
          <table:table-cell office:value-type="currency" office:value="104320" table:style-name="ce10">
            <text:p><text:s/>€ 104.320<text:s/></text:p>
          </table:table-cell>
          <table:table-cell office:value-type="currency" office:value="217237" table:style-name="ce10">
            <text:p><text:s/>€ 217.237<text:s/></text:p>
          </table:table-cell>
          <table:table-cell office:value-type="percentage" office:value="0.49" table:style-name="ce17">
            <text:p>49,0%</text:p>
          </table:table-cell>
          <table:table-cell office:value-type="float" office:value="220" table:style-name="ce30">
            <text:p>220</text:p>
          </table:table-cell>
          <table:table-cell office:value-type="float" office:value="158" table:style-name="ce30">
            <text:p>158</text:p>
          </table:table-cell>
          <table:table-cell office:value-type="float" office:value="116389" table:style-name="ce31">
            <text:p><text:s/>116.389<text:s/></text:p>
          </table:table-cell>
          <table:table-cell office:value-type="float" office:value="63825" table:style-name="ce31">
            <text:p><text:s/>63.825<text:s/></text:p>
          </table:table-cell>
          <table:table-cell office:value-type="float" office:value="403.95569620253167" table:style-name="ce31">
            <text:p><text:s/>404<text:s/></text:p>
          </table:table-cell>
          <table:table-cell office:value-type="float" office:value="11" table:style-name="ce30">
            <text:p>11</text:p>
          </table:table-cell>
          <table:table-cell office:value-type="float" office:value="4193" table:style-name="ce31">
            <text:p><text:s/>4.193<text:s/></text:p>
          </table:table-cell>
          <table:table-cell office:value-type="currency" office:value="73.918420125613238" table:style-name="ce32">
            <text:p><text:s/>€ 74<text:s/></text:p>
          </table:table-cell>
          <table:table-cell table:number-columns-repeated="16362"/>
        </table:table-row>
        <table:table-row table:style-name="ro6">
          <table:table-cell office:value-type="float" office:value="2016" table:style-name="ce16">
            <text:p>2016</text:p>
          </table:table-cell>
          <table:table-cell office:value-type="currency" office:value="14007443" table:style-name="ce10">
            <text:p><text:s/>€ 14.007.443<text:s/></text:p>
          </table:table-cell>
          <table:table-cell office:value-type="currency" office:value="100000" table:style-name="ce10">
            <text:p><text:s/>€ 100.000<text:s/></text:p>
          </table:table-cell>
          <table:table-cell office:value-type="currency" office:value="8727510" table:style-name="ce10">
            <text:p><text:s/>€ 8.727.510<text:s/></text:p>
          </table:table-cell>
          <table:table-cell office:value-type="currency" office:value="6611639" table:style-name="ce10">
            <text:p><text:s/>€ 6.611.639<text:s/></text:p>
          </table:table-cell>
          <table:table-cell office:value-type="currency" office:value="2115871" table:style-name="ce10">
            <text:p><text:s/>€ 2.115.87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179933" table:style-name="ce10">
            <text:p><text:s/>€ 5.179.933<text:s/></text:p>
          </table:table-cell>
          <table:table-cell office:value-type="currency" office:value="3632841" table:style-name="ce10">
            <text:p><text:s/>€ 3.632.841<text:s/></text:p>
          </table:table-cell>
          <table:table-cell office:value-type="currency" office:value="664019" table:style-name="ce10">
            <text:p><text:s/>€ 664.019<text:s/></text:p>
          </table:table-cell>
          <table:table-cell office:value-type="currency" office:value="513982" table:style-name="ce10">
            <text:p><text:s/>€ 513.982<text:s/></text:p>
          </table:table-cell>
          <table:table-cell office:value-type="currency" office:value="369091" table:style-name="ce10">
            <text:p><text:s/>€ 369.091<text:s/></text:p>
          </table:table-cell>
          <table:table-cell office:value-type="percentage" office:value="0.59399999999999997" table:style-name="ce12">
            <text:p>59,4%</text:p>
          </table:table-cell>
          <table:table-cell office:value-type="float" office:value="284" table:style-name="ce30">
            <text:p>284</text:p>
          </table:table-cell>
          <table:table-cell office:value-type="float" office:value="183" table:style-name="ce30">
            <text:p>183</text:p>
          </table:table-cell>
          <table:table-cell office:value-type="float" office:value="180981" table:style-name="ce31">
            <text:p><text:s/>180.981<text:s/></text:p>
          </table:table-cell>
          <table:table-cell office:value-type="float" office:value="74138" table:style-name="ce31">
            <text:p><text:s/>74.138<text:s/></text:p>
          </table:table-cell>
          <table:table-cell office:value-type="float" office:value="405.12568306010928" table:style-name="ce31">
            <text:p><text:s/>405<text:s/></text:p>
          </table:table-cell>
          <table:table-cell office:value-type="float" office:value="4" table:style-name="ce30">
            <text:p>4</text:p>
          </table:table-cell>
          <table:table-cell office:value-type="float" office:value="1904" table:style-name="ce31">
            <text:p><text:s/>1.904<text:s/></text:p>
          </table:table-cell>
          <table:table-cell office:value-type="currency" office:value="48.223349412369252" table:style-name="ce32">
            <text:p><text:s/>€ 48<text:s/></text:p>
          </table:table-cell>
          <table:table-cell table:number-columns-repeated="16362"/>
        </table:table-row>
        <table:table-row table:style-name="ro6">
          <table:table-cell office:value-type="string" table:style-name="ce26">
            <text:p>Stichting Scapino Ballet Rotterdam</text:p>
          </table:table-cell>
          <table:table-cell table:number-columns-repeated="11" table:style-name="ce27"/>
          <table:table-cell table:style-name="ce28"/>
          <table:table-cell table:number-columns-repeated="9" table:style-name="ce29"/>
          <table:table-cell table:number-columns-repeated="16362"/>
        </table:table-row>
        <table:table-row table:style-name="ro6">
          <table:table-cell office:value-type="float" office:value="2013" table:style-name="ce16">
            <text:p>2013</text:p>
          </table:table-cell>
          <table:table-cell office:value-type="currency" office:value="4125233" table:style-name="ce10">
            <text:p><text:s/>€ 4.125.233<text:s/></text:p>
          </table:table-cell>
          <table:table-cell office:value-type="currency" office:value="347476" table:style-name="ce10">
            <text:p><text:s/>€ 347.476<text:s/></text:p>
          </table:table-cell>
          <table:table-cell office:value-type="currency" office:value="2760245" table:style-name="ce10">
            <text:p><text:s/>€ 2.760.245<text:s/></text:p>
          </table:table-cell>
          <table:table-cell office:value-type="currency" office:value="1645245" table:style-name="ce10">
            <text:p><text:s/>€ 1.645.245<text:s/></text:p>
          </table:table-cell>
          <table:table-cell office:value-type="currency" office:value="1115000" table:style-name="ce10">
            <text:p><text:s/>€ 1.115.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017512" table:style-name="ce10">
            <text:p><text:s/>€ 1.017.512<text:s/></text:p>
          </table:table-cell>
          <table:table-cell office:value-type="currency" office:value="874233" table:style-name="ce10">
            <text:p><text:s/>€ 874.233<text:s/></text:p>
          </table:table-cell>
          <table:table-cell office:value-type="currency" office:value="25000" table:style-name="ce10">
            <text:p><text:s/>€ 25.000<text:s/></text:p>
          </table:table-cell>
          <table:table-cell office:value-type="currency" office:value="37020" table:style-name="ce10">
            <text:p><text:s/>€ 37.020<text:s/></text:p>
          </table:table-cell>
          <table:table-cell office:value-type="currency" office:value="81259" table:style-name="ce10">
            <text:p><text:s/>€ 81.259<text:s/></text:p>
          </table:table-cell>
          <table:table-cell office:value-type="percentage" office:value="0.36899999999999999" table:style-name="ce12">
            <text:p>36,9%</text:p>
          </table:table-cell>
          <table:table-cell office:value-type="float" office:value="93" table:style-name="ce30">
            <text:p>93</text:p>
          </table:table-cell>
          <table:table-cell office:value-type="float" office:value="88" table:style-name="ce30">
            <text:p>88</text:p>
          </table:table-cell>
          <table:table-cell office:value-type="float" office:value="47696" table:style-name="ce31">
            <text:p><text:s/>47.696<text:s/></text:p>
          </table:table-cell>
          <table:table-cell office:value-type="float" office:value="46147" table:style-name="ce31">
            <text:p><text:s/>46.147<text:s/></text:p>
          </table:table-cell>
          <table:table-cell office:value-type="float" office:value="524.39772727272725" table:style-name="ce31">
            <text:p><text:s/>524<text:s/></text:p>
          </table:table-cell>
          <table:table-cell office:value-type="float" office:value="0" table:style-name="ce30">
            <text:p>0</text:p>
          </table:table-cell>
          <table:table-cell office:value-type="float" office:value="0" table:style-name="ce31">
            <text:p><text:s/>-<text:s text:c="3"/></text:p>
          </table:table-cell>
          <table:table-cell office:value-type="currency" office:value="57.871624454880916" table:style-name="ce32">
            <text:p><text:s/>€ 58<text:s/></text:p>
          </table:table-cell>
          <table:table-cell table:number-columns-repeated="16362"/>
        </table:table-row>
        <table:table-row table:style-name="ro6">
          <table:table-cell office:value-type="float" office:value="2014" table:style-name="ce16">
            <text:p>2014</text:p>
          </table:table-cell>
          <table:table-cell office:value-type="currency" office:value="3855798" table:style-name="ce10">
            <text:p><text:s/>€ 3.855.798<text:s/></text:p>
          </table:table-cell>
          <table:table-cell office:value-type="currency" office:value="0" table:style-name="ce10">
            <text:p><text:s/>€ -<text:s text:c="3"/></text:p>
          </table:table-cell>
          <table:table-cell office:value-type="currency" office:value="2774043" table:style-name="ce10">
            <text:p><text:s/>€ 2.774.043<text:s/></text:p>
          </table:table-cell>
          <table:table-cell office:value-type="currency" office:value="1650543" table:style-name="ce10">
            <text:p><text:s/>€ 1.650.543<text:s/></text:p>
          </table:table-cell>
          <table:table-cell office:value-type="currency" office:value="1123500" table:style-name="ce10">
            <text:p><text:s/>€ 1.123.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081755" table:style-name="ce10">
            <text:p><text:s/>€ 1.081.755<text:s/></text:p>
          </table:table-cell>
          <table:table-cell office:value-type="currency" office:value="959565" table:style-name="ce10">
            <text:p><text:s/>€ 959.565<text:s/></text:p>
          </table:table-cell>
          <table:table-cell office:value-type="currency" office:value="30343" table:style-name="ce10">
            <text:p><text:s/>€ 30.343<text:s/></text:p>
          </table:table-cell>
          <table:table-cell office:value-type="currency" office:value="9848" table:style-name="ce10">
            <text:p><text:s/>€ 9.848<text:s/></text:p>
          </table:table-cell>
          <table:table-cell office:value-type="currency" office:value="81999" table:style-name="ce10">
            <text:p><text:s/>€ 81.999<text:s/></text:p>
          </table:table-cell>
          <table:table-cell office:value-type="percentage" office:value="0.39" table:style-name="ce12">
            <text:p>39,0%</text:p>
          </table:table-cell>
          <table:table-cell office:value-type="float" office:value="104" table:style-name="ce30">
            <text:p>104</text:p>
          </table:table-cell>
          <table:table-cell office:value-type="float" office:value="101" table:style-name="ce30">
            <text:p>101</text:p>
          </table:table-cell>
          <table:table-cell office:value-type="float" office:value="45093" table:style-name="ce31">
            <text:p><text:s/>45.093<text:s/></text:p>
          </table:table-cell>
          <table:table-cell office:value-type="float" office:value="43513" table:style-name="ce31">
            <text:p><text:s/>43.513<text:s/></text:p>
          </table:table-cell>
          <table:table-cell office:value-type="float" office:value="430.8217821782178" table:style-name="ce31">
            <text:p><text:s/>431<text:s/></text:p>
          </table:table-cell>
          <table:table-cell office:value-type="float" office:value="0" table:style-name="ce30">
            <text:p>0</text:p>
          </table:table-cell>
          <table:table-cell office:value-type="float" office:value="0" table:style-name="ce31">
            <text:p><text:s/>-<text:s text:c="3"/></text:p>
          </table:table-cell>
          <table:table-cell office:value-type="currency" office:value="61.518262258000135" table:style-name="ce32">
            <text:p><text:s/>€ 62<text:s/></text:p>
          </table:table-cell>
          <table:table-cell table:number-columns-repeated="16362"/>
        </table:table-row>
        <table:table-row table:style-name="ro6">
          <table:table-cell office:value-type="float" office:value="2015" table:style-name="ce16">
            <text:p>2015</text:p>
          </table:table-cell>
          <table:table-cell office:value-type="currency" office:value="3724098" table:style-name="ce10">
            <text:p><text:s/>€ 3.724.098<text:s/></text:p>
          </table:table-cell>
          <table:table-cell office:value-type="currency" office:value="0" table:style-name="ce10">
            <text:p><text:s/>€ -<text:s text:c="3"/></text:p>
          </table:table-cell>
          <table:table-cell office:value-type="currency" office:value="2790807" table:style-name="ce10">
            <text:p><text:s/>€ 2.790.807<text:s/></text:p>
          </table:table-cell>
          <table:table-cell office:value-type="currency" office:value="1652807" table:style-name="ce10">
            <text:p><text:s/>€ 1.652.807<text:s/></text:p>
          </table:table-cell>
          <table:table-cell office:value-type="currency" office:value="1138000" table:style-name="ce10">
            <text:p><text:s/>€ 1.138.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933291" table:style-name="ce10">
            <text:p><text:s/>€ 933.291<text:s/></text:p>
          </table:table-cell>
          <table:table-cell office:value-type="currency" office:value="798046" table:style-name="ce10">
            <text:p><text:s/>€ 798.046<text:s/></text:p>
          </table:table-cell>
          <table:table-cell office:value-type="currency" office:value="30000" table:style-name="ce10">
            <text:p><text:s/>€ 30.000<text:s/></text:p>
          </table:table-cell>
          <table:table-cell office:value-type="currency" office:value="19255" table:style-name="ce10">
            <text:p><text:s/>€ 19.255<text:s/></text:p>
          </table:table-cell>
          <table:table-cell office:value-type="currency" office:value="85990" table:style-name="ce10">
            <text:p><text:s/>€ 85.990<text:s/></text:p>
          </table:table-cell>
          <table:table-cell office:value-type="percentage" office:value="0.33500000000000002" table:style-name="ce17">
            <text:p>33,5%</text:p>
          </table:table-cell>
          <table:table-cell office:value-type="float" office:value="92" table:style-name="ce30">
            <text:p>92</text:p>
          </table:table-cell>
          <table:table-cell office:value-type="float" office:value="78" table:style-name="ce30">
            <text:p>78</text:p>
          </table:table-cell>
          <table:table-cell office:value-type="float" office:value="48572" table:style-name="ce31">
            <text:p><text:s/>48.572<text:s/></text:p>
          </table:table-cell>
          <table:table-cell office:value-type="float" office:value="34549" table:style-name="ce31">
            <text:p><text:s/>34.549<text:s/></text:p>
          </table:table-cell>
          <table:table-cell office:value-type="float" office:value="442.93589743589746" table:style-name="ce31">
            <text:p><text:s/>443<text:s/></text:p>
          </table:table-cell>
          <table:table-cell office:value-type="float" office:value="0" table:style-name="ce30">
            <text:p>0</text:p>
          </table:table-cell>
          <table:table-cell office:value-type="float" office:value="0" table:style-name="ce31">
            <text:p><text:s/>-<text:s text:c="3"/></text:p>
          </table:table-cell>
          <table:table-cell office:value-type="currency" office:value="57.457115210409292" table:style-name="ce32">
            <text:p><text:s/>€ 57<text:s/></text:p>
          </table:table-cell>
          <table:table-cell table:number-columns-repeated="16362"/>
        </table:table-row>
        <table:table-row table:style-name="ro6">
          <table:table-cell office:value-type="float" office:value="2016" table:style-name="ce16">
            <text:p>2016</text:p>
          </table:table-cell>
          <table:table-cell office:value-type="currency" office:value="4330057" table:style-name="ce10">
            <text:p><text:s/>€ 4.330.057<text:s/></text:p>
          </table:table-cell>
          <table:table-cell office:value-type="currency" office:value="0" table:style-name="ce10">
            <text:p><text:s/>€ -<text:s text:c="3"/></text:p>
          </table:table-cell>
          <table:table-cell office:value-type="currency" office:value="2812953" table:style-name="ce10">
            <text:p><text:s/>€ 2.812.953<text:s/></text:p>
          </table:table-cell>
          <table:table-cell office:value-type="currency" office:value="1674953" table:style-name="ce10">
            <text:p><text:s/>€ 1.674.953<text:s/></text:p>
          </table:table-cell>
          <table:table-cell office:value-type="currency" office:value="1138000" table:style-name="ce10">
            <text:p><text:s/>€ 1.138.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517104" table:style-name="ce10">
            <text:p><text:s/>€ 1.517.104<text:s/></text:p>
          </table:table-cell>
          <table:table-cell office:value-type="currency" office:value="1332708" table:style-name="ce10">
            <text:p><text:s/>€ 1.332.708<text:s/></text:p>
          </table:table-cell>
          <table:table-cell office:value-type="currency" office:value="30725" table:style-name="ce10">
            <text:p><text:s/>€ 30.725<text:s/></text:p>
          </table:table-cell>
          <table:table-cell office:value-type="currency" office:value="57840" table:style-name="ce10">
            <text:p><text:s/>€ 57.840<text:s/></text:p>
          </table:table-cell>
          <table:table-cell office:value-type="currency" office:value="95831" table:style-name="ce10">
            <text:p><text:s/>€ 95.831<text:s/></text:p>
          </table:table-cell>
          <table:table-cell office:value-type="percentage" office:value="0.54" table:style-name="ce12">
            <text:p>54,0%</text:p>
          </table:table-cell>
          <table:table-cell office:value-type="float" office:value="88" table:style-name="ce30">
            <text:p>88</text:p>
          </table:table-cell>
          <table:table-cell office:value-type="float" office:value="75" table:style-name="ce30">
            <text:p>75</text:p>
          </table:table-cell>
          <table:table-cell office:value-type="float" office:value="59634" table:style-name="ce31">
            <text:p><text:s/>59.634<text:s/></text:p>
          </table:table-cell>
          <table:table-cell office:value-type="float" office:value="45040" table:style-name="ce31">
            <text:p><text:s/>45.040<text:s/></text:p>
          </table:table-cell>
          <table:table-cell office:value-type="float" office:value="600.5333333333333" table:style-name="ce31">
            <text:p><text:s/>601<text:s/></text:p>
          </table:table-cell>
          <table:table-cell office:value-type="float" office:value="0" table:style-name="ce30">
            <text:p>0</text:p>
          </table:table-cell>
          <table:table-cell office:value-type="float" office:value="0" table:style-name="ce31">
            <text:p><text:s/>-<text:s text:c="3"/></text:p>
          </table:table-cell>
          <table:table-cell office:value-type="currency" office:value="47.170288761444816" table:style-name="ce32">
            <text:p><text:s/>€ 47<text:s/></text:p>
          </table:table-cell>
          <table:table-cell table:number-columns-repeated="16362"/>
        </table:table-row>
        <table:table-row table:style-name="ro6">
          <table:table-cell table:number-columns-repeated="16384"/>
        </table:table-row>
        <table:table-row table:style-name="ro6">
          <table:table-cell office:value-type="float" office:value="2016" table:style-name="ce33">
            <text:p>2016</text:p>
          </table:table-cell>
          <table:table-cell office:value-type="currency" office:value="40375562" table:style-name="ce34">
            <text:p><text:s/>€ 40.375.562<text:s/></text:p>
          </table:table-cell>
          <table:table-cell office:value-type="currency" office:value="317375" table:style-name="ce34">
            <text:p><text:s/>€ 317.375<text:s/></text:p>
          </table:table-cell>
          <table:table-cell office:value-type="currency" office:value="26244473" table:style-name="ce34">
            <text:p><text:s/>€ 26.244.473<text:s/></text:p>
          </table:table-cell>
          <table:table-cell office:value-type="currency" office:value="18137521" table:style-name="ce34">
            <text:p><text:s/>€ 18.137.521<text:s/></text:p>
          </table:table-cell>
          <table:table-cell office:value-type="currency" office:value="7642484" table:style-name="ce34">
            <text:p><text:s/>€ 7.642.484<text:s/></text:p>
          </table:table-cell>
          <table:table-cell office:value-type="currency" office:value="464468" table:style-name="ce34">
            <text:p><text:s/>€ 464.468<text:s/></text:p>
          </table:table-cell>
          <table:table-cell office:value-type="currency" office:value="0" table:style-name="ce34">
            <text:p><text:s/>€ -<text:s text:c="3"/></text:p>
          </table:table-cell>
          <table:table-cell office:value-type="currency" office:value="13813714" table:style-name="ce34">
            <text:p><text:s/>€ 13.813.714<text:s/></text:p>
          </table:table-cell>
          <table:table-cell office:value-type="currency" office:value="10068219" table:style-name="ce34">
            <text:p><text:s/>€ 10.068.219<text:s/></text:p>
          </table:table-cell>
          <table:table-cell office:value-type="currency" office:value="1309244" table:style-name="ce34">
            <text:p><text:s/>€ 1.309.244<text:s/></text:p>
          </table:table-cell>
          <table:table-cell office:value-type="currency" office:value="1719529" table:style-name="ce34">
            <text:p><text:s/>€ 1.719.529<text:s/></text:p>
          </table:table-cell>
          <table:table-cell office:value-type="currency" office:value="716722" table:style-name="ce34">
            <text:p><text:s/>€ 716.722<text:s/></text:p>
          </table:table-cell>
          <table:table-cell office:value-type="percentage" office:value="0.499" table:style-name="ce35">
            <text:p>49,9%</text:p>
          </table:table-cell>
          <table:table-cell office:value-type="float" office:value="656" table:style-name="ce22">
            <text:p><text:s/>656<text:s/></text:p>
          </table:table-cell>
          <table:table-cell office:value-type="float" office:value="514" table:style-name="ce22">
            <text:p><text:s/>514<text:s/></text:p>
          </table:table-cell>
          <table:table-cell office:value-type="float" office:value="473522" table:style-name="ce22">
            <text:p><text:s/>473.522<text:s/></text:p>
          </table:table-cell>
          <table:table-cell office:value-type="float" office:value="331742" table:style-name="ce22">
            <text:p><text:s/>331.742<text:s/></text:p>
          </table:table-cell>
          <table:table-cell office:value-type="float" office:value="671.87912508091335" table:style-name="ce22">
            <text:p><text:s/>672<text:s/></text:p>
          </table:table-cell>
          <table:table-cell office:value-type="float" office:value="15" table:style-name="ce33">
            <text:p>15</text:p>
          </table:table-cell>
          <table:table-cell office:value-type="float" office:value="6669" table:style-name="ce22">
            <text:p><text:s/>6.669<text:s/></text:p>
          </table:table-cell>
          <table:table-cell office:value-type="currency" office:value="53.370367562458178" table:style-name="ce34">
            <text:p><text:s/>€ 53<text:s/></text:p>
          </table:table-cell>
          <table:table-cell table:number-columns-repeated="16362" table:style-name="ce33"/>
        </table:table-row>
        <table:table-row table:style-name="ro6">
          <table:table-cell table:number-columns-repeated="16384"/>
        </table:table-row>
        <table:table-row table:style-name="ro6">
          <table:table-cell office:value-type="string" table:style-name="ce18">
            <text:p>* Stichting Opera &amp; Ballet: het eigen inkomstenpercentage is een totaal percentage voor de opera en het ballet samen</text:p>
          </table:table-cell>
          <table:table-cell table:number-columns-repeated="16383" table:style-name="ce18"/>
        </table:table-row>
        <table:table-row table:number-rows-repeated="1048551" table:style-name="ro6">
          <table:table-cell table:number-columns-repeated="16384"/>
        </table:table-row>
      </table:table>
      <table:table table:name="Theater" table:style-name="ta1">
        <table:table-column table:style-name="co3" table:number-columns-repeated="16384" table:default-cell-style-name="ce18"/>
        <table:table-row table:style-name="ro5">
          <table:table-cell table:style-name="ce36"/>
          <table:table-cell office:value-type="string" table:style-name="ce36">
            <text:p>1. Totale baten (2+3+8)</text:p>
          </table:table-cell>
          <table:table-cell office:value-type="string" table:style-name="ce36">
            <text:p>2. Incidentele subsidies</text:p>
          </table:table-cell>
          <table:table-cell office:value-type="string" table:style-name="ce36">
            <text:p>3. Totale structurele subsidie (4+5+6+7)</text:p>
          </table:table-cell>
          <table:table-cell office:value-type="string" table:style-name="ce36">
            <text:p>4. Subsidie OCW</text:p>
          </table:table-cell>
          <table:table-cell office:value-type="string" table:style-name="ce36">
            <text:p>5. Subsidie gemeente</text:p>
          </table:table-cell>
          <table:table-cell office:value-type="string" table:style-name="ce36">
            <text:p>6. Subsidie provincie</text:p>
          </table:table-cell>
          <table:table-cell office:value-type="string" table:style-name="ce36">
            <text:p>7. Subsidie andere bestuursorganen</text:p>
          </table:table-cell>
          <table:table-cell office:value-type="string" table:style-name="ce36">
            <text:p>8. Totaal eigen inkomsten (9+10+11+12)</text:p>
          </table:table-cell>
          <table:table-cell office:value-type="string" table:style-name="ce36">
            <text:p>9. Publieksinkomsten</text:p>
          </table:table-cell>
          <table:table-cell office:value-type="string" table:style-name="ce36">
            <text:p>10. Sponsorinkomsten</text:p>
          </table:table-cell>
          <table:table-cell office:value-type="string" table:style-name="ce36">
            <text:p>11. Private middelen</text:p>
          </table:table-cell>
          <table:table-cell office:value-type="string" table:style-name="ce36">
            <text:p>12. Overige eigen inkomsten</text:p>
          </table:table-cell>
          <table:table-cell office:value-type="string" table:style-name="ce36">
            <text:p>13. Eigen inkomsten % (8/3)</text:p>
          </table:table-cell>
          <table:table-cell office:value-type="string" table:style-name="ce36">
            <text:p>14. Totaal uitvoeringen</text:p>
          </table:table-cell>
          <table:table-cell office:value-type="string" table:style-name="ce36">
            <text:p>15. Uitvoeringen NL</text:p>
          </table:table-cell>
          <table:table-cell office:value-type="string" table:style-name="ce36">
            <text:p>16. Totaal bezoeken</text:p>
          </table:table-cell>
          <table:table-cell office:value-type="string" table:style-name="ce36">
            <text:p>17. Bezoeken NL</text:p>
          </table:table-cell>
          <table:table-cell office:value-type="string" table:style-name="ce36">
            <text:p>18. Bezoeken per uitvoering NL (17/15)</text:p>
          </table:table-cell>
          <table:table-cell office:value-type="string" table:style-name="ce36">
            <text:p>19. Schoolvoorstellingen</text:p>
          </table:table-cell>
          <table:table-cell office:value-type="string" table:style-name="ce36">
            <text:p>20. Schoolbezoeken</text:p>
          </table:table-cell>
          <table:table-cell office:value-type="string" table:style-name="ce36">
            <text:p>21. Totaal subsidie per bezoek (3/16)</text:p>
          </table:table-cell>
          <table:table-cell table:number-columns-repeated="16362" table:style-name="ce37"/>
        </table:table-row>
        <table:table-row table:style-name="ro6">
          <table:table-cell office:value-type="string" table:style-name="ce26">
            <text:p>Stichting Fryske Toaniel Stifting Tryater</text:p>
          </table:table-cell>
          <table:table-cell table:number-columns-repeated="12" table:style-name="ce27"/>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2789337" table:style-name="ce38">
            <text:p><text:s/>€ 2.789.337<text:s/></text:p>
          </table:table-cell>
          <table:table-cell office:value-type="currency" office:value="246574" table:style-name="ce38">
            <text:p><text:s/>€ 246.574<text:s/></text:p>
          </table:table-cell>
          <table:table-cell office:value-type="currency" office:value="1857583" table:style-name="ce38">
            <text:p><text:s/>€ 1.857.583<text:s/></text:p>
          </table:table-cell>
          <table:table-cell office:value-type="currency" office:value="1597114" table:style-name="ce38">
            <text:p><text:s/>€ 1.597.114<text:s/></text:p>
          </table:table-cell>
          <table:table-cell office:value-type="currency" office:value="0" table:style-name="ce38">
            <text:p><text:s/>€ -<text:s text:c="3"/></text:p>
          </table:table-cell>
          <table:table-cell office:value-type="currency" office:value="260469" table:style-name="ce38">
            <text:p><text:s/>€ 260.469<text:s/></text:p>
          </table:table-cell>
          <table:table-cell office:value-type="currency" office:value="0" table:style-name="ce38">
            <text:p><text:s/>€ -<text:s text:c="3"/></text:p>
          </table:table-cell>
          <table:table-cell office:value-type="currency" office:value="685180" table:style-name="ce38">
            <text:p><text:s/>€ 685.180<text:s/></text:p>
          </table:table-cell>
          <table:table-cell office:value-type="currency" office:value="170517" table:style-name="ce38">
            <text:p><text:s/>€ 170.517<text:s/></text:p>
          </table:table-cell>
          <table:table-cell office:value-type="currency" office:value="500" table:style-name="ce38">
            <text:p><text:s/>€ 500<text:s/></text:p>
          </table:table-cell>
          <table:table-cell office:value-type="currency" office:value="112997" table:style-name="ce38">
            <text:p><text:s/>€ 112.997<text:s/></text:p>
          </table:table-cell>
          <table:table-cell office:value-type="currency" office:value="401166" table:style-name="ce38">
            <text:p><text:s/>€ 401.166<text:s/></text:p>
          </table:table-cell>
          <table:table-cell office:value-type="percentage" office:value="0.36499999999999999" table:style-name="ce17">
            <text:p>36,5%</text:p>
          </table:table-cell>
          <table:table-cell office:value-type="float" office:value="290" table:style-name="ce13">
            <text:p><text:s/>290<text:s/></text:p>
          </table:table-cell>
          <table:table-cell office:value-type="float" office:value="287" table:style-name="ce13">
            <text:p><text:s/>287<text:s/></text:p>
          </table:table-cell>
          <table:table-cell office:value-type="float" office:value="59510" table:style-name="ce13">
            <text:p><text:s/>59.510<text:s/></text:p>
          </table:table-cell>
          <table:table-cell office:value-type="float" office:value="59060" table:style-name="ce13">
            <text:p><text:s/>59.060<text:s/></text:p>
          </table:table-cell>
          <table:table-cell office:value-type="float" office:value="205.78397212543555" table:style-name="ce13">
            <text:p><text:s/>206<text:s/></text:p>
          </table:table-cell>
          <table:table-cell office:value-type="float" office:value="141" table:style-name="ce13">
            <text:p><text:s/>141<text:s/></text:p>
          </table:table-cell>
          <table:table-cell office:value-type="float" office:value="20369" table:style-name="ce13">
            <text:p><text:s/>20.369<text:s/></text:p>
          </table:table-cell>
          <table:table-cell office:value-type="currency" office:value="31.214636195597379" table:style-name="ce10">
            <text:p><text:s/>€ 31<text:s/></text:p>
          </table:table-cell>
          <table:table-cell table:number-columns-repeated="16362"/>
        </table:table-row>
        <table:table-row table:style-name="ro6">
          <table:table-cell office:value-type="float" office:value="2014" table:style-name="ce16">
            <text:p>2014</text:p>
          </table:table-cell>
          <table:table-cell office:value-type="currency" office:value="2744815" table:style-name="ce38">
            <text:p><text:s/>€ 2.744.815<text:s/></text:p>
          </table:table-cell>
          <table:table-cell office:value-type="currency" office:value="38000" table:style-name="ce38">
            <text:p><text:s/>€ 38.000<text:s/></text:p>
          </table:table-cell>
          <table:table-cell office:value-type="currency" office:value="1962726" table:style-name="ce38">
            <text:p><text:s/>€ 1.962.726<text:s/></text:p>
          </table:table-cell>
          <table:table-cell office:value-type="currency" office:value="1602257" table:style-name="ce38">
            <text:p><text:s/>€ 1.602.257<text:s/></text:p>
          </table:table-cell>
          <table:table-cell office:value-type="currency" office:value="50000" table:style-name="ce38">
            <text:p><text:s/>€ 50.000<text:s/></text:p>
          </table:table-cell>
          <table:table-cell office:value-type="currency" office:value="310469" table:style-name="ce38">
            <text:p><text:s/>€ 310.469<text:s/></text:p>
          </table:table-cell>
          <table:table-cell office:value-type="currency" office:value="0" table:style-name="ce38">
            <text:p><text:s/>€ -<text:s text:c="3"/></text:p>
          </table:table-cell>
          <table:table-cell office:value-type="currency" office:value="744089" table:style-name="ce38">
            <text:p><text:s/>€ 744.089<text:s/></text:p>
          </table:table-cell>
          <table:table-cell office:value-type="currency" office:value="293486" table:style-name="ce38">
            <text:p><text:s/>€ 293.486<text:s/></text:p>
          </table:table-cell>
          <table:table-cell office:value-type="currency" office:value="100" table:style-name="ce38">
            <text:p><text:s/>€ 100<text:s/></text:p>
          </table:table-cell>
          <table:table-cell office:value-type="currency" office:value="300591" table:style-name="ce38">
            <text:p><text:s/>€ 300.591<text:s/></text:p>
          </table:table-cell>
          <table:table-cell office:value-type="currency" office:value="149912" table:style-name="ce38">
            <text:p><text:s/>€ 149.912<text:s/></text:p>
          </table:table-cell>
          <table:table-cell office:value-type="percentage" office:value="0.373" table:style-name="ce17">
            <text:p>37,3%</text:p>
          </table:table-cell>
          <table:table-cell office:value-type="float" office:value="243" table:style-name="ce13">
            <text:p><text:s/>243<text:s/></text:p>
          </table:table-cell>
          <table:table-cell office:value-type="float" office:value="232" table:style-name="ce13">
            <text:p><text:s/>232<text:s/></text:p>
          </table:table-cell>
          <table:table-cell office:value-type="float" office:value="54462" table:style-name="ce13">
            <text:p><text:s/>54.462<text:s/></text:p>
          </table:table-cell>
          <table:table-cell office:value-type="float" office:value="53692" table:style-name="ce13">
            <text:p><text:s/>53.692<text:s/></text:p>
          </table:table-cell>
          <table:table-cell office:value-type="float" office:value="231.43103448275863" table:style-name="ce13">
            <text:p><text:s/>231<text:s/></text:p>
          </table:table-cell>
          <table:table-cell office:value-type="float" office:value="114" table:style-name="ce13">
            <text:p><text:s/>114<text:s/></text:p>
          </table:table-cell>
          <table:table-cell office:value-type="float" office:value="7978" table:style-name="ce13">
            <text:p><text:s/>7.978<text:s/></text:p>
          </table:table-cell>
          <table:table-cell office:value-type="currency" office:value="36.038448826704858" table:style-name="ce10">
            <text:p><text:s/>€ 36<text:s/></text:p>
          </table:table-cell>
          <table:table-cell table:number-columns-repeated="16362"/>
        </table:table-row>
        <table:table-row table:style-name="ro6">
          <table:table-cell office:value-type="float" office:value="2015" table:style-name="ce16">
            <text:p>2015</text:p>
          </table:table-cell>
          <table:table-cell office:value-type="currency" office:value="2905416" table:style-name="ce38">
            <text:p><text:s/>€ 2.905.416<text:s/></text:p>
          </table:table-cell>
          <table:table-cell office:value-type="currency" office:value="67930" table:style-name="ce38">
            <text:p><text:s/>€ 67.930<text:s/></text:p>
          </table:table-cell>
          <table:table-cell office:value-type="currency" office:value="1970133" table:style-name="ce38">
            <text:p><text:s/>€ 1.970.133<text:s/></text:p>
          </table:table-cell>
          <table:table-cell office:value-type="currency" office:value="1604455" table:style-name="ce38">
            <text:p><text:s/>€ 1.604.455<text:s/></text:p>
          </table:table-cell>
          <table:table-cell office:value-type="currency" office:value="50000" table:style-name="ce38">
            <text:p><text:s/>€ 50.000<text:s/></text:p>
          </table:table-cell>
          <table:table-cell office:value-type="currency" office:value="315678" table:style-name="ce38">
            <text:p><text:s/>€ 315.678<text:s/></text:p>
          </table:table-cell>
          <table:table-cell office:value-type="currency" office:value="0" table:style-name="ce38">
            <text:p><text:s/>€ -<text:s text:c="3"/></text:p>
          </table:table-cell>
          <table:table-cell office:value-type="currency" office:value="867353" table:style-name="ce38">
            <text:p><text:s/>€ 867.353<text:s/></text:p>
          </table:table-cell>
          <table:table-cell office:value-type="currency" office:value="390680" table:style-name="ce38">
            <text:p><text:s/>€ 390.680<text:s/></text:p>
          </table:table-cell>
          <table:table-cell office:value-type="currency" office:value="0" table:style-name="ce38">
            <text:p><text:s/>€ -<text:s text:c="3"/></text:p>
          </table:table-cell>
          <table:table-cell office:value-type="currency" office:value="241379" table:style-name="ce38">
            <text:p><text:s/>€ 241.379<text:s/></text:p>
          </table:table-cell>
          <table:table-cell office:value-type="currency" office:value="235294" table:style-name="ce38">
            <text:p><text:s/>€ 235.294<text:s/></text:p>
          </table:table-cell>
          <table:table-cell office:value-type="percentage" office:value="0.435" table:style-name="ce17">
            <text:p>43,5%</text:p>
          </table:table-cell>
          <table:table-cell office:value-type="float" office:value="698" table:style-name="ce13">
            <text:p><text:s/>698<text:s/></text:p>
          </table:table-cell>
          <table:table-cell office:value-type="float" office:value="598" table:style-name="ce13">
            <text:p><text:s/>598<text:s/></text:p>
          </table:table-cell>
          <table:table-cell office:value-type="float" office:value="66977" table:style-name="ce13">
            <text:p><text:s/>66.977<text:s/></text:p>
          </table:table-cell>
          <table:table-cell office:value-type="float" office:value="64273" table:style-name="ce13">
            <text:p><text:s/>64.273<text:s/></text:p>
          </table:table-cell>
          <table:table-cell office:value-type="float" office:value="107.4799331103679" table:style-name="ce13">
            <text:p><text:s/>107<text:s/></text:p>
          </table:table-cell>
          <table:table-cell office:value-type="float" office:value="237" table:style-name="ce13">
            <text:p><text:s/>237<text:s/></text:p>
          </table:table-cell>
          <table:table-cell office:value-type="float" office:value="13130" table:style-name="ce13">
            <text:p><text:s/>13.130<text:s/></text:p>
          </table:table-cell>
          <table:table-cell office:value-type="currency" office:value="29.415067859115815" table:style-name="ce10">
            <text:p><text:s/>€ 29<text:s/></text:p>
          </table:table-cell>
          <table:table-cell table:number-columns-repeated="16362"/>
        </table:table-row>
        <table:table-row table:style-name="ro6">
          <table:table-cell office:value-type="float" office:value="2016" table:style-name="ce16">
            <text:p>2016</text:p>
          </table:table-cell>
          <table:table-cell office:value-type="currency" office:value="2398894" table:style-name="ce38">
            <text:p><text:s/>€ 2.398.894<text:s/></text:p>
          </table:table-cell>
          <table:table-cell office:value-type="currency" office:value="72519" table:style-name="ce38">
            <text:p><text:s/>€ 72.519<text:s/></text:p>
          </table:table-cell>
          <table:table-cell office:value-type="currency" office:value="1951219" table:style-name="ce38">
            <text:p><text:s/>€ 1.951.219<text:s/></text:p>
          </table:table-cell>
          <table:table-cell office:value-type="currency" office:value="1625953" table:style-name="ce38">
            <text:p><text:s/>€ 1.625.953<text:s/></text:p>
          </table:table-cell>
          <table:table-cell office:value-type="currency" office:value="50000" table:style-name="ce38">
            <text:p><text:s/>€ 50.000<text:s/></text:p>
          </table:table-cell>
          <table:table-cell office:value-type="currency" office:value="275266" table:style-name="ce38">
            <text:p><text:s/>€ 275.266<text:s/></text:p>
          </table:table-cell>
          <table:table-cell office:value-type="currency" office:value="0" table:style-name="ce38">
            <text:p><text:s/>€ -<text:s text:c="3"/></text:p>
          </table:table-cell>
          <table:table-cell office:value-type="currency" office:value="375156" table:style-name="ce38">
            <text:p><text:s/>€ 375.156<text:s/></text:p>
          </table:table-cell>
          <table:table-cell office:value-type="currency" office:value="180783" table:style-name="ce38">
            <text:p><text:s/>€ 180.783<text:s/></text:p>
          </table:table-cell>
          <table:table-cell office:value-type="currency" office:value="0" table:style-name="ce38">
            <text:p><text:s/>€ -<text:s text:c="3"/></text:p>
          </table:table-cell>
          <table:table-cell office:value-type="currency" office:value="115825" table:style-name="ce38">
            <text:p><text:s/>€ 115.825<text:s/></text:p>
          </table:table-cell>
          <table:table-cell office:value-type="currency" office:value="78548" table:style-name="ce38">
            <text:p><text:s/>€ 78.548<text:s/></text:p>
          </table:table-cell>
          <table:table-cell office:value-type="percentage" office:value="0.19" table:style-name="ce12">
            <text:p>19,0%</text:p>
          </table:table-cell>
          <table:table-cell office:value-type="float" office:value="348" table:style-name="ce13">
            <text:p><text:s/>348<text:s/></text:p>
          </table:table-cell>
          <table:table-cell office:value-type="float" office:value="348" table:style-name="ce13">
            <text:p><text:s/>348<text:s/></text:p>
          </table:table-cell>
          <table:table-cell office:value-type="float" office:value="52160" table:style-name="ce13">
            <text:p><text:s/>52.160<text:s/></text:p>
          </table:table-cell>
          <table:table-cell office:value-type="float" office:value="52160" table:style-name="ce13">
            <text:p><text:s/>52.160<text:s/></text:p>
          </table:table-cell>
          <table:table-cell office:value-type="float" office:value="149.88505747126436" table:style-name="ce13">
            <text:p><text:s/>150<text:s/></text:p>
          </table:table-cell>
          <table:table-cell office:value-type="float" office:value="124" table:style-name="ce13">
            <text:p><text:s/>124<text:s/></text:p>
          </table:table-cell>
          <table:table-cell office:value-type="float" office:value="8499" table:style-name="ce13">
            <text:p><text:s/>8.499<text:s/></text:p>
          </table:table-cell>
          <table:table-cell office:value-type="currency" office:value="37.408339723926382" table:style-name="ce10">
            <text:p><text:s/>€ 37<text:s/></text:p>
          </table:table-cell>
          <table:table-cell table:number-columns-repeated="16362"/>
        </table:table-row>
        <table:table-row table:style-name="ro6">
          <table:table-cell office:value-type="string" table:style-name="ce26">
            <text:p>Stichting Het Nationale Toneel*</text:p>
          </table:table-cell>
          <table:table-cell table:number-columns-repeated="12" table:style-name="ce39"/>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7292154" table:style-name="ce38">
            <text:p><text:s/>€ 7.292.154<text:s/></text:p>
          </table:table-cell>
          <table:table-cell office:value-type="currency" office:value="1829" table:style-name="ce38">
            <text:p><text:s/>€ 1.829<text:s/></text:p>
          </table:table-cell>
          <table:table-cell office:value-type="currency" office:value="5816504" table:style-name="ce38">
            <text:p><text:s/>€ 5.816.504<text:s/></text:p>
          </table:table-cell>
          <table:table-cell office:value-type="currency" office:value="2662190" table:style-name="ce38">
            <text:p><text:s/>€ 2.662.190<text:s/></text:p>
          </table:table-cell>
          <table:table-cell office:value-type="currency" office:value="3154314" table:style-name="ce38">
            <text:p><text:s/>€ 3.154.314<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473821" table:style-name="ce38">
            <text:p><text:s/>€ 1.473.821<text:s/></text:p>
          </table:table-cell>
          <table:table-cell office:value-type="currency" office:value="1169079" table:style-name="ce38">
            <text:p><text:s/>€ 1.169.079<text:s/></text:p>
          </table:table-cell>
          <table:table-cell office:value-type="currency" office:value="18500" table:style-name="ce38">
            <text:p><text:s/>€ 18.500<text:s/></text:p>
          </table:table-cell>
          <table:table-cell office:value-type="currency" office:value="3000" table:style-name="ce38">
            <text:p><text:s/>€ 3.000<text:s/></text:p>
          </table:table-cell>
          <table:table-cell office:value-type="currency" office:value="283242" table:style-name="ce38">
            <text:p><text:s/>€ 283.242<text:s/></text:p>
          </table:table-cell>
          <table:table-cell office:value-type="percentage" office:value="0.249" table:style-name="ce17">
            <text:p>24,9%</text:p>
          </table:table-cell>
          <table:table-cell office:value-type="float" office:value="311" table:style-name="ce13">
            <text:p><text:s/>311<text:s/></text:p>
          </table:table-cell>
          <table:table-cell office:value-type="float" office:value="258" table:style-name="ce13">
            <text:p><text:s/>258<text:s/></text:p>
          </table:table-cell>
          <table:table-cell office:value-type="float" office:value="77310" table:style-name="ce13">
            <text:p><text:s/>77.310<text:s/></text:p>
          </table:table-cell>
          <table:table-cell office:value-type="float" office:value="62524" table:style-name="ce13">
            <text:p><text:s/>62.524<text:s/></text:p>
          </table:table-cell>
          <table:table-cell office:value-type="float" office:value="242.34108527131784" table:style-name="ce13">
            <text:p><text:s/>242<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75.236114344845433" table:style-name="ce10">
            <text:p><text:s/>€ 75<text:s/></text:p>
          </table:table-cell>
          <table:table-cell table:number-columns-repeated="16362"/>
        </table:table-row>
        <table:table-row table:style-name="ro6">
          <table:table-cell office:value-type="float" office:value="2014" table:style-name="ce16">
            <text:p>2014</text:p>
          </table:table-cell>
          <table:table-cell office:value-type="currency" office:value="7884710" table:style-name="ce38">
            <text:p><text:s/>€ 7.884.710<text:s/></text:p>
          </table:table-cell>
          <table:table-cell office:value-type="currency" office:value="10500" table:style-name="ce38">
            <text:p><text:s/>€ 10.500<text:s/></text:p>
          </table:table-cell>
          <table:table-cell office:value-type="currency" office:value="5882592" table:style-name="ce38">
            <text:p><text:s/>€ 5.882.592<text:s/></text:p>
          </table:table-cell>
          <table:table-cell office:value-type="currency" office:value="2670762" table:style-name="ce38">
            <text:p><text:s/>€ 2.670.762<text:s/></text:p>
          </table:table-cell>
          <table:table-cell office:value-type="currency" office:value="3211830" table:style-name="ce38">
            <text:p><text:s/>€ 3.211.83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991618" table:style-name="ce38">
            <text:p><text:s/>€ 1.991.618<text:s/></text:p>
          </table:table-cell>
          <table:table-cell office:value-type="currency" office:value="1689496" table:style-name="ce38">
            <text:p><text:s/>€ 1.689.496<text:s/></text:p>
          </table:table-cell>
          <table:table-cell office:value-type="currency" office:value="18500" table:style-name="ce38">
            <text:p><text:s/>€ 18.500<text:s/></text:p>
          </table:table-cell>
          <table:table-cell office:value-type="currency" office:value="0" table:style-name="ce38">
            <text:p><text:s/>€ -<text:s text:c="3"/></text:p>
          </table:table-cell>
          <table:table-cell office:value-type="currency" office:value="283622" table:style-name="ce38">
            <text:p><text:s/>€ 283.622<text:s/></text:p>
          </table:table-cell>
          <table:table-cell office:value-type="percentage" office:value="0.314" table:style-name="ce17">
            <text:p>31,4%</text:p>
          </table:table-cell>
          <table:table-cell office:value-type="float" office:value="288" table:style-name="ce13">
            <text:p><text:s/>288<text:s/></text:p>
          </table:table-cell>
          <table:table-cell office:value-type="float" office:value="270" table:style-name="ce13">
            <text:p><text:s/>270<text:s/></text:p>
          </table:table-cell>
          <table:table-cell office:value-type="float" office:value="87366" table:style-name="ce13">
            <text:p><text:s/>87.366<text:s/></text:p>
          </table:table-cell>
          <table:table-cell office:value-type="float" office:value="82738" table:style-name="ce13">
            <text:p><text:s/>82.738<text:s/></text:p>
          </table:table-cell>
          <table:table-cell office:value-type="float" office:value="306.43703703703704" table:style-name="ce13">
            <text:p><text:s/>306<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67.33273813611703" table:style-name="ce10">
            <text:p><text:s/>€ 67<text:s/></text:p>
          </table:table-cell>
          <table:table-cell table:number-columns-repeated="16362"/>
        </table:table-row>
        <table:table-row table:style-name="ro6">
          <table:table-cell office:value-type="float" office:value="2015" table:style-name="ce16">
            <text:p>2015</text:p>
          </table:table-cell>
          <table:table-cell office:value-type="currency" office:value="7435832" table:style-name="ce38">
            <text:p><text:s/>€ 7.435.832<text:s/></text:p>
          </table:table-cell>
          <table:table-cell office:value-type="currency" office:value="0" table:style-name="ce38">
            <text:p><text:s/>€ -<text:s text:c="3"/></text:p>
          </table:table-cell>
          <table:table-cell office:value-type="currency" office:value="5901543" table:style-name="ce38">
            <text:p><text:s/>€ 5.901.543<text:s/></text:p>
          </table:table-cell>
          <table:table-cell office:value-type="currency" office:value="2674426" table:style-name="ce38">
            <text:p><text:s/>€ 2.674.426<text:s/></text:p>
          </table:table-cell>
          <table:table-cell office:value-type="currency" office:value="3227117" table:style-name="ce38">
            <text:p><text:s/>€ 3.227.117<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534289" table:style-name="ce38">
            <text:p><text:s/>€ 1.534.289<text:s/></text:p>
          </table:table-cell>
          <table:table-cell office:value-type="currency" office:value="1187675" table:style-name="ce38">
            <text:p><text:s/>€ 1.187.675<text:s/></text:p>
          </table:table-cell>
          <table:table-cell office:value-type="currency" office:value="18500" table:style-name="ce38">
            <text:p><text:s/>€ 18.500<text:s/></text:p>
          </table:table-cell>
          <table:table-cell office:value-type="currency" office:value="176902" table:style-name="ce38">
            <text:p><text:s/>€ 176.902<text:s/></text:p>
          </table:table-cell>
          <table:table-cell office:value-type="currency" office:value="151212" table:style-name="ce38">
            <text:p><text:s/>€ 151.212<text:s/></text:p>
          </table:table-cell>
          <table:table-cell office:value-type="percentage" office:value="0.27600000000000002" table:style-name="ce17">
            <text:p>27,6%</text:p>
          </table:table-cell>
          <table:table-cell office:value-type="float" office:value="374" table:style-name="ce13">
            <text:p><text:s/>374<text:s/></text:p>
          </table:table-cell>
          <table:table-cell office:value-type="float" office:value="358" table:style-name="ce13">
            <text:p><text:s/>358<text:s/></text:p>
          </table:table-cell>
          <table:table-cell office:value-type="float" office:value="72660" table:style-name="ce13">
            <text:p><text:s/>72.660<text:s/></text:p>
          </table:table-cell>
          <table:table-cell office:value-type="float" office:value="68861" table:style-name="ce13">
            <text:p><text:s/>68.861<text:s/></text:p>
          </table:table-cell>
          <table:table-cell office:value-type="float" office:value="192.34916201117318" table:style-name="ce13">
            <text:p><text:s/>192<text:s/></text:p>
          </table:table-cell>
          <table:table-cell office:value-type="float" office:value="3" table:style-name="ce13">
            <text:p><text:s/>3<text:s/></text:p>
          </table:table-cell>
          <table:table-cell office:value-type="float" office:value="678" table:style-name="ce13">
            <text:p><text:s/>678<text:s/></text:p>
          </table:table-cell>
          <table:table-cell office:value-type="currency" office:value="81.221345995045411" table:style-name="ce10">
            <text:p><text:s/>€ 81<text:s/></text:p>
          </table:table-cell>
          <table:table-cell table:number-columns-repeated="16362"/>
        </table:table-row>
        <table:table-row table:style-name="ro6">
          <table:table-cell office:value-type="float" office:value="2016" table:style-name="ce16">
            <text:p>2016</text:p>
          </table:table-cell>
          <table:table-cell office:value-type="currency" office:value="7132967" table:style-name="ce38">
            <text:p><text:s/>€ 7.132.967<text:s/></text:p>
          </table:table-cell>
          <table:table-cell office:value-type="currency" office:value="0" table:style-name="ce38">
            <text:p><text:s/>€ -<text:s text:c="3"/></text:p>
          </table:table-cell>
          <table:table-cell office:value-type="currency" office:value="5993018" table:style-name="ce38">
            <text:p><text:s/>€ 5.993.018<text:s/></text:p>
          </table:table-cell>
          <table:table-cell office:value-type="currency" office:value="2710261" table:style-name="ce38">
            <text:p><text:s/>€ 2.710.261<text:s/></text:p>
          </table:table-cell>
          <table:table-cell office:value-type="currency" office:value="3282757" table:style-name="ce38">
            <text:p><text:s/>€ 3.282.757<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139949" table:style-name="ce38">
            <text:p><text:s/>€ 1.139.949<text:s/></text:p>
          </table:table-cell>
          <table:table-cell office:value-type="currency" office:value="906463" table:style-name="ce38">
            <text:p><text:s/>€ 906.463<text:s/></text:p>
          </table:table-cell>
          <table:table-cell office:value-type="currency" office:value="18500" table:style-name="ce38">
            <text:p><text:s/>€ 18.500<text:s/></text:p>
          </table:table-cell>
          <table:table-cell office:value-type="currency" office:value="26076" table:style-name="ce38">
            <text:p><text:s/>€ 26.076<text:s/></text:p>
          </table:table-cell>
          <table:table-cell office:value-type="currency" office:value="188910" table:style-name="ce38">
            <text:p><text:s/>€ 188.910<text:s/></text:p>
          </table:table-cell>
          <table:table-cell office:value-type="percentage" office:value="0.19400000000000001" table:style-name="ce12">
            <text:p>19,4%</text:p>
          </table:table-cell>
          <table:table-cell office:value-type="float" office:value="293" table:style-name="ce13">
            <text:p><text:s/>293<text:s/></text:p>
          </table:table-cell>
          <table:table-cell office:value-type="float" office:value="289" table:style-name="ce13">
            <text:p><text:s/>289<text:s/></text:p>
          </table:table-cell>
          <table:table-cell office:value-type="float" office:value="57024" table:style-name="ce13">
            <text:p><text:s/>57.024<text:s/></text:p>
          </table:table-cell>
          <table:table-cell office:value-type="float" office:value="56490" table:style-name="ce13">
            <text:p><text:s/>56.490<text:s/></text:p>
          </table:table-cell>
          <table:table-cell office:value-type="float" office:value="195.46712802768167" table:style-name="ce13">
            <text:p><text:s/>195<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105.09641554433222" table:style-name="ce10">
            <text:p><text:s/>€ 105<text:s/></text:p>
          </table:table-cell>
          <table:table-cell table:number-columns-repeated="16362"/>
        </table:table-row>
        <table:table-row table:style-name="ro6">
          <table:table-cell office:value-type="string" table:style-name="ce26">
            <text:p>Stichting Het Zuidelijk Toneel</text:p>
          </table:table-cell>
          <table:table-cell table:number-columns-repeated="12" table:style-name="ce39"/>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3570337" table:style-name="ce38">
            <text:p><text:s/>€ 3.570.337<text:s/></text:p>
          </table:table-cell>
          <table:table-cell office:value-type="currency" office:value="352743" table:style-name="ce38">
            <text:p><text:s/>€ 352.743<text:s/></text:p>
          </table:table-cell>
          <table:table-cell office:value-type="currency" office:value="2264067" table:style-name="ce38">
            <text:p><text:s/>€ 2.264.067<text:s/></text:p>
          </table:table-cell>
          <table:table-cell office:value-type="currency" office:value="1597114" table:style-name="ce38">
            <text:p><text:s/>€ 1.597.114<text:s/></text:p>
          </table:table-cell>
          <table:table-cell office:value-type="currency" office:value="466953" table:style-name="ce38">
            <text:p><text:s/>€ 466.953<text:s/></text:p>
          </table:table-cell>
          <table:table-cell office:value-type="currency" office:value="200000" table:style-name="ce38">
            <text:p><text:s/>€ 200.000<text:s/></text:p>
          </table:table-cell>
          <table:table-cell office:value-type="currency" office:value="0" table:style-name="ce38">
            <text:p><text:s/>€ -<text:s text:c="3"/></text:p>
          </table:table-cell>
          <table:table-cell office:value-type="currency" office:value="953527" table:style-name="ce38">
            <text:p><text:s/>€ 953.527<text:s/></text:p>
          </table:table-cell>
          <table:table-cell office:value-type="currency" office:value="724156" table:style-name="ce38">
            <text:p><text:s/>€ 724.156<text:s/></text:p>
          </table:table-cell>
          <table:table-cell office:value-type="currency" office:value="0" table:style-name="ce38">
            <text:p><text:s/>€ -<text:s text:c="3"/></text:p>
          </table:table-cell>
          <table:table-cell office:value-type="currency" office:value="41444" table:style-name="ce38">
            <text:p><text:s/>€ 41.444<text:s/></text:p>
          </table:table-cell>
          <table:table-cell office:value-type="currency" office:value="187927" table:style-name="ce38">
            <text:p><text:s/>€ 187.927<text:s/></text:p>
          </table:table-cell>
          <table:table-cell office:value-type="percentage" office:value="0.42199999999999999" table:style-name="ce17">
            <text:p>42,2%</text:p>
          </table:table-cell>
          <table:table-cell office:value-type="float" office:value="190" table:style-name="ce13">
            <text:p><text:s/>190<text:s/></text:p>
          </table:table-cell>
          <table:table-cell office:value-type="float" office:value="161" table:style-name="ce13">
            <text:p><text:s/>161<text:s/></text:p>
          </table:table-cell>
          <table:table-cell office:value-type="float" office:value="38785" table:style-name="ce13">
            <text:p><text:s/>38.785<text:s/></text:p>
          </table:table-cell>
          <table:table-cell office:value-type="float" office:value="35483" table:style-name="ce13">
            <text:p><text:s/>35.483<text:s/></text:p>
          </table:table-cell>
          <table:table-cell office:value-type="float" office:value="220.39130434782609" table:style-name="ce13">
            <text:p><text:s/>220<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58.374809849168493" table:style-name="ce10">
            <text:p><text:s/>€ 58<text:s/></text:p>
          </table:table-cell>
          <table:table-cell table:number-columns-repeated="16362"/>
        </table:table-row>
        <table:table-row table:style-name="ro6">
          <table:table-cell office:value-type="float" office:value="2014" table:style-name="ce16">
            <text:p>2014</text:p>
          </table:table-cell>
          <table:table-cell office:value-type="currency" office:value="2967785" table:style-name="ce38">
            <text:p><text:s/>€ 2.967.785<text:s/></text:p>
          </table:table-cell>
          <table:table-cell office:value-type="currency" office:value="5000" table:style-name="ce38">
            <text:p><text:s/>€ 5.000<text:s/></text:p>
          </table:table-cell>
          <table:table-cell office:value-type="currency" office:value="2276494" table:style-name="ce38">
            <text:p><text:s/>€ 2.276.494<text:s/></text:p>
          </table:table-cell>
          <table:table-cell office:value-type="currency" office:value="1602257" table:style-name="ce38">
            <text:p><text:s/>€ 1.602.257<text:s/></text:p>
          </table:table-cell>
          <table:table-cell office:value-type="currency" office:value="474237" table:style-name="ce38">
            <text:p><text:s/>€ 474.237<text:s/></text:p>
          </table:table-cell>
          <table:table-cell office:value-type="currency" office:value="200000" table:style-name="ce38">
            <text:p><text:s/>€ 200.000<text:s/></text:p>
          </table:table-cell>
          <table:table-cell office:value-type="currency" office:value="0" table:style-name="ce38">
            <text:p><text:s/>€ -<text:s text:c="3"/></text:p>
          </table:table-cell>
          <table:table-cell office:value-type="currency" office:value="686291" table:style-name="ce38">
            <text:p><text:s/>€ 686.291<text:s/></text:p>
          </table:table-cell>
          <table:table-cell office:value-type="currency" office:value="273798" table:style-name="ce38">
            <text:p><text:s/>€ 273.798<text:s/></text:p>
          </table:table-cell>
          <table:table-cell office:value-type="currency" office:value="0" table:style-name="ce38">
            <text:p><text:s/>€ -<text:s text:c="3"/></text:p>
          </table:table-cell>
          <table:table-cell office:value-type="currency" office:value="6446" table:style-name="ce38">
            <text:p><text:s/>€ 6.446<text:s/></text:p>
          </table:table-cell>
          <table:table-cell office:value-type="currency" office:value="406047" table:style-name="ce38">
            <text:p><text:s/>€ 406.047<text:s/></text:p>
          </table:table-cell>
          <table:table-cell office:value-type="percentage" office:value="0.30199999999999999" table:style-name="ce17">
            <text:p>30,2%</text:p>
          </table:table-cell>
          <table:table-cell office:value-type="float" office:value="202" table:style-name="ce13">
            <text:p><text:s/>202<text:s/></text:p>
          </table:table-cell>
          <table:table-cell office:value-type="float" office:value="186" table:style-name="ce13">
            <text:p><text:s/>186<text:s/></text:p>
          </table:table-cell>
          <table:table-cell office:value-type="float" office:value="26610" table:style-name="ce13">
            <text:p><text:s/>26.610<text:s/></text:p>
          </table:table-cell>
          <table:table-cell office:value-type="float" office:value="22895" table:style-name="ce13">
            <text:p><text:s/>22.895<text:s/></text:p>
          </table:table-cell>
          <table:table-cell office:value-type="float" office:value="123.09139784946237" table:style-name="ce13">
            <text:p><text:s/>123<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85.550319428786167" table:style-name="ce10">
            <text:p><text:s/>€ 86<text:s/></text:p>
          </table:table-cell>
          <table:table-cell table:number-columns-repeated="16362"/>
        </table:table-row>
        <table:table-row table:style-name="ro6">
          <table:table-cell office:value-type="float" office:value="2015" table:style-name="ce16">
            <text:p>2015</text:p>
          </table:table-cell>
          <table:table-cell office:value-type="currency" office:value="2882477" table:style-name="ce38">
            <text:p><text:s/>€ 2.882.477<text:s/></text:p>
          </table:table-cell>
          <table:table-cell office:value-type="currency" office:value="0" table:style-name="ce38">
            <text:p><text:s/>€ -<text:s text:c="3"/></text:p>
          </table:table-cell>
          <table:table-cell office:value-type="currency" office:value="2283482" table:style-name="ce38">
            <text:p><text:s/>€ 2.283.482<text:s/></text:p>
          </table:table-cell>
          <table:table-cell office:value-type="currency" office:value="1604455" table:style-name="ce38">
            <text:p><text:s/>€ 1.604.455<text:s/></text:p>
          </table:table-cell>
          <table:table-cell office:value-type="currency" office:value="479027" table:style-name="ce38">
            <text:p><text:s/>€ 479.027<text:s/></text:p>
          </table:table-cell>
          <table:table-cell office:value-type="currency" office:value="200000" table:style-name="ce38">
            <text:p><text:s/>€ 200.000<text:s/></text:p>
          </table:table-cell>
          <table:table-cell office:value-type="currency" office:value="0" table:style-name="ce38">
            <text:p><text:s/>€ -<text:s text:c="3"/></text:p>
          </table:table-cell>
          <table:table-cell office:value-type="currency" office:value="598995" table:style-name="ce38">
            <text:p><text:s/>€ 598.995<text:s/></text:p>
          </table:table-cell>
          <table:table-cell office:value-type="currency" office:value="320010" table:style-name="ce38">
            <text:p><text:s/>€ 320.010<text:s/></text:p>
          </table:table-cell>
          <table:table-cell office:value-type="currency" office:value="0" table:style-name="ce38">
            <text:p><text:s/>€ -<text:s text:c="3"/></text:p>
          </table:table-cell>
          <table:table-cell office:value-type="currency" office:value="5000" table:style-name="ce38">
            <text:p><text:s/>€ 5.000<text:s/></text:p>
          </table:table-cell>
          <table:table-cell office:value-type="currency" office:value="273985" table:style-name="ce38">
            <text:p><text:s/>€ 273.985<text:s/></text:p>
          </table:table-cell>
          <table:table-cell office:value-type="percentage" office:value="0.26300000000000001" table:style-name="ce17">
            <text:p>26,3%</text:p>
          </table:table-cell>
          <table:table-cell office:value-type="float" office:value="262" table:style-name="ce13">
            <text:p><text:s/>262<text:s/></text:p>
          </table:table-cell>
          <table:table-cell office:value-type="float" office:value="228" table:style-name="ce13">
            <text:p><text:s/>228<text:s/></text:p>
          </table:table-cell>
          <table:table-cell office:value-type="float" office:value="38120" table:style-name="ce13">
            <text:p><text:s/>38.120<text:s/></text:p>
          </table:table-cell>
          <table:table-cell office:value-type="float" office:value="29257" table:style-name="ce13">
            <text:p><text:s/>29.257<text:s/></text:p>
          </table:table-cell>
          <table:table-cell office:value-type="float" office:value="128.32017543859649" table:style-name="ce13">
            <text:p><text:s/>128<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59.902465897166842" table:style-name="ce10">
            <text:p><text:s/>€ 60<text:s/></text:p>
          </table:table-cell>
          <table:table-cell table:number-columns-repeated="16362"/>
        </table:table-row>
        <table:table-row table:style-name="ro6">
          <table:table-cell office:value-type="float" office:value="2016" table:style-name="ce16">
            <text:p>2016</text:p>
          </table:table-cell>
          <table:table-cell office:value-type="currency" office:value="3114918" table:style-name="ce38">
            <text:p><text:s/>€ 3.114.918<text:s/></text:p>
          </table:table-cell>
          <table:table-cell office:value-type="currency" office:value="0" table:style-name="ce38">
            <text:p><text:s/>€ -<text:s text:c="3"/></text:p>
          </table:table-cell>
          <table:table-cell office:value-type="currency" office:value="2308812" table:style-name="ce38">
            <text:p><text:s/>€ 2.308.812<text:s/></text:p>
          </table:table-cell>
          <table:table-cell office:value-type="currency" office:value="1625953" table:style-name="ce38">
            <text:p><text:s/>€ 1.625.953<text:s/></text:p>
          </table:table-cell>
          <table:table-cell office:value-type="currency" office:value="482859" table:style-name="ce38">
            <text:p><text:s/>€ 482.859<text:s/></text:p>
          </table:table-cell>
          <table:table-cell office:value-type="currency" office:value="200000" table:style-name="ce38">
            <text:p><text:s/>€ 200.000<text:s/></text:p>
          </table:table-cell>
          <table:table-cell office:value-type="currency" office:value="0" table:style-name="ce38">
            <text:p><text:s/>€ -<text:s text:c="3"/></text:p>
          </table:table-cell>
          <table:table-cell office:value-type="currency" office:value="806106" table:style-name="ce38">
            <text:p><text:s/>€ 806.106<text:s/></text:p>
          </table:table-cell>
          <table:table-cell office:value-type="currency" office:value="427194" table:style-name="ce38">
            <text:p><text:s/>€ 427.194<text:s/></text:p>
          </table:table-cell>
          <table:table-cell office:value-type="currency" office:value="0" table:style-name="ce38">
            <text:p><text:s/>€ -<text:s text:c="3"/></text:p>
          </table:table-cell>
          <table:table-cell office:value-type="currency" office:value="20000" table:style-name="ce38">
            <text:p><text:s/>€ 20.000<text:s/></text:p>
          </table:table-cell>
          <table:table-cell office:value-type="currency" office:value="358912" table:style-name="ce38">
            <text:p><text:s/>€ 358.912<text:s/></text:p>
          </table:table-cell>
          <table:table-cell office:value-type="percentage" office:value="0.35000000000000003" table:style-name="ce12">
            <text:p>35,0%</text:p>
          </table:table-cell>
          <table:table-cell office:value-type="float" office:value="295" table:style-name="ce13">
            <text:p><text:s/>295<text:s/></text:p>
          </table:table-cell>
          <table:table-cell office:value-type="float" office:value="262" table:style-name="ce13">
            <text:p><text:s/>262<text:s/></text:p>
          </table:table-cell>
          <table:table-cell office:value-type="float" office:value="46317" table:style-name="ce13">
            <text:p><text:s/>46.317<text:s/></text:p>
          </table:table-cell>
          <table:table-cell office:value-type="float" office:value="40372" table:style-name="ce13">
            <text:p><text:s/>40.372<text:s/></text:p>
          </table:table-cell>
          <table:table-cell office:value-type="float" office:value="154.09160305343511" table:style-name="ce13">
            <text:p><text:s/>154<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49.84804715331304" table:style-name="ce10">
            <text:p><text:s/>€ 50<text:s/></text:p>
          </table:table-cell>
          <table:table-cell table:number-columns-repeated="16362"/>
        </table:table-row>
        <table:table-row table:style-name="ro6">
          <table:table-cell office:value-type="string" table:style-name="ce26">
            <text:p>Stichting Noord Nederlands Toneel</text:p>
          </table:table-cell>
          <table:table-cell table:number-columns-repeated="12" table:style-name="ce39"/>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3714324" table:style-name="ce38">
            <text:p><text:s/>€ 3.714.324<text:s/></text:p>
          </table:table-cell>
          <table:table-cell office:value-type="currency" office:value="115500" table:style-name="ce38">
            <text:p><text:s/>€ 115.500<text:s/></text:p>
          </table:table-cell>
          <table:table-cell office:value-type="currency" office:value="2862190" table:style-name="ce38">
            <text:p><text:s/>€ 2.862.190<text:s/></text:p>
          </table:table-cell>
          <table:table-cell office:value-type="currency" office:value="2662190" table:style-name="ce38">
            <text:p><text:s/>€ 2.662.190<text:s/></text:p>
          </table:table-cell>
          <table:table-cell office:value-type="currency" office:value="200000" table:style-name="ce38">
            <text:p><text:s/>€ 200.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36634" table:style-name="ce38">
            <text:p><text:s/>€ 736.634<text:s/></text:p>
          </table:table-cell>
          <table:table-cell office:value-type="currency" office:value="648075" table:style-name="ce38">
            <text:p><text:s/>€ 648.075<text:s/></text:p>
          </table:table-cell>
          <table:table-cell office:value-type="currency" office:value="20247" table:style-name="ce38">
            <text:p><text:s/>€ 20.247<text:s/></text:p>
          </table:table-cell>
          <table:table-cell office:value-type="currency" office:value="6000" table:style-name="ce38">
            <text:p><text:s/>€ 6.000<text:s/></text:p>
          </table:table-cell>
          <table:table-cell office:value-type="currency" office:value="62312" table:style-name="ce38">
            <text:p><text:s/>€ 62.312<text:s/></text:p>
          </table:table-cell>
          <table:table-cell office:value-type="percentage" office:value="0.25800000000000001" table:style-name="ce17">
            <text:p>25,8%</text:p>
          </table:table-cell>
          <table:table-cell office:value-type="float" office:value="273" table:style-name="ce13">
            <text:p><text:s/>273<text:s/></text:p>
          </table:table-cell>
          <table:table-cell office:value-type="float" office:value="233" table:style-name="ce13">
            <text:p><text:s/>233<text:s/></text:p>
          </table:table-cell>
          <table:table-cell office:value-type="float" office:value="44722" table:style-name="ce13">
            <text:p><text:s/>44.722<text:s/></text:p>
          </table:table-cell>
          <table:table-cell office:value-type="float" office:value="41678" table:style-name="ce13">
            <text:p><text:s/>41.678<text:s/></text:p>
          </table:table-cell>
          <table:table-cell office:value-type="float" office:value="178.87553648068669" table:style-name="ce13">
            <text:p><text:s/>179<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63.999597513528016" table:style-name="ce10">
            <text:p><text:s/>€ 64<text:s/></text:p>
          </table:table-cell>
          <table:table-cell table:number-columns-repeated="16362"/>
        </table:table-row>
        <table:table-row table:style-name="ro6">
          <table:table-cell office:value-type="float" office:value="2014" table:style-name="ce16">
            <text:p>2014</text:p>
          </table:table-cell>
          <table:table-cell office:value-type="currency" office:value="4072966" table:style-name="ce38">
            <text:p><text:s/>€ 4.072.966<text:s/></text:p>
          </table:table-cell>
          <table:table-cell office:value-type="currency" office:value="0" table:style-name="ce38">
            <text:p><text:s/>€ -<text:s text:c="3"/></text:p>
          </table:table-cell>
          <table:table-cell office:value-type="currency" office:value="2850762" table:style-name="ce38">
            <text:p><text:s/>€ 2.850.762<text:s/></text:p>
          </table:table-cell>
          <table:table-cell office:value-type="currency" office:value="2670762" table:style-name="ce38">
            <text:p><text:s/>€ 2.670.762<text:s/></text:p>
          </table:table-cell>
          <table:table-cell office:value-type="currency" office:value="180000" table:style-name="ce38">
            <text:p><text:s/>€ 180.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222204" table:style-name="ce38">
            <text:p><text:s/>€ 1.222.204<text:s/></text:p>
          </table:table-cell>
          <table:table-cell office:value-type="currency" office:value="898788" table:style-name="ce38">
            <text:p><text:s/>€ 898.788<text:s/></text:p>
          </table:table-cell>
          <table:table-cell office:value-type="currency" office:value="18649" table:style-name="ce38">
            <text:p><text:s/>€ 18.649<text:s/></text:p>
          </table:table-cell>
          <table:table-cell office:value-type="currency" office:value="11000" table:style-name="ce38">
            <text:p><text:s/>€ 11.000<text:s/></text:p>
          </table:table-cell>
          <table:table-cell office:value-type="currency" office:value="293767" table:style-name="ce38">
            <text:p><text:s/>€ 293.767<text:s/></text:p>
          </table:table-cell>
          <table:table-cell office:value-type="percentage" office:value="0.42899999999999999" table:style-name="ce12">
            <text:p>42,9%</text:p>
          </table:table-cell>
          <table:table-cell office:value-type="float" office:value="224" table:style-name="ce13">
            <text:p><text:s/>224<text:s/></text:p>
          </table:table-cell>
          <table:table-cell office:value-type="float" office:value="219" table:style-name="ce13">
            <text:p><text:s/>219<text:s/></text:p>
          </table:table-cell>
          <table:table-cell office:value-type="float" office:value="53938" table:style-name="ce13">
            <text:p><text:s/>53.938<text:s/></text:p>
          </table:table-cell>
          <table:table-cell office:value-type="float" office:value="52205" table:style-name="ce13">
            <text:p><text:s/>52.205<text:s/></text:p>
          </table:table-cell>
          <table:table-cell office:value-type="float" office:value="238.37899543378995" table:style-name="ce13">
            <text:p><text:s/>238<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52.852571470948128" table:style-name="ce10">
            <text:p><text:s/>€ 53<text:s/></text:p>
          </table:table-cell>
          <table:table-cell table:number-columns-repeated="16362"/>
        </table:table-row>
        <table:table-row table:style-name="ro6">
          <table:table-cell office:value-type="float" office:value="2015" table:style-name="ce16">
            <text:p>2015</text:p>
          </table:table-cell>
          <table:table-cell office:value-type="currency" office:value="4197355" table:style-name="ce38">
            <text:p><text:s/>€ 4.197.355<text:s/></text:p>
          </table:table-cell>
          <table:table-cell office:value-type="currency" office:value="16167" table:style-name="ce38">
            <text:p><text:s/>€ 16.167<text:s/></text:p>
          </table:table-cell>
          <table:table-cell office:value-type="currency" office:value="2856426" table:style-name="ce38">
            <text:p><text:s/>€ 2.856.426<text:s/></text:p>
          </table:table-cell>
          <table:table-cell office:value-type="currency" office:value="2674426" table:style-name="ce38">
            <text:p><text:s/>€ 2.674.426<text:s/></text:p>
          </table:table-cell>
          <table:table-cell office:value-type="currency" office:value="182000" table:style-name="ce38">
            <text:p><text:s/>€ 182.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324762" table:style-name="ce38">
            <text:p><text:s/>€ 1.324.762<text:s/></text:p>
          </table:table-cell>
          <table:table-cell office:value-type="currency" office:value="1006253" table:style-name="ce38">
            <text:p><text:s/>€ 1.006.253<text:s/></text:p>
          </table:table-cell>
          <table:table-cell office:value-type="currency" office:value="0" table:style-name="ce38">
            <text:p><text:s/>€ -<text:s text:c="3"/></text:p>
          </table:table-cell>
          <table:table-cell office:value-type="currency" office:value="23283" table:style-name="ce38">
            <text:p><text:s/>€ 23.283<text:s/></text:p>
          </table:table-cell>
          <table:table-cell office:value-type="currency" office:value="295226" table:style-name="ce38">
            <text:p><text:s/>€ 295.226<text:s/></text:p>
          </table:table-cell>
          <table:table-cell office:value-type="percentage" office:value="0.46400000000000002" table:style-name="ce12">
            <text:p>46,4%</text:p>
          </table:table-cell>
          <table:table-cell office:value-type="float" office:value="312" table:style-name="ce13">
            <text:p><text:s/>312<text:s/></text:p>
          </table:table-cell>
          <table:table-cell office:value-type="float" office:value="311" table:style-name="ce13">
            <text:p><text:s/>311<text:s/></text:p>
          </table:table-cell>
          <table:table-cell office:value-type="float" office:value="66542" table:style-name="ce13">
            <text:p><text:s/>66.542<text:s/></text:p>
          </table:table-cell>
          <table:table-cell office:value-type="float" office:value="66287" table:style-name="ce13">
            <text:p><text:s/>66.287<text:s/></text:p>
          </table:table-cell>
          <table:table-cell office:value-type="float" office:value="213.14147909967846" table:style-name="ce13">
            <text:p><text:s/>213<text:s/></text:p>
          </table:table-cell>
          <table:table-cell office:value-type="float" office:value="36" table:style-name="ce13">
            <text:p><text:s/>36<text:s/></text:p>
          </table:table-cell>
          <table:table-cell office:value-type="float" office:value="990" table:style-name="ce13">
            <text:p><text:s/>990<text:s/></text:p>
          </table:table-cell>
          <table:table-cell office:value-type="currency" office:value="42.926662859547356" table:style-name="ce10">
            <text:p><text:s/>€ 43<text:s/></text:p>
          </table:table-cell>
          <table:table-cell table:number-columns-repeated="16362"/>
        </table:table-row>
        <table:table-row table:style-name="ro6">
          <table:table-cell office:value-type="float" office:value="2016" table:style-name="ce16">
            <text:p>2016</text:p>
          </table:table-cell>
          <table:table-cell office:value-type="currency" office:value="4594328" table:style-name="ce38">
            <text:p><text:s/>€ 4.594.328<text:s/></text:p>
          </table:table-cell>
          <table:table-cell office:value-type="currency" office:value="0" table:style-name="ce38">
            <text:p><text:s/>€ -<text:s text:c="3"/></text:p>
          </table:table-cell>
          <table:table-cell office:value-type="currency" office:value="2895261" table:style-name="ce38">
            <text:p><text:s/>€ 2.895.261<text:s/></text:p>
          </table:table-cell>
          <table:table-cell office:value-type="currency" office:value="2710261" table:style-name="ce38">
            <text:p><text:s/>€ 2.710.261<text:s/></text:p>
          </table:table-cell>
          <table:table-cell office:value-type="currency" office:value="185000" table:style-name="ce38">
            <text:p><text:s/>€ 185.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699067" table:style-name="ce38">
            <text:p><text:s/>€ 1.699.067<text:s/></text:p>
          </table:table-cell>
          <table:table-cell office:value-type="currency" office:value="1551399" table:style-name="ce38">
            <text:p><text:s/>€ 1.551.399<text:s/></text:p>
          </table:table-cell>
          <table:table-cell office:value-type="currency" office:value="0" table:style-name="ce38">
            <text:p><text:s/>€ -<text:s text:c="3"/></text:p>
          </table:table-cell>
          <table:table-cell office:value-type="currency" office:value="144202" table:style-name="ce38">
            <text:p><text:s/>€ 144.202<text:s/></text:p>
          </table:table-cell>
          <table:table-cell office:value-type="currency" office:value="3466" table:style-name="ce38">
            <text:p><text:s/>€ 3.466<text:s/></text:p>
          </table:table-cell>
          <table:table-cell office:value-type="percentage" office:value="0.58699999999999997" table:style-name="ce12">
            <text:p>58,7%</text:p>
          </table:table-cell>
          <table:table-cell office:value-type="float" office:value="197" table:style-name="ce13">
            <text:p><text:s/>197<text:s/></text:p>
          </table:table-cell>
          <table:table-cell office:value-type="float" office:value="194" table:style-name="ce13">
            <text:p><text:s/>194<text:s/></text:p>
          </table:table-cell>
          <table:table-cell office:value-type="float" office:value="33449" table:style-name="ce13">
            <text:p><text:s/>33.449<text:s/></text:p>
          </table:table-cell>
          <table:table-cell office:value-type="float" office:value="32532" table:style-name="ce13">
            <text:p><text:s/>32.532<text:s/></text:p>
          </table:table-cell>
          <table:table-cell office:value-type="float" office:value="167.69072164948454" table:style-name="ce13">
            <text:p><text:s/>168<text:s/></text:p>
          </table:table-cell>
          <table:table-cell office:value-type="float" office:value="8" table:style-name="ce13">
            <text:p><text:s/>8<text:s/></text:p>
          </table:table-cell>
          <table:table-cell office:value-type="float" office:value="305" table:style-name="ce13">
            <text:p><text:s/>305<text:s/></text:p>
          </table:table-cell>
          <table:table-cell office:value-type="currency" office:value="86.557475559807472" table:style-name="ce10">
            <text:p><text:s/>€ 87<text:s/></text:p>
          </table:table-cell>
          <table:table-cell table:number-columns-repeated="16362"/>
        </table:table-row>
        <table:table-row table:style-name="ro6">
          <table:table-cell office:value-type="string" table:style-name="ce26">
            <text:p>Stichting Theater Rotterdam</text:p>
          </table:table-cell>
          <table:table-cell table:number-columns-repeated="12" table:style-name="ce39"/>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5518977" table:style-name="ce38">
            <text:p><text:s/>€ 5.518.977<text:s/></text:p>
          </table:table-cell>
          <table:table-cell office:value-type="currency" office:value="186506" table:style-name="ce38">
            <text:p><text:s/>€ 186.506<text:s/></text:p>
          </table:table-cell>
          <table:table-cell office:value-type="currency" office:value="4042114" table:style-name="ce38">
            <text:p><text:s/>€ 4.042.114<text:s/></text:p>
          </table:table-cell>
          <table:table-cell office:value-type="currency" office:value="1597114" table:style-name="ce38">
            <text:p><text:s/>€ 1.597.114<text:s/></text:p>
          </table:table-cell>
          <table:table-cell office:value-type="currency" office:value="2400000" table:style-name="ce38">
            <text:p><text:s/>€ 2.400.000<text:s/></text:p>
          </table:table-cell>
          <table:table-cell office:value-type="currency" office:value="0" table:style-name="ce38">
            <text:p><text:s/>€ -<text:s text:c="3"/></text:p>
          </table:table-cell>
          <table:table-cell office:value-type="currency" office:value="45000" table:style-name="ce38">
            <text:p><text:s/>€ 45.000<text:s/></text:p>
          </table:table-cell>
          <table:table-cell office:value-type="currency" office:value="1290357" table:style-name="ce38">
            <text:p><text:s/>€ 1.290.357<text:s/></text:p>
          </table:table-cell>
          <table:table-cell office:value-type="currency" office:value="1100978" table:style-name="ce38">
            <text:p><text:s/>€ 1.100.978<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89379" table:style-name="ce38">
            <text:p><text:s/>€ 189.379<text:s/></text:p>
          </table:table-cell>
          <table:table-cell office:value-type="percentage" office:value="0.31900000000000001" table:style-name="ce12">
            <text:p>31,9%</text:p>
          </table:table-cell>
          <table:table-cell office:value-type="float" office:value="683" table:style-name="ce13">
            <text:p><text:s/>683<text:s/></text:p>
          </table:table-cell>
          <table:table-cell office:value-type="float" office:value="669" table:style-name="ce13">
            <text:p><text:s/>669<text:s/></text:p>
          </table:table-cell>
          <table:table-cell office:value-type="float" office:value="75548" table:style-name="ce13">
            <text:p><text:s/>75.548<text:s/></text:p>
          </table:table-cell>
          <table:table-cell office:value-type="float" office:value="73533" table:style-name="ce13">
            <text:p><text:s/>73.533<text:s/></text:p>
          </table:table-cell>
          <table:table-cell office:value-type="float" office:value="109.91479820627802" table:style-name="ce13">
            <text:p><text:s/>110<text:s/></text:p>
          </table:table-cell>
          <table:table-cell office:value-type="float" office:value="435" table:style-name="ce13">
            <text:p><text:s/>435<text:s/></text:p>
          </table:table-cell>
          <table:table-cell office:value-type="float" office:value="10364" table:style-name="ce13">
            <text:p><text:s/>10.364<text:s/></text:p>
          </table:table-cell>
          <table:table-cell office:value-type="currency" office:value="53.503918038862707" table:style-name="ce10">
            <text:p><text:s/>€ 54<text:s/></text:p>
          </table:table-cell>
          <table:table-cell table:number-columns-repeated="16362"/>
        </table:table-row>
        <table:table-row table:style-name="ro6">
          <table:table-cell office:value-type="float" office:value="2014" table:style-name="ce16">
            <text:p>2014</text:p>
          </table:table-cell>
          <table:table-cell office:value-type="currency" office:value="5471818" table:style-name="ce38">
            <text:p><text:s/>€ 5.471.818<text:s/></text:p>
          </table:table-cell>
          <table:table-cell office:value-type="currency" office:value="65443" table:style-name="ce38">
            <text:p><text:s/>€ 65.443<text:s/></text:p>
          </table:table-cell>
          <table:table-cell office:value-type="currency" office:value="4020257" table:style-name="ce38">
            <text:p><text:s/>€ 4.020.257<text:s/></text:p>
          </table:table-cell>
          <table:table-cell office:value-type="currency" office:value="1602257" table:style-name="ce38">
            <text:p><text:s/>€ 1.602.257<text:s/></text:p>
          </table:table-cell>
          <table:table-cell office:value-type="currency" office:value="2418000" table:style-name="ce38">
            <text:p><text:s/>€ 2.418.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386118" table:style-name="ce38">
            <text:p><text:s/>€ 1.386.118<text:s/></text:p>
          </table:table-cell>
          <table:table-cell office:value-type="currency" office:value="1130859" table:style-name="ce38">
            <text:p><text:s/>€ 1.130.859<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55259" table:style-name="ce38">
            <text:p><text:s/>€ 255.259<text:s/></text:p>
          </table:table-cell>
          <table:table-cell office:value-type="percentage" office:value="0.34500000000000003" table:style-name="ce12">
            <text:p>34,5%</text:p>
          </table:table-cell>
          <table:table-cell office:value-type="float" office:value="765" table:style-name="ce13">
            <text:p><text:s/>765<text:s/></text:p>
          </table:table-cell>
          <table:table-cell office:value-type="float" office:value="756" table:style-name="ce13">
            <text:p><text:s/>756<text:s/></text:p>
          </table:table-cell>
          <table:table-cell office:value-type="float" office:value="71444" table:style-name="ce13">
            <text:p><text:s/>71.444<text:s/></text:p>
          </table:table-cell>
          <table:table-cell office:value-type="float" office:value="70641" table:style-name="ce13">
            <text:p><text:s/>70.641<text:s/></text:p>
          </table:table-cell>
          <table:table-cell office:value-type="float" office:value="93.44047619047619" table:style-name="ce13">
            <text:p><text:s/>93<text:s/></text:p>
          </table:table-cell>
          <table:table-cell office:value-type="float" office:value="503" table:style-name="ce13">
            <text:p><text:s/>503<text:s/></text:p>
          </table:table-cell>
          <table:table-cell office:value-type="float" office:value="10956" table:style-name="ce13">
            <text:p><text:s/>10.956<text:s/></text:p>
          </table:table-cell>
          <table:table-cell office:value-type="currency" office:value="56.271443368232461" table:style-name="ce10">
            <text:p><text:s/>€ 56<text:s/></text:p>
          </table:table-cell>
          <table:table-cell table:number-columns-repeated="16362"/>
        </table:table-row>
        <table:table-row table:style-name="ro6">
          <table:table-cell office:value-type="float" office:value="2015" table:style-name="ce16">
            <text:p>2015</text:p>
          </table:table-cell>
          <table:table-cell office:value-type="currency" office:value="5638834" table:style-name="ce38">
            <text:p><text:s/>€ 5.638.834<text:s/></text:p>
          </table:table-cell>
          <table:table-cell office:value-type="currency" office:value="43940" table:style-name="ce38">
            <text:p><text:s/>€ 43.940<text:s/></text:p>
          </table:table-cell>
          <table:table-cell office:value-type="currency" office:value="4053955" table:style-name="ce38">
            <text:p><text:s/>€ 4.053.955<text:s/></text:p>
          </table:table-cell>
          <table:table-cell office:value-type="currency" office:value="1604455" table:style-name="ce38">
            <text:p><text:s/>€ 1.604.455<text:s/></text:p>
          </table:table-cell>
          <table:table-cell office:value-type="currency" office:value="2449500" table:style-name="ce38">
            <text:p><text:s/>€ 2.449.5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540939" table:style-name="ce38">
            <text:p><text:s/>€ 1.540.939<text:s/></text:p>
          </table:table-cell>
          <table:table-cell office:value-type="currency" office:value="1232381" table:style-name="ce38">
            <text:p><text:s/>€ 1.232.381<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08558" table:style-name="ce38">
            <text:p><text:s/>€ 308.558<text:s/></text:p>
          </table:table-cell>
          <table:table-cell office:value-type="percentage" office:value="0.38" table:style-name="ce12">
            <text:p>38,0%</text:p>
          </table:table-cell>
          <table:table-cell office:value-type="float" office:value="870" table:style-name="ce13">
            <text:p><text:s/>870<text:s/></text:p>
          </table:table-cell>
          <table:table-cell office:value-type="float" office:value="849" table:style-name="ce13">
            <text:p><text:s/>849<text:s/></text:p>
          </table:table-cell>
          <table:table-cell office:value-type="float" office:value="87168" table:style-name="ce13">
            <text:p><text:s/>87.168<text:s/></text:p>
          </table:table-cell>
          <table:table-cell office:value-type="float" office:value="83926" table:style-name="ce13">
            <text:p><text:s/>83.926<text:s/></text:p>
          </table:table-cell>
          <table:table-cell office:value-type="float" office:value="98.852767962308604" table:style-name="ce13">
            <text:p><text:s/>99<text:s/></text:p>
          </table:table-cell>
          <table:table-cell office:value-type="float" office:value="636" table:style-name="ce13">
            <text:p><text:s/>636<text:s/></text:p>
          </table:table-cell>
          <table:table-cell office:value-type="float" office:value="13058" table:style-name="ce13">
            <text:p><text:s/>13.058<text:s/></text:p>
          </table:table-cell>
          <table:table-cell office:value-type="currency" office:value="46.507376560205579" table:style-name="ce10">
            <text:p><text:s/>€ 47<text:s/></text:p>
          </table:table-cell>
          <table:table-cell table:number-columns-repeated="16362"/>
        </table:table-row>
        <table:table-row table:style-name="ro6">
          <table:table-cell office:value-type="float" office:value="2016" table:style-name="ce16">
            <text:p>2016</text:p>
          </table:table-cell>
          <table:table-cell office:value-type="currency" office:value="5877141" table:style-name="ce38">
            <text:p><text:s/>€ 5.877.141<text:s/></text:p>
          </table:table-cell>
          <table:table-cell office:value-type="currency" office:value="97727" table:style-name="ce38">
            <text:p><text:s/>€ 97.727<text:s/></text:p>
          </table:table-cell>
          <table:table-cell office:value-type="currency" office:value="4075453" table:style-name="ce38">
            <text:p><text:s/>€ 4.075.453<text:s/></text:p>
          </table:table-cell>
          <table:table-cell office:value-type="currency" office:value="1625953" table:style-name="ce38">
            <text:p><text:s/>€ 1.625.953<text:s/></text:p>
          </table:table-cell>
          <table:table-cell office:value-type="currency" office:value="2449500" table:style-name="ce38">
            <text:p><text:s/>€ 2.449.5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703961" table:style-name="ce38">
            <text:p><text:s/>€ 1.703.961<text:s/></text:p>
          </table:table-cell>
          <table:table-cell office:value-type="currency" office:value="1409911" table:style-name="ce38">
            <text:p><text:s/>€ 1.409.911<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94050" table:style-name="ce38">
            <text:p><text:s/>€ 294.050<text:s/></text:p>
          </table:table-cell>
          <table:table-cell office:value-type="percentage" office:value="0.41899999999999998" table:style-name="ce12">
            <text:p>41,9%</text:p>
          </table:table-cell>
          <table:table-cell office:value-type="float" office:value="280" table:style-name="ce13">
            <text:p><text:s/>280<text:s/></text:p>
          </table:table-cell>
          <table:table-cell office:value-type="float" office:value="266" table:style-name="ce13">
            <text:p><text:s/>266<text:s/></text:p>
          </table:table-cell>
          <table:table-cell office:value-type="float" office:value="87762" table:style-name="ce13">
            <text:p><text:s/>87.762<text:s/></text:p>
          </table:table-cell>
          <table:table-cell office:value-type="float" office:value="79865" table:style-name="ce13">
            <text:p><text:s/>79.865<text:s/></text:p>
          </table:table-cell>
          <table:table-cell office:value-type="float" office:value="300.24436090225566" table:style-name="ce13">
            <text:p><text:s/>3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46.437558396572548" table:style-name="ce10">
            <text:p><text:s/>€ 46<text:s/></text:p>
          </table:table-cell>
          <table:table-cell table:number-columns-repeated="16362"/>
        </table:table-row>
        <table:table-row table:style-name="ro6">
          <table:table-cell office:value-type="string" table:style-name="ce26">
            <text:p>Stichting Theater Utrecht</text:p>
          </table:table-cell>
          <table:table-cell table:number-columns-repeated="12" table:style-name="ce39"/>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2454375" table:style-name="ce38">
            <text:p><text:s/>€ 2.454.375<text:s/></text:p>
          </table:table-cell>
          <table:table-cell office:value-type="currency" office:value="7732" table:style-name="ce38">
            <text:p><text:s/>€ 7.732<text:s/></text:p>
          </table:table-cell>
          <table:table-cell office:value-type="currency" office:value="2097114" table:style-name="ce38">
            <text:p><text:s/>€ 2.097.114<text:s/></text:p>
          </table:table-cell>
          <table:table-cell office:value-type="currency" office:value="1597114" table:style-name="ce38">
            <text:p><text:s/>€ 1.597.114<text:s/></text:p>
          </table:table-cell>
          <table:table-cell office:value-type="currency" office:value="500000" table:style-name="ce38">
            <text:p><text:s/>€ 500.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49529" table:style-name="ce38">
            <text:p><text:s/>€ 349.529<text:s/></text:p>
          </table:table-cell>
          <table:table-cell office:value-type="currency" office:value="250540" table:style-name="ce38">
            <text:p><text:s/>€ 250.540<text:s/></text:p>
          </table:table-cell>
          <table:table-cell office:value-type="currency" office:value="0" table:style-name="ce38">
            <text:p><text:s/>€ -<text:s text:c="3"/></text:p>
          </table:table-cell>
          <table:table-cell office:value-type="currency" office:value="13100" table:style-name="ce38">
            <text:p><text:s/>€ 13.100<text:s/></text:p>
          </table:table-cell>
          <table:table-cell office:value-type="currency" office:value="85889" table:style-name="ce38">
            <text:p><text:s/>€ 85.889<text:s/></text:p>
          </table:table-cell>
          <table:table-cell office:value-type="percentage" office:value="0.185" table:style-name="ce17">
            <text:p>18,5%</text:p>
          </table:table-cell>
          <table:table-cell office:value-type="float" office:value="148" table:style-name="ce13">
            <text:p><text:s/>148<text:s/></text:p>
          </table:table-cell>
          <table:table-cell office:value-type="float" office:value="144" table:style-name="ce13">
            <text:p><text:s/>144<text:s/></text:p>
          </table:table-cell>
          <table:table-cell office:value-type="float" office:value="14008" table:style-name="ce13">
            <text:p><text:s/>14.008<text:s/></text:p>
          </table:table-cell>
          <table:table-cell office:value-type="float" office:value="13250" table:style-name="ce13">
            <text:p><text:s/>13.250<text:s/></text:p>
          </table:table-cell>
          <table:table-cell office:value-type="float" office:value="92.013888888888886" table:style-name="ce13">
            <text:p><text:s/>92<text:s/></text:p>
          </table:table-cell>
          <table:table-cell office:value-type="float" office:value="93" table:style-name="ce13">
            <text:p><text:s/>93<text:s/></text:p>
          </table:table-cell>
          <table:table-cell office:value-type="float" office:value="2325" table:style-name="ce13">
            <text:p><text:s/>2.325<text:s/></text:p>
          </table:table-cell>
          <table:table-cell office:value-type="currency" office:value="149.70830953740719" table:style-name="ce10">
            <text:p><text:s/>€ 150<text:s/></text:p>
          </table:table-cell>
          <table:table-cell table:number-columns-repeated="16362"/>
        </table:table-row>
        <table:table-row table:style-name="ro6">
          <table:table-cell office:value-type="float" office:value="2014" table:style-name="ce16">
            <text:p>2014</text:p>
          </table:table-cell>
          <table:table-cell office:value-type="currency" office:value="2599055" table:style-name="ce38">
            <text:p><text:s/>€ 2.599.055<text:s/></text:p>
          </table:table-cell>
          <table:table-cell office:value-type="currency" office:value="72000" table:style-name="ce38">
            <text:p><text:s/>€ 72.000<text:s/></text:p>
          </table:table-cell>
          <table:table-cell office:value-type="currency" office:value="2102257" table:style-name="ce38">
            <text:p><text:s/>€ 2.102.257<text:s/></text:p>
          </table:table-cell>
          <table:table-cell office:value-type="currency" office:value="1602257" table:style-name="ce38">
            <text:p><text:s/>€ 1.602.257<text:s/></text:p>
          </table:table-cell>
          <table:table-cell office:value-type="currency" office:value="500000" table:style-name="ce38">
            <text:p><text:s/>€ 500.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424798" table:style-name="ce38">
            <text:p><text:s/>€ 424.798<text:s/></text:p>
          </table:table-cell>
          <table:table-cell office:value-type="currency" office:value="298421" table:style-name="ce38">
            <text:p><text:s/>€ 298.421<text:s/></text:p>
          </table:table-cell>
          <table:table-cell office:value-type="currency" office:value="0" table:style-name="ce38">
            <text:p><text:s/>€ -<text:s text:c="3"/></text:p>
          </table:table-cell>
          <table:table-cell office:value-type="currency" office:value="30965" table:style-name="ce38">
            <text:p><text:s/>€ 30.965<text:s/></text:p>
          </table:table-cell>
          <table:table-cell office:value-type="currency" office:value="95412" table:style-name="ce38">
            <text:p><text:s/>€ 95.412<text:s/></text:p>
          </table:table-cell>
          <table:table-cell office:value-type="percentage" office:value="0.224" table:style-name="ce17">
            <text:p>22,4%</text:p>
          </table:table-cell>
          <table:table-cell office:value-type="float" office:value="266" table:style-name="ce13">
            <text:p><text:s/>266<text:s/></text:p>
          </table:table-cell>
          <table:table-cell office:value-type="float" office:value="265" table:style-name="ce13">
            <text:p><text:s/>265<text:s/></text:p>
          </table:table-cell>
          <table:table-cell office:value-type="float" office:value="16169" table:style-name="ce13">
            <text:p><text:s/>16.169<text:s/></text:p>
          </table:table-cell>
          <table:table-cell office:value-type="float" office:value="16050" table:style-name="ce13">
            <text:p><text:s/>16.050<text:s/></text:p>
          </table:table-cell>
          <table:table-cell office:value-type="float" office:value="60.566037735849058" table:style-name="ce13">
            <text:p><text:s/>61<text:s/></text:p>
          </table:table-cell>
          <table:table-cell office:value-type="float" office:value="172" table:style-name="ce13">
            <text:p><text:s/>172<text:s/></text:p>
          </table:table-cell>
          <table:table-cell office:value-type="float" office:value="4487" table:style-name="ce13">
            <text:p><text:s/>4.487<text:s/></text:p>
          </table:table-cell>
          <table:table-cell office:value-type="currency" office:value="130.01775001546167" table:style-name="ce10">
            <text:p><text:s/>€ 130<text:s/></text:p>
          </table:table-cell>
          <table:table-cell table:number-columns-repeated="16362"/>
        </table:table-row>
        <table:table-row table:style-name="ro6">
          <table:table-cell office:value-type="float" office:value="2015" table:style-name="ce16">
            <text:p>2015</text:p>
          </table:table-cell>
          <table:table-cell office:value-type="currency" office:value="2564665" table:style-name="ce38">
            <text:p><text:s/>€ 2.564.665<text:s/></text:p>
          </table:table-cell>
          <table:table-cell office:value-type="currency" office:value="0" table:style-name="ce38">
            <text:p><text:s/>€ -<text:s text:c="3"/></text:p>
          </table:table-cell>
          <table:table-cell office:value-type="currency" office:value="2104455" table:style-name="ce38">
            <text:p><text:s/>€ 2.104.455<text:s/></text:p>
          </table:table-cell>
          <table:table-cell office:value-type="currency" office:value="1604455" table:style-name="ce38">
            <text:p><text:s/>€ 1.604.455<text:s/></text:p>
          </table:table-cell>
          <table:table-cell office:value-type="currency" office:value="500000" table:style-name="ce38">
            <text:p><text:s/>€ 500.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460210" table:style-name="ce38">
            <text:p><text:s/>€ 460.210<text:s/></text:p>
          </table:table-cell>
          <table:table-cell office:value-type="currency" office:value="277516" table:style-name="ce38">
            <text:p><text:s/>€ 277.516<text:s/></text:p>
          </table:table-cell>
          <table:table-cell office:value-type="currency" office:value="5000" table:style-name="ce38">
            <text:p><text:s/>€ 5.000<text:s/></text:p>
          </table:table-cell>
          <table:table-cell office:value-type="currency" office:value="30000" table:style-name="ce38">
            <text:p><text:s/>€ 30.000<text:s/></text:p>
          </table:table-cell>
          <table:table-cell office:value-type="currency" office:value="147694" table:style-name="ce38">
            <text:p><text:s/>€ 147.694<text:s/></text:p>
          </table:table-cell>
          <table:table-cell office:value-type="percentage" office:value="0.20599999999999999" table:style-name="ce17">
            <text:p>20,6%</text:p>
          </table:table-cell>
          <table:table-cell office:value-type="float" office:value="145" table:style-name="ce13">
            <text:p><text:s/>145<text:s/></text:p>
          </table:table-cell>
          <table:table-cell office:value-type="float" office:value="145" table:style-name="ce13">
            <text:p><text:s/>145<text:s/></text:p>
          </table:table-cell>
          <table:table-cell office:value-type="float" office:value="16416" table:style-name="ce13">
            <text:p><text:s/>16.416<text:s/></text:p>
          </table:table-cell>
          <table:table-cell office:value-type="float" office:value="16416" table:style-name="ce13">
            <text:p><text:s/>16.416<text:s/></text:p>
          </table:table-cell>
          <table:table-cell office:value-type="float" office:value="113.21379310344828" table:style-name="ce13">
            <text:p><text:s/>113<text:s/></text:p>
          </table:table-cell>
          <table:table-cell office:value-type="float" office:value="66" table:style-name="ce13">
            <text:p><text:s/>66<text:s/></text:p>
          </table:table-cell>
          <table:table-cell office:value-type="float" office:value="1697" table:style-name="ce13">
            <text:p><text:s/>1.697<text:s/></text:p>
          </table:table-cell>
          <table:table-cell office:value-type="currency" office:value="128.1953581871345" table:style-name="ce10">
            <text:p><text:s/>€ 128<text:s/></text:p>
          </table:table-cell>
          <table:table-cell table:number-columns-repeated="16362"/>
        </table:table-row>
        <table:table-row table:style-name="ro6">
          <table:table-cell office:value-type="float" office:value="2016" table:style-name="ce16">
            <text:p>2016</text:p>
          </table:table-cell>
          <table:table-cell office:value-type="currency" office:value="2670856" table:style-name="ce38">
            <text:p><text:s/>€ 2.670.856<text:s/></text:p>
          </table:table-cell>
          <table:table-cell office:value-type="currency" office:value="10000" table:style-name="ce38">
            <text:p><text:s/>€ 10.000<text:s/></text:p>
          </table:table-cell>
          <table:table-cell office:value-type="currency" office:value="2120953" table:style-name="ce38">
            <text:p><text:s/>€ 2.120.953<text:s/></text:p>
          </table:table-cell>
          <table:table-cell office:value-type="currency" office:value="1625953" table:style-name="ce38">
            <text:p><text:s/>€ 1.625.953<text:s/></text:p>
          </table:table-cell>
          <table:table-cell office:value-type="currency" office:value="495000" table:style-name="ce38">
            <text:p><text:s/>€ 495.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539903" table:style-name="ce38">
            <text:p><text:s/>€ 539.903<text:s/></text:p>
          </table:table-cell>
          <table:table-cell office:value-type="currency" office:value="355566" table:style-name="ce38">
            <text:p><text:s/>€ 355.566<text:s/></text:p>
          </table:table-cell>
          <table:table-cell office:value-type="currency" office:value="0" table:style-name="ce38">
            <text:p><text:s/>€ -<text:s text:c="3"/></text:p>
          </table:table-cell>
          <table:table-cell office:value-type="currency" office:value="2080" table:style-name="ce38">
            <text:p><text:s/>€ 2.080<text:s/></text:p>
          </table:table-cell>
          <table:table-cell office:value-type="currency" office:value="182257" table:style-name="ce38">
            <text:p><text:s/>€ 182.257<text:s/></text:p>
          </table:table-cell>
          <table:table-cell office:value-type="percentage" office:value="0.22500000000000001" table:style-name="ce12">
            <text:p>22,5%</text:p>
          </table:table-cell>
          <table:table-cell office:value-type="float" office:value="152" table:style-name="ce13">
            <text:p><text:s/>152<text:s/></text:p>
          </table:table-cell>
          <table:table-cell office:value-type="float" office:value="150" table:style-name="ce13">
            <text:p><text:s/>150<text:s/></text:p>
          </table:table-cell>
          <table:table-cell office:value-type="float" office:value="18831" table:style-name="ce13">
            <text:p><text:s/>18.831<text:s/></text:p>
          </table:table-cell>
          <table:table-cell office:value-type="float" office:value="18476" table:style-name="ce13">
            <text:p><text:s/>18.476<text:s/></text:p>
          </table:table-cell>
          <table:table-cell office:value-type="float" office:value="123.17333333333333" table:style-name="ce13">
            <text:p><text:s/>123<text:s/></text:p>
          </table:table-cell>
          <table:table-cell office:value-type="float" office:value="43" table:style-name="ce13">
            <text:p><text:s/>43<text:s/></text:p>
          </table:table-cell>
          <table:table-cell office:value-type="float" office:value="1206" table:style-name="ce13">
            <text:p><text:s/>1.206<text:s/></text:p>
          </table:table-cell>
          <table:table-cell office:value-type="currency" office:value="112.63092772555892" table:style-name="ce10">
            <text:p><text:s/>€ 113<text:s/></text:p>
          </table:table-cell>
          <table:table-cell table:number-columns-repeated="16362"/>
        </table:table-row>
        <table:table-row table:style-name="ro6">
          <table:table-cell office:value-type="string" table:style-name="ce26">
            <text:p>Stichting Toneelgroep Amsterdam</text:p>
          </table:table-cell>
          <table:table-cell table:number-columns-repeated="12" table:style-name="ce39"/>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9190858" table:style-name="ce38">
            <text:p><text:s/>€ 9.190.858<text:s/></text:p>
          </table:table-cell>
          <table:table-cell office:value-type="currency" office:value="195560" table:style-name="ce38">
            <text:p><text:s/>€ 195.560<text:s/></text:p>
          </table:table-cell>
          <table:table-cell office:value-type="currency" office:value="6181248" table:style-name="ce38">
            <text:p><text:s/>€ 6.181.248<text:s/></text:p>
          </table:table-cell>
          <table:table-cell office:value-type="currency" office:value="2928208" table:style-name="ce38">
            <text:p><text:s/>€ 2.928.208<text:s/></text:p>
          </table:table-cell>
          <table:table-cell office:value-type="currency" office:value="3253040" table:style-name="ce38">
            <text:p><text:s/>€ 3.253.04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814050" table:style-name="ce38">
            <text:p><text:s/>€ 2.814.050<text:s/></text:p>
          </table:table-cell>
          <table:table-cell office:value-type="currency" office:value="2072661" table:style-name="ce38">
            <text:p><text:s/>€ 2.072.661<text:s/></text:p>
          </table:table-cell>
          <table:table-cell office:value-type="currency" office:value="233264" table:style-name="ce38">
            <text:p><text:s/>€ 233.264<text:s/></text:p>
          </table:table-cell>
          <table:table-cell office:value-type="currency" office:value="89240" table:style-name="ce38">
            <text:p><text:s/>€ 89.240<text:s/></text:p>
          </table:table-cell>
          <table:table-cell office:value-type="currency" office:value="418885" table:style-name="ce38">
            <text:p><text:s/>€ 418.885<text:s/></text:p>
          </table:table-cell>
          <table:table-cell office:value-type="percentage" office:value="0.45600000000000002" table:style-name="ce17">
            <text:p>45,6%</text:p>
          </table:table-cell>
          <table:table-cell office:value-type="float" office:value="431" table:style-name="ce13">
            <text:p><text:s/>431<text:s/></text:p>
          </table:table-cell>
          <table:table-cell office:value-type="float" office:value="373" table:style-name="ce13">
            <text:p><text:s/>373<text:s/></text:p>
          </table:table-cell>
          <table:table-cell office:value-type="float" office:value="107697" table:style-name="ce13">
            <text:p><text:s/>107.697<text:s/></text:p>
          </table:table-cell>
          <table:table-cell office:value-type="float" office:value="86019" table:style-name="ce13">
            <text:p><text:s/>86.019<text:s/></text:p>
          </table:table-cell>
          <table:table-cell office:value-type="float" office:value="230.61394101876675" table:style-name="ce13">
            <text:p><text:s/>231<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57.394802083623496" table:style-name="ce10">
            <text:p><text:s/>€ 57<text:s/></text:p>
          </table:table-cell>
          <table:table-cell table:number-columns-repeated="16362"/>
        </table:table-row>
        <table:table-row table:style-name="ro6">
          <table:table-cell office:value-type="float" office:value="2014" table:style-name="ce16">
            <text:p>2014</text:p>
          </table:table-cell>
          <table:table-cell office:value-type="currency" office:value="9234600" table:style-name="ce38">
            <text:p><text:s/>€ 9.234.600<text:s/></text:p>
          </table:table-cell>
          <table:table-cell office:value-type="currency" office:value="101356" table:style-name="ce38">
            <text:p><text:s/>€ 101.356<text:s/></text:p>
          </table:table-cell>
          <table:table-cell office:value-type="currency" office:value="6190677" table:style-name="ce38">
            <text:p><text:s/>€ 6.190.677<text:s/></text:p>
          </table:table-cell>
          <table:table-cell office:value-type="currency" office:value="2937637" table:style-name="ce38">
            <text:p><text:s/>€ 2.937.637<text:s/></text:p>
          </table:table-cell>
          <table:table-cell office:value-type="currency" office:value="3253040" table:style-name="ce38">
            <text:p><text:s/>€ 3.253.04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942567" table:style-name="ce38">
            <text:p><text:s/>€ 2.942.567<text:s/></text:p>
          </table:table-cell>
          <table:table-cell office:value-type="currency" office:value="1859326" table:style-name="ce38">
            <text:p><text:s/>€ 1.859.326<text:s/></text:p>
          </table:table-cell>
          <table:table-cell office:value-type="currency" office:value="259713" table:style-name="ce38">
            <text:p><text:s/>€ 259.713<text:s/></text:p>
          </table:table-cell>
          <table:table-cell office:value-type="currency" office:value="177788" table:style-name="ce38">
            <text:p><text:s/>€ 177.788<text:s/></text:p>
          </table:table-cell>
          <table:table-cell office:value-type="currency" office:value="645740" table:style-name="ce38">
            <text:p><text:s/>€ 645.740<text:s/></text:p>
          </table:table-cell>
          <table:table-cell office:value-type="percentage" office:value="0.47600000000000003" table:style-name="ce17">
            <text:p>47,6%</text:p>
          </table:table-cell>
          <table:table-cell office:value-type="float" office:value="328" table:style-name="ce13">
            <text:p><text:s/>328<text:s/></text:p>
          </table:table-cell>
          <table:table-cell office:value-type="float" office:value="254" table:style-name="ce13">
            <text:p><text:s/>254<text:s/></text:p>
          </table:table-cell>
          <table:table-cell office:value-type="float" office:value="114758" table:style-name="ce13">
            <text:p><text:s/>114.758<text:s/></text:p>
          </table:table-cell>
          <table:table-cell office:value-type="float" office:value="71792" table:style-name="ce13">
            <text:p><text:s/>71.792<text:s/></text:p>
          </table:table-cell>
          <table:table-cell office:value-type="float" office:value="282.64566929133861" table:style-name="ce13">
            <text:p><text:s/>283<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53.945493996061273" table:style-name="ce10">
            <text:p><text:s/>€ 54<text:s/></text:p>
          </table:table-cell>
          <table:table-cell table:number-columns-repeated="16362"/>
        </table:table-row>
        <table:table-row table:style-name="ro6">
          <table:table-cell office:value-type="float" office:value="2015" table:style-name="ce16">
            <text:p>2015</text:p>
          </table:table-cell>
          <table:table-cell office:value-type="currency" office:value="9824370" table:style-name="ce38">
            <text:p><text:s/>€ 9.824.370<text:s/></text:p>
          </table:table-cell>
          <table:table-cell office:value-type="currency" office:value="25000" table:style-name="ce38">
            <text:p><text:s/>€ 25.000<text:s/></text:p>
          </table:table-cell>
          <table:table-cell office:value-type="currency" office:value="6194708" table:style-name="ce38">
            <text:p><text:s/>€ 6.194.708<text:s/></text:p>
          </table:table-cell>
          <table:table-cell office:value-type="currency" office:value="2941668" table:style-name="ce38">
            <text:p><text:s/>€ 2.941.668<text:s/></text:p>
          </table:table-cell>
          <table:table-cell office:value-type="currency" office:value="3253040" table:style-name="ce38">
            <text:p><text:s/>€ 3.253.04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604662" table:style-name="ce38">
            <text:p><text:s/>€ 3.604.662<text:s/></text:p>
          </table:table-cell>
          <table:table-cell office:value-type="currency" office:value="2126933" table:style-name="ce38">
            <text:p><text:s/>€ 2.126.933<text:s/></text:p>
          </table:table-cell>
          <table:table-cell office:value-type="currency" office:value="309869" table:style-name="ce38">
            <text:p><text:s/>€ 309.869<text:s/></text:p>
          </table:table-cell>
          <table:table-cell office:value-type="currency" office:value="394109" table:style-name="ce38">
            <text:p><text:s/>€ 394.109<text:s/></text:p>
          </table:table-cell>
          <table:table-cell office:value-type="currency" office:value="773751" table:style-name="ce38">
            <text:p><text:s/>€ 773.751<text:s/></text:p>
          </table:table-cell>
          <table:table-cell office:value-type="percentage" office:value="0.58199999999999996" table:style-name="ce12">
            <text:p>58,2%</text:p>
          </table:table-cell>
          <table:table-cell office:value-type="float" office:value="409" table:style-name="ce13">
            <text:p><text:s/>409<text:s/></text:p>
          </table:table-cell>
          <table:table-cell office:value-type="float" office:value="244" table:style-name="ce13">
            <text:p><text:s/>244<text:s/></text:p>
          </table:table-cell>
          <table:table-cell office:value-type="float" office:value="203148" table:style-name="ce13">
            <text:p><text:s/>203.148<text:s/></text:p>
          </table:table-cell>
          <table:table-cell office:value-type="float" office:value="78241" table:style-name="ce13">
            <text:p><text:s/>78.241<text:s/></text:p>
          </table:table-cell>
          <table:table-cell office:value-type="float" office:value="320.65983606557376" table:style-name="ce13">
            <text:p><text:s/>321<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30.49357118947762" table:style-name="ce10">
            <text:p><text:s/>€ 30<text:s/></text:p>
          </table:table-cell>
          <table:table-cell table:number-columns-repeated="16362"/>
        </table:table-row>
        <table:table-row table:style-name="ro6">
          <table:table-cell office:value-type="float" office:value="2016" table:style-name="ce16">
            <text:p>2016</text:p>
          </table:table-cell>
          <table:table-cell office:value-type="currency" office:value="10296644" table:style-name="ce38">
            <text:p><text:s/>€ 10.296.644<text:s/></text:p>
          </table:table-cell>
          <table:table-cell office:value-type="currency" office:value="250000" table:style-name="ce38">
            <text:p><text:s/>€ 250.000<text:s/></text:p>
          </table:table-cell>
          <table:table-cell office:value-type="currency" office:value="6234123" table:style-name="ce38">
            <text:p><text:s/>€ 6.234.123<text:s/></text:p>
          </table:table-cell>
          <table:table-cell office:value-type="currency" office:value="2981083" table:style-name="ce38">
            <text:p><text:s/>€ 2.981.083<text:s/></text:p>
          </table:table-cell>
          <table:table-cell office:value-type="currency" office:value="3253040" table:style-name="ce38">
            <text:p><text:s/>€ 3.253.04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812521" table:style-name="ce38">
            <text:p><text:s/>€ 3.812.521<text:s/></text:p>
          </table:table-cell>
          <table:table-cell office:value-type="currency" office:value="2303406" table:style-name="ce38">
            <text:p><text:s/>€ 2.303.406<text:s/></text:p>
          </table:table-cell>
          <table:table-cell office:value-type="currency" office:value="268940" table:style-name="ce38">
            <text:p><text:s/>€ 268.940<text:s/></text:p>
          </table:table-cell>
          <table:table-cell office:value-type="currency" office:value="438957" table:style-name="ce38">
            <text:p><text:s/>€ 438.957<text:s/></text:p>
          </table:table-cell>
          <table:table-cell office:value-type="currency" office:value="801218" table:style-name="ce38">
            <text:p><text:s/>€ 801.218<text:s/></text:p>
          </table:table-cell>
          <table:table-cell office:value-type="percentage" office:value="0.61199999999999999" table:style-name="ce12">
            <text:p>61,2%</text:p>
          </table:table-cell>
          <table:table-cell office:value-type="float" office:value="378" table:style-name="ce13">
            <text:p><text:s/>378<text:s/></text:p>
          </table:table-cell>
          <table:table-cell office:value-type="float" office:value="283" table:style-name="ce13">
            <text:p><text:s/>283<text:s/></text:p>
          </table:table-cell>
          <table:table-cell office:value-type="float" office:value="127635" table:style-name="ce13">
            <text:p><text:s/>127.635<text:s/></text:p>
          </table:table-cell>
          <table:table-cell office:value-type="float" office:value="79785" table:style-name="ce13">
            <text:p><text:s/>79.785<text:s/></text:p>
          </table:table-cell>
          <table:table-cell office:value-type="float" office:value="281.92579505300353" table:style-name="ce13">
            <text:p><text:s/>282<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48.843365847925725" table:style-name="ce10">
            <text:p><text:s/>€ 49<text:s/></text:p>
          </table:table-cell>
          <table:table-cell table:number-columns-repeated="16362"/>
        </table:table-row>
        <table:table-row table:style-name="ro6">
          <table:table-cell office:value-type="string" table:style-name="ce26">
            <text:p>Stichting Toneelgroep Maastricht</text:p>
          </table:table-cell>
          <table:table-cell table:number-columns-repeated="12" table:style-name="ce39"/>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2352923" table:style-name="ce38">
            <text:p><text:s/>€ 2.352.923<text:s/></text:p>
          </table:table-cell>
          <table:table-cell office:value-type="currency" office:value="13901" table:style-name="ce38">
            <text:p><text:s/>€ 13.901<text:s/></text:p>
          </table:table-cell>
          <table:table-cell office:value-type="currency" office:value="1883114" table:style-name="ce38">
            <text:p><text:s/>€ 1.883.114<text:s/></text:p>
          </table:table-cell>
          <table:table-cell office:value-type="currency" office:value="1597114" table:style-name="ce38">
            <text:p><text:s/>€ 1.597.114<text:s/></text:p>
          </table:table-cell>
          <table:table-cell office:value-type="currency" office:value="151000" table:style-name="ce38">
            <text:p><text:s/>€ 151.000<text:s/></text:p>
          </table:table-cell>
          <table:table-cell office:value-type="currency" office:value="135000" table:style-name="ce38">
            <text:p><text:s/>€ 135.000<text:s/></text:p>
          </table:table-cell>
          <table:table-cell office:value-type="currency" office:value="0" table:style-name="ce38">
            <text:p><text:s/>€ -<text:s text:c="3"/></text:p>
          </table:table-cell>
          <table:table-cell office:value-type="currency" office:value="455908" table:style-name="ce38">
            <text:p><text:s/>€ 455.908<text:s/></text:p>
          </table:table-cell>
          <table:table-cell office:value-type="currency" office:value="304869" table:style-name="ce38">
            <text:p><text:s/>€ 304.869<text:s/></text:p>
          </table:table-cell>
          <table:table-cell office:value-type="currency" office:value="12500" table:style-name="ce38">
            <text:p><text:s/>€ 12.500<text:s/></text:p>
          </table:table-cell>
          <table:table-cell office:value-type="currency" office:value="6370" table:style-name="ce38">
            <text:p><text:s/>€ 6.370<text:s/></text:p>
          </table:table-cell>
          <table:table-cell office:value-type="currency" office:value="132169" table:style-name="ce38">
            <text:p><text:s/>€ 132.169<text:s/></text:p>
          </table:table-cell>
          <table:table-cell office:value-type="percentage" office:value="0.23400000000000001" table:style-name="ce17">
            <text:p>23,4%</text:p>
          </table:table-cell>
          <table:table-cell office:value-type="float" office:value="233" table:style-name="ce13">
            <text:p><text:s/>233<text:s/></text:p>
          </table:table-cell>
          <table:table-cell office:value-type="float" office:value="229" table:style-name="ce13">
            <text:p><text:s/>229<text:s/></text:p>
          </table:table-cell>
          <table:table-cell office:value-type="float" office:value="20003" table:style-name="ce13">
            <text:p><text:s/>20.003<text:s/></text:p>
          </table:table-cell>
          <table:table-cell office:value-type="float" office:value="19660" table:style-name="ce13">
            <text:p><text:s/>19.660<text:s/></text:p>
          </table:table-cell>
          <table:table-cell office:value-type="float" office:value="85.851528384279476" table:style-name="ce13">
            <text:p><text:s/>86<text:s/></text:p>
          </table:table-cell>
          <table:table-cell office:value-type="float" office:value="71" table:style-name="ce13">
            <text:p><text:s/>71<text:s/></text:p>
          </table:table-cell>
          <table:table-cell office:value-type="float" office:value="2048" table:style-name="ce13">
            <text:p><text:s/>2.048<text:s/></text:p>
          </table:table-cell>
          <table:table-cell office:value-type="currency" office:value="94.141578763185521" table:style-name="ce10">
            <text:p><text:s/>€ 94<text:s/></text:p>
          </table:table-cell>
          <table:table-cell table:number-columns-repeated="16362"/>
        </table:table-row>
        <table:table-row table:style-name="ro6">
          <table:table-cell office:value-type="float" office:value="2014" table:style-name="ce16">
            <text:p>2014</text:p>
          </table:table-cell>
          <table:table-cell office:value-type="currency" office:value="2456410" table:style-name="ce38">
            <text:p><text:s/>€ 2.456.410<text:s/></text:p>
          </table:table-cell>
          <table:table-cell office:value-type="currency" office:value="29122" table:style-name="ce38">
            <text:p><text:s/>€ 29.122<text:s/></text:p>
          </table:table-cell>
          <table:table-cell office:value-type="currency" office:value="1890720" table:style-name="ce38">
            <text:p><text:s/>€ 1.890.720<text:s/></text:p>
          </table:table-cell>
          <table:table-cell office:value-type="currency" office:value="1602257" table:style-name="ce38">
            <text:p><text:s/>€ 1.602.257<text:s/></text:p>
          </table:table-cell>
          <table:table-cell office:value-type="currency" office:value="153463" table:style-name="ce38">
            <text:p><text:s/>€ 153.463<text:s/></text:p>
          </table:table-cell>
          <table:table-cell office:value-type="currency" office:value="135000" table:style-name="ce38">
            <text:p><text:s/>€ 135.000<text:s/></text:p>
          </table:table-cell>
          <table:table-cell office:value-type="currency" office:value="0" table:style-name="ce38">
            <text:p><text:s/>€ -<text:s text:c="3"/></text:p>
          </table:table-cell>
          <table:table-cell office:value-type="currency" office:value="536568" table:style-name="ce38">
            <text:p><text:s/>€ 536.568<text:s/></text:p>
          </table:table-cell>
          <table:table-cell office:value-type="currency" office:value="330479" table:style-name="ce38">
            <text:p><text:s/>€ 330.479<text:s/></text:p>
          </table:table-cell>
          <table:table-cell office:value-type="currency" office:value="12500" table:style-name="ce38">
            <text:p><text:s/>€ 12.500<text:s/></text:p>
          </table:table-cell>
          <table:table-cell office:value-type="currency" office:value="16147" table:style-name="ce38">
            <text:p><text:s/>€ 16.147<text:s/></text:p>
          </table:table-cell>
          <table:table-cell office:value-type="currency" office:value="177442" table:style-name="ce38">
            <text:p><text:s/>€ 177.442<text:s/></text:p>
          </table:table-cell>
          <table:table-cell office:value-type="percentage" office:value="0.26900000000000002" table:style-name="ce17">
            <text:p>26,9%</text:p>
          </table:table-cell>
          <table:table-cell office:value-type="float" office:value="350" table:style-name="ce13">
            <text:p><text:s/>350<text:s/></text:p>
          </table:table-cell>
          <table:table-cell office:value-type="float" office:value="336" table:style-name="ce13">
            <text:p><text:s/>336<text:s/></text:p>
          </table:table-cell>
          <table:table-cell office:value-type="float" office:value="24759" table:style-name="ce13">
            <text:p><text:s/>24.759<text:s/></text:p>
          </table:table-cell>
          <table:table-cell office:value-type="float" office:value="23021" table:style-name="ce13">
            <text:p><text:s/>23.021<text:s/></text:p>
          </table:table-cell>
          <table:table-cell office:value-type="float" office:value="68.514880952380949" table:style-name="ce13">
            <text:p><text:s/>69<text:s/></text:p>
          </table:table-cell>
          <table:table-cell office:value-type="float" office:value="185" table:style-name="ce13">
            <text:p><text:s/>185<text:s/></text:p>
          </table:table-cell>
          <table:table-cell office:value-type="float" office:value="5810" table:style-name="ce13">
            <text:p><text:s/>5.810<text:s/></text:p>
          </table:table-cell>
          <table:table-cell office:value-type="currency" office:value="76.364958197019263" table:style-name="ce10">
            <text:p><text:s/>€ 76<text:s/></text:p>
          </table:table-cell>
          <table:table-cell table:number-columns-repeated="16362"/>
        </table:table-row>
        <table:table-row table:style-name="ro6">
          <table:table-cell office:value-type="float" office:value="2015" table:style-name="ce16">
            <text:p>2015</text:p>
          </table:table-cell>
          <table:table-cell office:value-type="currency" office:value="2383447" table:style-name="ce38">
            <text:p><text:s/>€ 2.383.447<text:s/></text:p>
          </table:table-cell>
          <table:table-cell office:value-type="currency" office:value="14122" table:style-name="ce38">
            <text:p><text:s/>€ 14.122<text:s/></text:p>
          </table:table-cell>
          <table:table-cell office:value-type="currency" office:value="1892918" table:style-name="ce38">
            <text:p><text:s/>€ 1.892.918<text:s/></text:p>
          </table:table-cell>
          <table:table-cell office:value-type="currency" office:value="1604455" table:style-name="ce38">
            <text:p><text:s/>€ 1.604.455<text:s/></text:p>
          </table:table-cell>
          <table:table-cell office:value-type="currency" office:value="153463" table:style-name="ce38">
            <text:p><text:s/>€ 153.463<text:s/></text:p>
          </table:table-cell>
          <table:table-cell office:value-type="currency" office:value="135000" table:style-name="ce38">
            <text:p><text:s/>€ 135.000<text:s/></text:p>
          </table:table-cell>
          <table:table-cell office:value-type="currency" office:value="0" table:style-name="ce38">
            <text:p><text:s/>€ -<text:s text:c="3"/></text:p>
          </table:table-cell>
          <table:table-cell office:value-type="currency" office:value="476407" table:style-name="ce38">
            <text:p><text:s/>€ 476.407<text:s/></text:p>
          </table:table-cell>
          <table:table-cell office:value-type="currency" office:value="296155" table:style-name="ce38">
            <text:p><text:s/>€ 296.155<text:s/></text:p>
          </table:table-cell>
          <table:table-cell office:value-type="currency" office:value="12500" table:style-name="ce38">
            <text:p><text:s/>€ 12.500<text:s/></text:p>
          </table:table-cell>
          <table:table-cell office:value-type="currency" office:value="6292" table:style-name="ce38">
            <text:p><text:s/>€ 6.292<text:s/></text:p>
          </table:table-cell>
          <table:table-cell office:value-type="currency" office:value="161460" table:style-name="ce38">
            <text:p><text:s/>€ 161.460<text:s/></text:p>
          </table:table-cell>
          <table:table-cell office:value-type="percentage" office:value="0.23700000000000002" table:style-name="ce17">
            <text:p>23,7%</text:p>
          </table:table-cell>
          <table:table-cell office:value-type="float" office:value="272" table:style-name="ce13">
            <text:p><text:s/>272<text:s/></text:p>
          </table:table-cell>
          <table:table-cell office:value-type="float" office:value="246" table:style-name="ce13">
            <text:p><text:s/>246<text:s/></text:p>
          </table:table-cell>
          <table:table-cell office:value-type="float" office:value="23307" table:style-name="ce13">
            <text:p><text:s/>23.307<text:s/></text:p>
          </table:table-cell>
          <table:table-cell office:value-type="float" office:value="18843" table:style-name="ce13">
            <text:p><text:s/>18.843<text:s/></text:p>
          </table:table-cell>
          <table:table-cell office:value-type="float" office:value="76.597560975609753" table:style-name="ce13">
            <text:p><text:s/>77<text:s/></text:p>
          </table:table-cell>
          <table:table-cell office:value-type="float" office:value="131" table:style-name="ce13">
            <text:p><text:s/>131<text:s/></text:p>
          </table:table-cell>
          <table:table-cell office:value-type="float" office:value="3852" table:style-name="ce13">
            <text:p><text:s/>3.852<text:s/></text:p>
          </table:table-cell>
          <table:table-cell office:value-type="currency" office:value="81.216716008066243" table:style-name="ce10">
            <text:p><text:s/>€ 81<text:s/></text:p>
          </table:table-cell>
          <table:table-cell table:number-columns-repeated="16362"/>
        </table:table-row>
        <table:table-row table:style-name="ro6">
          <table:table-cell office:value-type="float" office:value="2016" table:style-name="ce16">
            <text:p>2016</text:p>
          </table:table-cell>
          <table:table-cell office:value-type="currency" office:value="2851847" table:style-name="ce38">
            <text:p><text:s/>€ 2.851.847<text:s/></text:p>
          </table:table-cell>
          <table:table-cell office:value-type="currency" office:value="36796" table:style-name="ce38">
            <text:p><text:s/>€ 36.796<text:s/></text:p>
          </table:table-cell>
          <table:table-cell office:value-type="currency" office:value="1917976" table:style-name="ce38">
            <text:p><text:s/>€ 1.917.976<text:s/></text:p>
          </table:table-cell>
          <table:table-cell office:value-type="currency" office:value="1625953" table:style-name="ce38">
            <text:p><text:s/>€ 1.625.953<text:s/></text:p>
          </table:table-cell>
          <table:table-cell office:value-type="currency" office:value="154998" table:style-name="ce38">
            <text:p><text:s/>€ 154.998<text:s/></text:p>
          </table:table-cell>
          <table:table-cell office:value-type="currency" office:value="137025" table:style-name="ce38">
            <text:p><text:s/>€ 137.025<text:s/></text:p>
          </table:table-cell>
          <table:table-cell office:value-type="currency" office:value="0" table:style-name="ce38">
            <text:p><text:s/>€ -<text:s text:c="3"/></text:p>
          </table:table-cell>
          <table:table-cell office:value-type="currency" office:value="897075" table:style-name="ce38">
            <text:p><text:s/>€ 897.075<text:s/></text:p>
          </table:table-cell>
          <table:table-cell office:value-type="currency" office:value="625962" table:style-name="ce38">
            <text:p><text:s/>€ 625.962<text:s/></text:p>
          </table:table-cell>
          <table:table-cell office:value-type="currency" office:value="0" table:style-name="ce38">
            <text:p><text:s/>€ -<text:s text:c="3"/></text:p>
          </table:table-cell>
          <table:table-cell office:value-type="currency" office:value="10178" table:style-name="ce38">
            <text:p><text:s/>€ 10.178<text:s/></text:p>
          </table:table-cell>
          <table:table-cell office:value-type="currency" office:value="260935" table:style-name="ce38">
            <text:p><text:s/>€ 260.935<text:s/></text:p>
          </table:table-cell>
          <table:table-cell office:value-type="percentage" office:value="0.46100000000000002" table:style-name="ce12">
            <text:p>46,1%</text:p>
          </table:table-cell>
          <table:table-cell office:value-type="float" office:value="260" table:style-name="ce13">
            <text:p><text:s/>260<text:s/></text:p>
          </table:table-cell>
          <table:table-cell office:value-type="float" office:value="232" table:style-name="ce13">
            <text:p><text:s/>232<text:s/></text:p>
          </table:table-cell>
          <table:table-cell office:value-type="float" office:value="37074" table:style-name="ce13">
            <text:p><text:s/>37.074<text:s/></text:p>
          </table:table-cell>
          <table:table-cell office:value-type="float" office:value="29394" table:style-name="ce13">
            <text:p><text:s/>29.394<text:s/></text:p>
          </table:table-cell>
          <table:table-cell office:value-type="float" office:value="126.69827586206897" table:style-name="ce13">
            <text:p><text:s/>127<text:s/></text:p>
          </table:table-cell>
          <table:table-cell office:value-type="float" office:value="96" table:style-name="ce13">
            <text:p><text:s/>96<text:s/></text:p>
          </table:table-cell>
          <table:table-cell office:value-type="float" office:value="2688" table:style-name="ce13">
            <text:p><text:s/>2.688<text:s/></text:p>
          </table:table-cell>
          <table:table-cell office:value-type="currency" office:value="51.733721745697792" table:style-name="ce10">
            <text:p><text:s/>€ 52<text:s/></text:p>
          </table:table-cell>
          <table:table-cell table:number-columns-repeated="16362"/>
        </table:table-row>
        <table:table-row table:style-name="ro6">
          <table:table-cell office:value-type="string" table:style-name="ce26">
            <text:p>Stichting Toneelgroep Oostpool</text:p>
          </table:table-cell>
          <table:table-cell table:number-columns-repeated="12" table:style-name="ce39"/>
          <table:table-cell table:style-name="ce29"/>
          <table:table-cell table:number-columns-repeated="8" table:style-name="ce27"/>
          <table:table-cell table:number-columns-repeated="16362"/>
        </table:table-row>
        <table:table-row table:style-name="ro6">
          <table:table-cell office:value-type="float" office:value="2013" table:style-name="ce16">
            <text:p>2013</text:p>
          </table:table-cell>
          <table:table-cell office:value-type="currency" office:value="3948925" table:style-name="ce38">
            <text:p><text:s/>€ 3.948.925<text:s/></text:p>
          </table:table-cell>
          <table:table-cell office:value-type="currency" office:value="15000" table:style-name="ce38">
            <text:p><text:s/>€ 15.000<text:s/></text:p>
          </table:table-cell>
          <table:table-cell office:value-type="currency" office:value="3055383" table:style-name="ce38">
            <text:p><text:s/>€ 3.055.383<text:s/></text:p>
          </table:table-cell>
          <table:table-cell office:value-type="currency" office:value="2662190" table:style-name="ce38">
            <text:p><text:s/>€ 2.662.190<text:s/></text:p>
          </table:table-cell>
          <table:table-cell office:value-type="currency" office:value="60348" table:style-name="ce38">
            <text:p><text:s/>€ 60.348<text:s/></text:p>
          </table:table-cell>
          <table:table-cell office:value-type="currency" office:value="332845" table:style-name="ce38">
            <text:p><text:s/>€ 332.845<text:s/></text:p>
          </table:table-cell>
          <table:table-cell office:value-type="currency" office:value="0" table:style-name="ce38">
            <text:p><text:s/>€ -<text:s text:c="3"/></text:p>
          </table:table-cell>
          <table:table-cell office:value-type="currency" office:value="878542" table:style-name="ce38">
            <text:p><text:s/>€ 878.542<text:s/></text:p>
          </table:table-cell>
          <table:table-cell office:value-type="currency" office:value="604081" table:style-name="ce38">
            <text:p><text:s/>€ 604.081<text:s/></text:p>
          </table:table-cell>
          <table:table-cell office:value-type="currency" office:value="20500" table:style-name="ce38">
            <text:p><text:s/>€ 20.500<text:s/></text:p>
          </table:table-cell>
          <table:table-cell office:value-type="currency" office:value="16000" table:style-name="ce38">
            <text:p><text:s/>€ 16.000<text:s/></text:p>
          </table:table-cell>
          <table:table-cell office:value-type="currency" office:value="237961" table:style-name="ce38">
            <text:p><text:s/>€ 237.961<text:s/></text:p>
          </table:table-cell>
          <table:table-cell office:value-type="percentage" office:value="0.28800000000000003" table:style-name="ce12">
            <text:p>28,8%</text:p>
          </table:table-cell>
          <table:table-cell office:value-type="float" office:value="378" table:style-name="ce13">
            <text:p><text:s/>378<text:s/></text:p>
          </table:table-cell>
          <table:table-cell office:value-type="float" office:value="378" table:style-name="ce13">
            <text:p><text:s/>378<text:s/></text:p>
          </table:table-cell>
          <table:table-cell office:value-type="float" office:value="39578" table:style-name="ce13">
            <text:p><text:s/>39.578<text:s/></text:p>
          </table:table-cell>
          <table:table-cell office:value-type="float" office:value="39578" table:style-name="ce13">
            <text:p><text:s/>39.578<text:s/></text:p>
          </table:table-cell>
          <table:table-cell office:value-type="float" office:value="104.70370370370371" table:style-name="ce13">
            <text:p><text:s/>105<text:s/></text:p>
          </table:table-cell>
          <table:table-cell office:value-type="float" office:value="118" table:style-name="ce13">
            <text:p><text:s/>118<text:s/></text:p>
          </table:table-cell>
          <table:table-cell office:value-type="float" office:value="7080" table:style-name="ce13">
            <text:p><text:s/>7.080<text:s/></text:p>
          </table:table-cell>
          <table:table-cell office:value-type="currency" office:value="77.199024710697856" table:style-name="ce10">
            <text:p><text:s/>€ 77<text:s/></text:p>
          </table:table-cell>
          <table:table-cell table:number-columns-repeated="16362"/>
        </table:table-row>
        <table:table-row table:style-name="ro6">
          <table:table-cell office:value-type="float" office:value="2014" table:style-name="ce16">
            <text:p>2014</text:p>
          </table:table-cell>
          <table:table-cell office:value-type="currency" office:value="4085448" table:style-name="ce38">
            <text:p><text:s/>€ 4.085.448<text:s/></text:p>
          </table:table-cell>
          <table:table-cell office:value-type="currency" office:value="0" table:style-name="ce38">
            <text:p><text:s/>€ -<text:s text:c="3"/></text:p>
          </table:table-cell>
          <table:table-cell office:value-type="currency" office:value="3069728" table:style-name="ce38">
            <text:p><text:s/>€ 3.069.728<text:s/></text:p>
          </table:table-cell>
          <table:table-cell office:value-type="currency" office:value="2670762" table:style-name="ce38">
            <text:p><text:s/>€ 2.670.762<text:s/></text:p>
          </table:table-cell>
          <table:table-cell office:value-type="currency" office:value="60696" table:style-name="ce38">
            <text:p><text:s/>€ 60.696<text:s/></text:p>
          </table:table-cell>
          <table:table-cell office:value-type="currency" office:value="338270" table:style-name="ce38">
            <text:p><text:s/>€ 338.270<text:s/></text:p>
          </table:table-cell>
          <table:table-cell office:value-type="currency" office:value="0" table:style-name="ce38">
            <text:p><text:s/>€ -<text:s text:c="3"/></text:p>
          </table:table-cell>
          <table:table-cell office:value-type="currency" office:value="1015720" table:style-name="ce38">
            <text:p><text:s/>€ 1.015.720<text:s/></text:p>
          </table:table-cell>
          <table:table-cell office:value-type="currency" office:value="597182" table:style-name="ce38">
            <text:p><text:s/>€ 597.182<text:s/></text:p>
          </table:table-cell>
          <table:table-cell office:value-type="currency" office:value="41500" table:style-name="ce38">
            <text:p><text:s/>€ 41.500<text:s/></text:p>
          </table:table-cell>
          <table:table-cell office:value-type="currency" office:value="21120" table:style-name="ce38">
            <text:p><text:s/>€ 21.120<text:s/></text:p>
          </table:table-cell>
          <table:table-cell office:value-type="currency" office:value="355918" table:style-name="ce38">
            <text:p><text:s/>€ 355.918<text:s/></text:p>
          </table:table-cell>
          <table:table-cell office:value-type="percentage" office:value="0.33100000000000002" table:style-name="ce12">
            <text:p>33,1%</text:p>
          </table:table-cell>
          <table:table-cell office:value-type="float" office:value="436" table:style-name="ce13">
            <text:p><text:s/>436<text:s/></text:p>
          </table:table-cell>
          <table:table-cell office:value-type="float" office:value="436" table:style-name="ce13">
            <text:p><text:s/>436<text:s/></text:p>
          </table:table-cell>
          <table:table-cell office:value-type="float" office:value="48027" table:style-name="ce13">
            <text:p><text:s/>48.027<text:s/></text:p>
          </table:table-cell>
          <table:table-cell office:value-type="float" office:value="48027" table:style-name="ce13">
            <text:p><text:s/>48.027<text:s/></text:p>
          </table:table-cell>
          <table:table-cell office:value-type="float" office:value="110.15366972477064" table:style-name="ce13">
            <text:p><text:s/>110<text:s/></text:p>
          </table:table-cell>
          <table:table-cell office:value-type="float" office:value="165" table:style-name="ce13">
            <text:p><text:s/>165<text:s/></text:p>
          </table:table-cell>
          <table:table-cell office:value-type="float" office:value="9900" table:style-name="ce13">
            <text:p><text:s/>9.900<text:s/></text:p>
          </table:table-cell>
          <table:table-cell office:value-type="currency" office:value="63.916713515314299" table:style-name="ce10">
            <text:p><text:s/>€ 64<text:s/></text:p>
          </table:table-cell>
          <table:table-cell table:number-columns-repeated="16362"/>
        </table:table-row>
        <table:table-row table:style-name="ro6">
          <table:table-cell office:value-type="float" office:value="2015" table:style-name="ce16">
            <text:p>2015</text:p>
          </table:table-cell>
          <table:table-cell office:value-type="currency" office:value="4330070" table:style-name="ce38">
            <text:p><text:s/>€ 4.330.070<text:s/></text:p>
          </table:table-cell>
          <table:table-cell office:value-type="currency" office:value="20640" table:style-name="ce38">
            <text:p><text:s/>€ 20.640<text:s/></text:p>
          </table:table-cell>
          <table:table-cell office:value-type="currency" office:value="3079947" table:style-name="ce38">
            <text:p><text:s/>€ 3.079.947<text:s/></text:p>
          </table:table-cell>
          <table:table-cell office:value-type="currency" office:value="2674426" table:style-name="ce38">
            <text:p><text:s/>€ 2.674.426<text:s/></text:p>
          </table:table-cell>
          <table:table-cell office:value-type="currency" office:value="61485" table:style-name="ce38">
            <text:p><text:s/>€ 61.485<text:s/></text:p>
          </table:table-cell>
          <table:table-cell office:value-type="currency" office:value="344036" table:style-name="ce38">
            <text:p><text:s/>€ 344.036<text:s/></text:p>
          </table:table-cell>
          <table:table-cell office:value-type="currency" office:value="0" table:style-name="ce38">
            <text:p><text:s/>€ -<text:s text:c="3"/></text:p>
          </table:table-cell>
          <table:table-cell office:value-type="currency" office:value="1229483" table:style-name="ce38">
            <text:p><text:s/>€ 1.229.483<text:s/></text:p>
          </table:table-cell>
          <table:table-cell office:value-type="currency" office:value="826722" table:style-name="ce38">
            <text:p><text:s/>€ 826.722<text:s/></text:p>
          </table:table-cell>
          <table:table-cell office:value-type="currency" office:value="50000" table:style-name="ce38">
            <text:p><text:s/>€ 50.000<text:s/></text:p>
          </table:table-cell>
          <table:table-cell office:value-type="currency" office:value="5000" table:style-name="ce38">
            <text:p><text:s/>€ 5.000<text:s/></text:p>
          </table:table-cell>
          <table:table-cell office:value-type="currency" office:value="347761" table:style-name="ce38">
            <text:p><text:s/>€ 347.761<text:s/></text:p>
          </table:table-cell>
          <table:table-cell office:value-type="percentage" office:value="0.39100000000000001" table:style-name="ce17">
            <text:p>39,1%</text:p>
          </table:table-cell>
          <table:table-cell office:value-type="float" office:value="444" table:style-name="ce13">
            <text:p><text:s/>444<text:s/></text:p>
          </table:table-cell>
          <table:table-cell office:value-type="float" office:value="416" table:style-name="ce13">
            <text:p><text:s/>416<text:s/></text:p>
          </table:table-cell>
          <table:table-cell office:value-type="float" office:value="52746" table:style-name="ce13">
            <text:p><text:s/>52.746<text:s/></text:p>
          </table:table-cell>
          <table:table-cell office:value-type="float" office:value="45804" table:style-name="ce13">
            <text:p><text:s/>45.804<text:s/></text:p>
          </table:table-cell>
          <table:table-cell office:value-type="float" office:value="110.10576923076923" table:style-name="ce13">
            <text:p><text:s/>110<text:s/></text:p>
          </table:table-cell>
          <table:table-cell office:value-type="float" office:value="181" table:style-name="ce13">
            <text:p><text:s/>181<text:s/></text:p>
          </table:table-cell>
          <table:table-cell office:value-type="float" office:value="10690" table:style-name="ce13">
            <text:p><text:s/>10.690<text:s/></text:p>
          </table:table-cell>
          <table:table-cell office:value-type="currency" office:value="58.392048686156294" table:style-name="ce10">
            <text:p><text:s/>€ 58<text:s/></text:p>
          </table:table-cell>
          <table:table-cell table:number-columns-repeated="16362"/>
        </table:table-row>
        <table:table-row table:style-name="ro6">
          <table:table-cell office:value-type="float" office:value="2016" table:style-name="ce16">
            <text:p>2016</text:p>
          </table:table-cell>
          <table:table-cell office:value-type="currency" office:value="4112112" table:style-name="ce38">
            <text:p><text:s/>€ 4.112.112<text:s/></text:p>
          </table:table-cell>
          <table:table-cell office:value-type="currency" office:value="0" table:style-name="ce38">
            <text:p><text:s/>€ -<text:s text:c="3"/></text:p>
          </table:table-cell>
          <table:table-cell office:value-type="currency" office:value="3119871" table:style-name="ce38">
            <text:p><text:s/>€ 3.119.871<text:s/></text:p>
          </table:table-cell>
          <table:table-cell office:value-type="currency" office:value="2710261" table:style-name="ce38">
            <text:p><text:s/>€ 2.710.261<text:s/></text:p>
          </table:table-cell>
          <table:table-cell office:value-type="currency" office:value="61669" table:style-name="ce38">
            <text:p><text:s/>€ 61.669<text:s/></text:p>
          </table:table-cell>
          <table:table-cell office:value-type="currency" office:value="347941" table:style-name="ce38">
            <text:p><text:s/>€ 347.941<text:s/></text:p>
          </table:table-cell>
          <table:table-cell office:value-type="currency" office:value="0" table:style-name="ce38">
            <text:p><text:s/>€ -<text:s text:c="3"/></text:p>
          </table:table-cell>
          <table:table-cell office:value-type="currency" office:value="992241" table:style-name="ce38">
            <text:p><text:s/>€ 992.241<text:s/></text:p>
          </table:table-cell>
          <table:table-cell office:value-type="currency" office:value="749361" table:style-name="ce38">
            <text:p><text:s/>€ 749.361<text:s/></text:p>
          </table:table-cell>
          <table:table-cell office:value-type="currency" office:value="42500" table:style-name="ce38">
            <text:p><text:s/>€ 42.500<text:s/></text:p>
          </table:table-cell>
          <table:table-cell office:value-type="currency" office:value="2000" table:style-name="ce38">
            <text:p><text:s/>€ 2.000<text:s/></text:p>
          </table:table-cell>
          <table:table-cell office:value-type="currency" office:value="198380" table:style-name="ce38">
            <text:p><text:s/>€ 198.380<text:s/></text:p>
          </table:table-cell>
          <table:table-cell office:value-type="percentage" office:value="0.315" table:style-name="ce12">
            <text:p>31,5%</text:p>
          </table:table-cell>
          <table:table-cell office:value-type="float" office:value="538" table:style-name="ce13">
            <text:p><text:s/>538<text:s/></text:p>
          </table:table-cell>
          <table:table-cell office:value-type="float" office:value="533" table:style-name="ce13">
            <text:p><text:s/>533<text:s/></text:p>
          </table:table-cell>
          <table:table-cell office:value-type="float" office:value="52307" table:style-name="ce13">
            <text:p><text:s/>52.307<text:s/></text:p>
          </table:table-cell>
          <table:table-cell office:value-type="float" office:value="50870" table:style-name="ce13">
            <text:p><text:s/>50.870<text:s/></text:p>
          </table:table-cell>
          <table:table-cell office:value-type="float" office:value="95.44090056285178" table:style-name="ce13">
            <text:p><text:s/>95<text:s/></text:p>
          </table:table-cell>
          <table:table-cell office:value-type="float" office:value="284" table:style-name="ce13">
            <text:p><text:s/>284<text:s/></text:p>
          </table:table-cell>
          <table:table-cell office:value-type="float" office:value="14482" table:style-name="ce13">
            <text:p><text:s/>14.482<text:s/></text:p>
          </table:table-cell>
          <table:table-cell office:value-type="currency" office:value="59.645382071233293" table:style-name="ce10">
            <text:p><text:s/>€ 60<text:s/></text:p>
          </table:table-cell>
          <table:table-cell table:number-columns-repeated="16362"/>
        </table:table-row>
        <table:table-row table:style-name="ro6">
          <table:table-cell table:style-name="ce18"/>
          <table:table-cell table:number-columns-repeated="12" table:style-name="ce38"/>
          <table:table-cell table:number-columns-repeated="16371" table:style-name="ce18"/>
        </table:table-row>
        <table:table-row table:style-name="ro6">
          <table:table-cell office:value-type="float" office:value="2016" table:style-name="ce9">
            <text:p>2016</text:p>
          </table:table-cell>
          <table:table-cell office:value-type="currency" office:value="43049707" table:style-name="ce34">
            <text:p><text:s/>€ 43.049.707<text:s/></text:p>
          </table:table-cell>
          <table:table-cell office:value-type="currency" office:value="467042" table:style-name="ce34">
            <text:p><text:s/>€ 467.042<text:s/></text:p>
          </table:table-cell>
          <table:table-cell office:value-type="currency" office:value="30616686" table:style-name="ce34">
            <text:p><text:s/>€ 30.616.686<text:s/></text:p>
          </table:table-cell>
          <table:table-cell office:value-type="currency" office:value="19241631" table:style-name="ce34">
            <text:p><text:s/>€ 19.241.631<text:s/></text:p>
          </table:table-cell>
          <table:table-cell office:value-type="currency" office:value="10414823" table:style-name="ce34">
            <text:p><text:s/>€ 10.414.823<text:s/></text:p>
          </table:table-cell>
          <table:table-cell office:value-type="currency" office:value="960232" table:style-name="ce34">
            <text:p><text:s/>€ 960.232<text:s/></text:p>
          </table:table-cell>
          <table:table-cell office:value-type="currency" office:value="0" table:style-name="ce34">
            <text:p><text:s/>€ -<text:s text:c="3"/></text:p>
          </table:table-cell>
          <table:table-cell office:value-type="currency" office:value="11965979" table:style-name="ce34">
            <text:p><text:s/>€ 11.965.979<text:s/></text:p>
          </table:table-cell>
          <table:table-cell office:value-type="currency" office:value="8510045" table:style-name="ce34">
            <text:p><text:s/>€ 8.510.045<text:s/></text:p>
          </table:table-cell>
          <table:table-cell office:value-type="currency" office:value="329940" table:style-name="ce34">
            <text:p><text:s/>€ 329.940<text:s/></text:p>
          </table:table-cell>
          <table:table-cell office:value-type="currency" office:value="759318" table:style-name="ce34">
            <text:p><text:s/>€ 759.318<text:s/></text:p>
          </table:table-cell>
          <table:table-cell office:value-type="currency" office:value="2366676" table:style-name="ce34">
            <text:p><text:s/>€ 2.366.676<text:s/></text:p>
          </table:table-cell>
          <table:table-cell office:value-type="percentage" office:value="0.37255555555555553" table:style-name="ce21">
            <text:p>37,3%</text:p>
          </table:table-cell>
          <table:table-cell office:value-type="float" office:value="2741" table:style-name="ce22">
            <text:p><text:s/>2.741<text:s/></text:p>
          </table:table-cell>
          <table:table-cell office:value-type="float" office:value="2557" table:style-name="ce22">
            <text:p><text:s/>2.557<text:s/></text:p>
          </table:table-cell>
          <table:table-cell office:value-type="float" office:value="512559" table:style-name="ce22">
            <text:p><text:s/>512.559<text:s/></text:p>
          </table:table-cell>
          <table:table-cell office:value-type="float" office:value="439944" table:style-name="ce22">
            <text:p><text:s/>439.944<text:s/></text:p>
          </table:table-cell>
          <table:table-cell office:value-type="float" office:value="177.17968621281992" table:style-name="ce22">
            <text:p><text:s/>177<text:s/></text:p>
          </table:table-cell>
          <table:table-cell office:value-type="float" office:value="555" table:style-name="ce22">
            <text:p><text:s/>555<text:s/></text:p>
          </table:table-cell>
          <table:table-cell office:value-type="float" office:value="27180" table:style-name="ce22">
            <text:p><text:s/>27.180<text:s/></text:p>
          </table:table-cell>
          <table:table-cell office:value-type="currency" office:value="66.466803752040818" table:style-name="ce34">
            <text:p><text:s/>€ 66<text:s/></text:p>
          </table:table-cell>
          <table:table-cell table:number-columns-repeated="16362" table:style-name="ce33"/>
        </table:table-row>
        <table:table-row table:style-name="ro6">
          <table:table-cell table:number-columns-repeated="16384"/>
        </table:table-row>
        <table:table-row table:style-name="ro6">
          <table:table-cell office:value-type="string" table:style-name="ce18">
            <text:p>* Nationale Toneel: het eigen inkomstenpercentage is een totaal percentage voor de Nationale Toneel "theater groot" en NT Jong samen</text:p>
          </table:table-cell>
          <table:table-cell table:number-columns-repeated="16383"/>
        </table:table-row>
        <table:table-row table:number-rows-repeated="1048526" table:style-name="ro6">
          <table:table-cell table:number-columns-repeated="16384"/>
        </table:table-row>
      </table:table>
      <table:table table:name="Theater_jeugd" table:style-name="ta1">
        <table:table-column table:style-name="co3" table:number-columns-repeated="7" table:default-cell-style-name="ce18"/>
        <table:table-column table:style-name="co5" table:default-cell-style-name="ce18"/>
        <table:table-column table:style-name="co3" table:number-columns-repeated="14" table:default-cell-style-name="ce18"/>
        <table:table-column table:style-name="co2" table:number-columns-repeated="16362" table:default-cell-style-name="ce18"/>
        <table:table-row table:style-name="ro7">
          <table:table-cell table:style-name="ce40"/>
          <table:table-cell office:value-type="string" table:style-name="ce40">
            <text:p>1. Totale baten (2+3+8)</text:p>
          </table:table-cell>
          <table:table-cell office:value-type="string" table:style-name="ce40">
            <text:p>2. Incidentele subsidies</text:p>
          </table:table-cell>
          <table:table-cell office:value-type="string" table:style-name="ce40">
            <text:p>3. Totale structurele subsidie (4+5+6+7)</text:p>
          </table:table-cell>
          <table:table-cell office:value-type="string" table:style-name="ce40">
            <text:p>4. Subsidie OCW</text:p>
          </table:table-cell>
          <table:table-cell office:value-type="string" table:style-name="ce40">
            <text:p>5. Subsidie gemeente</text:p>
          </table:table-cell>
          <table:table-cell office:value-type="string" table:style-name="ce40">
            <text:p>6. Subsidie provincie</text:p>
          </table:table-cell>
          <table:table-cell office:value-type="string" table:style-name="ce40">
            <text:p>7. Subsidie andere bestuursorganen</text:p>
          </table:table-cell>
          <table:table-cell office:value-type="string" table:style-name="ce40">
            <text:p>8. Totaal eigen inkomsten (9+10+11+12)</text:p>
          </table:table-cell>
          <table:table-cell office:value-type="string" table:style-name="ce40">
            <text:p>9. Publieksinkomsten</text:p>
          </table:table-cell>
          <table:table-cell office:value-type="string" table:style-name="ce40">
            <text:p>10. Sponsorinkomsten</text:p>
          </table:table-cell>
          <table:table-cell office:value-type="string" table:style-name="ce40">
            <text:p>11. Private middelen</text:p>
          </table:table-cell>
          <table:table-cell office:value-type="string" table:style-name="ce40">
            <text:p>12. Overige eigen inkomsten</text:p>
          </table:table-cell>
          <table:table-cell office:value-type="string" table:style-name="ce40">
            <text:p>13. Eigen inkomsten % (8/3)</text:p>
          </table:table-cell>
          <table:table-cell office:value-type="string" table:style-name="ce41">
            <text:p>14. Totaal uitvoeringen</text:p>
          </table:table-cell>
          <table:table-cell office:value-type="string" table:style-name="ce41">
            <text:p>15. Uitvoeringen NL</text:p>
          </table:table-cell>
          <table:table-cell office:value-type="string" table:style-name="ce41">
            <text:p>16. Totaal bezoeken</text:p>
          </table:table-cell>
          <table:table-cell office:value-type="string" table:style-name="ce41">
            <text:p>17. Bezoeken NL</text:p>
          </table:table-cell>
          <table:table-cell office:value-type="string" table:style-name="ce41">
            <text:p>18. Bezoeken per uitvoering NL (17/15)</text:p>
          </table:table-cell>
          <table:table-cell office:value-type="string" table:style-name="ce41">
            <text:p>19. Schoolvoorstellingen</text:p>
          </table:table-cell>
          <table:table-cell office:value-type="string" table:style-name="ce41">
            <text:p>20. Schoolbezoeken</text:p>
          </table:table-cell>
          <table:table-cell office:value-type="string" table:style-name="ce41">
            <text:p>21. Totale subsidie per bezoek (3/16)</text:p>
          </table:table-cell>
          <table:table-cell table:number-columns-repeated="16362" table:style-name="ce42"/>
        </table:table-row>
        <table:table-row table:style-name="ro6">
          <table:table-cell office:value-type="string" table:style-name="ce26">
            <text:p>Stichting de Toneelmakerij</text:p>
          </table:table-cell>
          <table:table-cell table:number-columns-repeated="9" table:style-name="ce28"/>
          <table:table-cell table:number-columns-repeated="3" table:style-name="ce27"/>
          <table:table-cell table:style-name="ce43"/>
          <table:table-cell table:number-columns-repeated="7" table:style-name="ce13"/>
          <table:table-cell table:style-name="ce44"/>
          <table:table-cell table:number-columns-repeated="16362"/>
        </table:table-row>
        <table:table-row table:style-name="ro6">
          <table:table-cell office:value-type="float" office:value="2013" table:style-name="ce16">
            <text:p>2013</text:p>
          </table:table-cell>
          <table:table-cell office:value-type="currency" office:value="2692661" table:style-name="ce10">
            <text:p><text:s/>€ 2.692.661<text:s/></text:p>
          </table:table-cell>
          <table:table-cell office:value-type="currency" office:value="366386" table:style-name="ce10">
            <text:p><text:s/>€ 366.386<text:s/></text:p>
          </table:table-cell>
          <table:table-cell office:value-type="currency" office:value="1556168" table:style-name="ce10">
            <text:p><text:s/>€ 1.556.168<text:s/></text:p>
          </table:table-cell>
          <table:table-cell office:value-type="currency" office:value="532038" table:style-name="ce10">
            <text:p><text:s/>€ 532.038<text:s/></text:p>
          </table:table-cell>
          <table:table-cell office:value-type="currency" office:value="764130" table:style-name="ce10">
            <text:p><text:s/>€ 764.130<text:s/></text:p>
          </table:table-cell>
          <table:table-cell office:value-type="currency" office:value="260000" table:style-name="ce10">
            <text:p><text:s/>€ 260.000<text:s/></text:p>
          </table:table-cell>
          <table:table-cell office:value-type="currency" office:value="0" table:style-name="ce10">
            <text:p><text:s/>€ -<text:s text:c="3"/></text:p>
          </table:table-cell>
          <table:table-cell office:value-type="currency" office:value="770107" table:style-name="ce10">
            <text:p><text:s/>€ 770.107<text:s/></text:p>
          </table:table-cell>
          <table:table-cell office:value-type="currency" office:value="379014" table:style-name="ce10">
            <text:p><text:s/>€ 379.014<text:s/></text:p>
          </table:table-cell>
          <table:table-cell office:value-type="currency" office:value="0" table:style-name="ce38">
            <text:p><text:s/>€ -<text:s text:c="3"/></text:p>
          </table:table-cell>
          <table:table-cell office:value-type="currency" office:value="206359" table:style-name="ce38">
            <text:p><text:s/>€ 206.359<text:s/></text:p>
          </table:table-cell>
          <table:table-cell office:value-type="currency" office:value="184734" table:style-name="ce38">
            <text:p><text:s/>€ 184.734<text:s/></text:p>
          </table:table-cell>
          <table:table-cell office:value-type="percentage" office:value="0.495" table:style-name="ce12">
            <text:p>49,5%</text:p>
          </table:table-cell>
          <table:table-cell office:value-type="float" office:value="235" table:style-name="ce13">
            <text:p><text:s/>235<text:s/></text:p>
          </table:table-cell>
          <table:table-cell office:value-type="float" office:value="205" table:style-name="ce13">
            <text:p><text:s/>205<text:s/></text:p>
          </table:table-cell>
          <table:table-cell office:value-type="float" office:value="26518" table:style-name="ce13">
            <text:p><text:s/>26.518<text:s/></text:p>
          </table:table-cell>
          <table:table-cell office:value-type="float" office:value="22685" table:style-name="ce13">
            <text:p><text:s/>22.685<text:s/></text:p>
          </table:table-cell>
          <table:table-cell office:value-type="float" office:value="110.65853658536585" table:style-name="ce13">
            <text:p><text:s/>111<text:s/></text:p>
          </table:table-cell>
          <table:table-cell office:value-type="float" office:value="87" table:style-name="ce13">
            <text:p><text:s/>87<text:s/></text:p>
          </table:table-cell>
          <table:table-cell office:value-type="float" office:value="10442" table:style-name="ce13">
            <text:p><text:s/>10.442<text:s/></text:p>
          </table:table-cell>
          <table:table-cell office:value-type="float" office:value="58.683460291123012" table:style-name="ce44">
            <text:p>59</text:p>
          </table:table-cell>
          <table:table-cell table:number-columns-repeated="16362"/>
        </table:table-row>
        <table:table-row table:style-name="ro6">
          <table:table-cell office:value-type="float" office:value="2014" table:style-name="ce16">
            <text:p>2014</text:p>
          </table:table-cell>
          <table:table-cell office:value-type="currency" office:value="1978519" table:style-name="ce10">
            <text:p><text:s/>€ 1.978.519<text:s/></text:p>
          </table:table-cell>
          <table:table-cell office:value-type="currency" office:value="10762" table:style-name="ce10">
            <text:p><text:s/>€ 10.762<text:s/></text:p>
          </table:table-cell>
          <table:table-cell office:value-type="currency" office:value="1557881" table:style-name="ce10">
            <text:p><text:s/>€ 1.557.881<text:s/></text:p>
          </table:table-cell>
          <table:table-cell office:value-type="currency" office:value="533751" table:style-name="ce10">
            <text:p><text:s/>€ 533.751<text:s/></text:p>
          </table:table-cell>
          <table:table-cell office:value-type="currency" office:value="764130" table:style-name="ce10">
            <text:p><text:s/>€ 764.130<text:s/></text:p>
          </table:table-cell>
          <table:table-cell office:value-type="currency" office:value="260000" table:style-name="ce10">
            <text:p><text:s/>€ 260.000<text:s/></text:p>
          </table:table-cell>
          <table:table-cell office:value-type="currency" office:value="0" table:style-name="ce10">
            <text:p><text:s/>€ -<text:s text:c="3"/></text:p>
          </table:table-cell>
          <table:table-cell office:value-type="currency" office:value="409876" table:style-name="ce10">
            <text:p><text:s/>€ 409.876<text:s/></text:p>
          </table:table-cell>
          <table:table-cell office:value-type="currency" office:value="282782" table:style-name="ce10">
            <text:p><text:s/>€ 282.782<text:s/></text:p>
          </table:table-cell>
          <table:table-cell office:value-type="currency" office:value="0" table:style-name="ce38">
            <text:p><text:s/>€ -<text:s text:c="3"/></text:p>
          </table:table-cell>
          <table:table-cell office:value-type="currency" office:value="75496" table:style-name="ce38">
            <text:p><text:s/>€ 75.496<text:s/></text:p>
          </table:table-cell>
          <table:table-cell office:value-type="currency" office:value="51598" table:style-name="ce38">
            <text:p><text:s/>€ 51.598<text:s/></text:p>
          </table:table-cell>
          <table:table-cell office:value-type="percentage" office:value="0.26400000000000001" table:style-name="ce17">
            <text:p>26,4%</text:p>
          </table:table-cell>
          <table:table-cell office:value-type="float" office:value="249" table:style-name="ce13">
            <text:p><text:s/>249<text:s/></text:p>
          </table:table-cell>
          <table:table-cell office:value-type="float" office:value="236" table:style-name="ce13">
            <text:p><text:s/>236<text:s/></text:p>
          </table:table-cell>
          <table:table-cell office:value-type="float" office:value="27238" table:style-name="ce13">
            <text:p><text:s/>27.238<text:s/></text:p>
          </table:table-cell>
          <table:table-cell office:value-type="float" office:value="24165" table:style-name="ce13">
            <text:p><text:s/>24.165<text:s/></text:p>
          </table:table-cell>
          <table:table-cell office:value-type="float" office:value="102.39406779661017" table:style-name="ce13">
            <text:p><text:s/>102<text:s/></text:p>
          </table:table-cell>
          <table:table-cell office:value-type="float" office:value="127" table:style-name="ce13">
            <text:p><text:s/>127<text:s/></text:p>
          </table:table-cell>
          <table:table-cell office:value-type="float" office:value="13669" table:style-name="ce13">
            <text:p><text:s/>13.669<text:s/></text:p>
          </table:table-cell>
          <table:table-cell office:value-type="float" office:value="57.195131801160144" table:style-name="ce44">
            <text:p>57</text:p>
          </table:table-cell>
          <table:table-cell table:number-columns-repeated="16362"/>
        </table:table-row>
        <table:table-row table:style-name="ro6">
          <table:table-cell office:value-type="float" office:value="2015" table:style-name="ce16">
            <text:p>2015</text:p>
          </table:table-cell>
          <table:table-cell office:value-type="currency" office:value="2187866" table:style-name="ce10">
            <text:p><text:s/>€ 2.187.866<text:s/></text:p>
          </table:table-cell>
          <table:table-cell office:value-type="currency" office:value="44598" table:style-name="ce10">
            <text:p><text:s/>€ 44.598<text:s/></text:p>
          </table:table-cell>
          <table:table-cell office:value-type="currency" office:value="1558613" table:style-name="ce10">
            <text:p><text:s/>€ 1.558.613<text:s/></text:p>
          </table:table-cell>
          <table:table-cell office:value-type="currency" office:value="534483" table:style-name="ce10">
            <text:p><text:s/>€ 534.483<text:s/></text:p>
          </table:table-cell>
          <table:table-cell office:value-type="currency" office:value="764130" table:style-name="ce10">
            <text:p><text:s/>€ 764.130<text:s/></text:p>
          </table:table-cell>
          <table:table-cell office:value-type="currency" office:value="260000" table:style-name="ce10">
            <text:p><text:s/>€ 260.000<text:s/></text:p>
          </table:table-cell>
          <table:table-cell office:value-type="currency" office:value="0" table:style-name="ce10">
            <text:p><text:s/>€ -<text:s text:c="3"/></text:p>
          </table:table-cell>
          <table:table-cell office:value-type="currency" office:value="584655" table:style-name="ce10">
            <text:p><text:s/>€ 584.655<text:s/></text:p>
          </table:table-cell>
          <table:table-cell office:value-type="currency" office:value="308359" table:style-name="ce10">
            <text:p><text:s/>€ 308.359<text:s/></text:p>
          </table:table-cell>
          <table:table-cell office:value-type="currency" office:value="0" table:style-name="ce38">
            <text:p><text:s/>€ -<text:s text:c="3"/></text:p>
          </table:table-cell>
          <table:table-cell office:value-type="currency" office:value="62052" table:style-name="ce38">
            <text:p><text:s/>€ 62.052<text:s/></text:p>
          </table:table-cell>
          <table:table-cell office:value-type="currency" office:value="214244" table:style-name="ce38">
            <text:p><text:s/>€ 214.244<text:s/></text:p>
          </table:table-cell>
          <table:table-cell office:value-type="percentage" office:value="0.376" table:style-name="ce17">
            <text:p>37,6%</text:p>
          </table:table-cell>
          <table:table-cell office:value-type="float" office:value="341" table:style-name="ce13">
            <text:p><text:s/>341<text:s/></text:p>
          </table:table-cell>
          <table:table-cell office:value-type="float" office:value="317" table:style-name="ce13">
            <text:p><text:s/>317<text:s/></text:p>
          </table:table-cell>
          <table:table-cell office:value-type="float" office:value="27643" table:style-name="ce13">
            <text:p><text:s/>27.643<text:s/></text:p>
          </table:table-cell>
          <table:table-cell office:value-type="float" office:value="26028" table:style-name="ce13">
            <text:p><text:s/>26.028<text:s/></text:p>
          </table:table-cell>
          <table:table-cell office:value-type="float" office:value="82.107255520504737" table:style-name="ce13">
            <text:p><text:s/>82<text:s/></text:p>
          </table:table-cell>
          <table:table-cell office:value-type="float" office:value="223" table:style-name="ce13">
            <text:p><text:s/>223<text:s/></text:p>
          </table:table-cell>
          <table:table-cell office:value-type="float" office:value="15353" table:style-name="ce13">
            <text:p><text:s/>15.353<text:s/></text:p>
          </table:table-cell>
          <table:table-cell office:value-type="float" office:value="56.383641428209671" table:style-name="ce44">
            <text:p>56</text:p>
          </table:table-cell>
          <table:table-cell table:number-columns-repeated="16362"/>
        </table:table-row>
        <table:table-row table:style-name="ro6">
          <table:table-cell office:value-type="float" office:value="2016" table:style-name="ce16">
            <text:p>2016</text:p>
          </table:table-cell>
          <table:table-cell office:value-type="currency" office:value="2142394" table:style-name="ce10">
            <text:p><text:s/>€ 2.142.394<text:s/></text:p>
          </table:table-cell>
          <table:table-cell office:value-type="currency" office:value="118082" table:style-name="ce10">
            <text:p><text:s/>€ 118.082<text:s/></text:p>
          </table:table-cell>
          <table:table-cell office:value-type="currency" office:value="1565775" table:style-name="ce10">
            <text:p><text:s/>€ 1.565.775<text:s/></text:p>
          </table:table-cell>
          <table:table-cell office:value-type="currency" office:value="541645" table:style-name="ce10">
            <text:p><text:s/>€ 541.645<text:s/></text:p>
          </table:table-cell>
          <table:table-cell office:value-type="currency" office:value="764130" table:style-name="ce10">
            <text:p><text:s/>€ 764.130<text:s/></text:p>
          </table:table-cell>
          <table:table-cell office:value-type="currency" office:value="260000" table:style-name="ce10">
            <text:p><text:s/>€ 260.000<text:s/></text:p>
          </table:table-cell>
          <table:table-cell office:value-type="currency" office:value="0" table:style-name="ce10">
            <text:p><text:s/>€ -<text:s text:c="3"/></text:p>
          </table:table-cell>
          <table:table-cell office:value-type="currency" office:value="458537" table:style-name="ce10">
            <text:p><text:s/>€ 458.537<text:s/></text:p>
          </table:table-cell>
          <table:table-cell office:value-type="currency" office:value="251393" table:style-name="ce10">
            <text:p><text:s/>€ 251.393<text:s/></text:p>
          </table:table-cell>
          <table:table-cell office:value-type="currency" office:value="0" table:style-name="ce38">
            <text:p><text:s/>€ -<text:s text:c="3"/></text:p>
          </table:table-cell>
          <table:table-cell office:value-type="currency" office:value="101251" table:style-name="ce38">
            <text:p><text:s/>€ 101.251<text:s/></text:p>
          </table:table-cell>
          <table:table-cell office:value-type="currency" office:value="105893" table:style-name="ce38">
            <text:p><text:s/>€ 105.893<text:s/></text:p>
          </table:table-cell>
          <table:table-cell office:value-type="percentage" office:value="0.29299999999999998" table:style-name="ce17">
            <text:p>29,3%</text:p>
          </table:table-cell>
          <table:table-cell office:value-type="float" office:value="291" table:style-name="ce13">
            <text:p><text:s/>291<text:s/></text:p>
          </table:table-cell>
          <table:table-cell office:value-type="float" office:value="277" table:style-name="ce13">
            <text:p><text:s/>277<text:s/></text:p>
          </table:table-cell>
          <table:table-cell office:value-type="float" office:value="25730" table:style-name="ce13">
            <text:p><text:s/>25.730<text:s/></text:p>
          </table:table-cell>
          <table:table-cell office:value-type="float" office:value="24355" table:style-name="ce13">
            <text:p><text:s/>24.355<text:s/></text:p>
          </table:table-cell>
          <table:table-cell office:value-type="float" office:value="87.924187725631768" table:style-name="ce13">
            <text:p><text:s/>88<text:s/></text:p>
          </table:table-cell>
          <table:table-cell office:value-type="float" office:value="136" table:style-name="ce13">
            <text:p><text:s/>136<text:s/></text:p>
          </table:table-cell>
          <table:table-cell office:value-type="float" office:value="11136" table:style-name="ce13">
            <text:p><text:s/>11.136<text:s/></text:p>
          </table:table-cell>
          <table:table-cell office:value-type="float" office:value="60.854061406917992" table:style-name="ce44">
            <text:p>61</text:p>
          </table:table-cell>
          <table:table-cell table:number-columns-repeated="16362"/>
        </table:table-row>
        <table:table-row table:style-name="ro6">
          <table:table-cell office:value-type="string" table:style-name="ce26">
            <text:p>Stichting Het Filiaal theatermakers</text:p>
          </table:table-cell>
          <table:table-cell table:number-columns-repeated="9" table:style-name="ce28"/>
          <table:table-cell table:number-columns-repeated="3" table:style-name="ce39"/>
          <table:table-cell table:style-name="ce43"/>
          <table:table-cell table:number-columns-repeated="7" table:style-name="ce13"/>
          <table:table-cell table:style-name="ce44"/>
          <table:table-cell table:number-columns-repeated="16362"/>
        </table:table-row>
        <table:table-row table:style-name="ro6">
          <table:table-cell office:value-type="float" office:value="2013" table:style-name="ce16">
            <text:p>2013</text:p>
          </table:table-cell>
          <table:table-cell office:value-type="currency" office:value="1458586" table:style-name="ce10">
            <text:p><text:s/>€ 1.458.586<text:s/></text:p>
          </table:table-cell>
          <table:table-cell office:value-type="currency" office:value="102507" table:style-name="ce10">
            <text:p><text:s/>€ 102.507<text:s/></text:p>
          </table:table-cell>
          <table:table-cell office:value-type="currency" office:value="928002" table:style-name="ce10">
            <text:p><text:s/>€ 928.002<text:s/></text:p>
          </table:table-cell>
          <table:table-cell office:value-type="currency" office:value="532038" table:style-name="ce10">
            <text:p><text:s/>€ 532.038<text:s/></text:p>
          </table:table-cell>
          <table:table-cell office:value-type="currency" office:value="395964" table:style-name="ce10">
            <text:p><text:s/>€ 395.96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28077" table:style-name="ce10">
            <text:p><text:s/>€ 428.077<text:s/></text:p>
          </table:table-cell>
          <table:table-cell office:value-type="currency" office:value="287101" table:style-name="ce10">
            <text:p><text:s/>€ 287.101<text:s/></text:p>
          </table:table-cell>
          <table:table-cell office:value-type="currency" office:value="15000" table:style-name="ce38">
            <text:p><text:s/>€ 15.000<text:s/></text:p>
          </table:table-cell>
          <table:table-cell office:value-type="currency" office:value="85500" table:style-name="ce38">
            <text:p><text:s/>€ 85.500<text:s/></text:p>
          </table:table-cell>
          <table:table-cell office:value-type="currency" office:value="40476" table:style-name="ce38">
            <text:p><text:s/>€ 40.476<text:s/></text:p>
          </table:table-cell>
          <table:table-cell office:value-type="percentage" office:value="0.45600000000000002" table:style-name="ce17">
            <text:p>45,6%</text:p>
          </table:table-cell>
          <table:table-cell office:value-type="float" office:value="317" table:style-name="ce13">
            <text:p><text:s/>317<text:s/></text:p>
          </table:table-cell>
          <table:table-cell office:value-type="float" office:value="227" table:style-name="ce13">
            <text:p><text:s/>227<text:s/></text:p>
          </table:table-cell>
          <table:table-cell office:value-type="float" office:value="33883" table:style-name="ce13">
            <text:p><text:s/>33.883<text:s/></text:p>
          </table:table-cell>
          <table:table-cell office:value-type="float" office:value="27208" table:style-name="ce13">
            <text:p><text:s/>27.208<text:s/></text:p>
          </table:table-cell>
          <table:table-cell office:value-type="float" office:value="119.85903083700441" table:style-name="ce13">
            <text:p><text:s/>120<text:s/></text:p>
          </table:table-cell>
          <table:table-cell office:value-type="float" office:value="196" table:style-name="ce13">
            <text:p><text:s/>196<text:s/></text:p>
          </table:table-cell>
          <table:table-cell office:value-type="float" office:value="21973" table:style-name="ce13">
            <text:p><text:s/>21.973<text:s/></text:p>
          </table:table-cell>
          <table:table-cell office:value-type="float" office:value="27.388424873830534" table:style-name="ce44">
            <text:p>27</text:p>
          </table:table-cell>
          <table:table-cell table:number-columns-repeated="16362"/>
        </table:table-row>
        <table:table-row table:style-name="ro6">
          <table:table-cell office:value-type="float" office:value="2014" table:style-name="ce16">
            <text:p>2014</text:p>
          </table:table-cell>
          <table:table-cell office:value-type="currency" office:value="1279284" table:style-name="ce10">
            <text:p><text:s/>€ 1.279.284<text:s/></text:p>
          </table:table-cell>
          <table:table-cell office:value-type="currency" office:value="107000" table:style-name="ce10">
            <text:p><text:s/>€ 107.000<text:s/></text:p>
          </table:table-cell>
          <table:table-cell office:value-type="currency" office:value="929715" table:style-name="ce10">
            <text:p><text:s/>€ 929.715<text:s/></text:p>
          </table:table-cell>
          <table:table-cell office:value-type="currency" office:value="533751" table:style-name="ce10">
            <text:p><text:s/>€ 533.751<text:s/></text:p>
          </table:table-cell>
          <table:table-cell office:value-type="currency" office:value="395964" table:style-name="ce10">
            <text:p><text:s/>€ 395.96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42569" table:style-name="ce10">
            <text:p><text:s/>€ 242.569<text:s/></text:p>
          </table:table-cell>
          <table:table-cell office:value-type="currency" office:value="185204" table:style-name="ce10">
            <text:p><text:s/>€ 185.204<text:s/></text:p>
          </table:table-cell>
          <table:table-cell office:value-type="currency" office:value="10720" table:style-name="ce38">
            <text:p><text:s/>€ 10.720<text:s/></text:p>
          </table:table-cell>
          <table:table-cell office:value-type="currency" office:value="9611" table:style-name="ce38">
            <text:p><text:s/>€ 9.611<text:s/></text:p>
          </table:table-cell>
          <table:table-cell office:value-type="currency" office:value="37034" table:style-name="ce38">
            <text:p><text:s/>€ 37.034<text:s/></text:p>
          </table:table-cell>
          <table:table-cell office:value-type="percentage" office:value="0.24199999999999999" table:style-name="ce17">
            <text:p>24,2%</text:p>
          </table:table-cell>
          <table:table-cell office:value-type="float" office:value="266" table:style-name="ce13">
            <text:p><text:s/>266<text:s/></text:p>
          </table:table-cell>
          <table:table-cell office:value-type="float" office:value="230" table:style-name="ce13">
            <text:p><text:s/>230<text:s/></text:p>
          </table:table-cell>
          <table:table-cell office:value-type="float" office:value="22375" table:style-name="ce13">
            <text:p><text:s/>22.375<text:s/></text:p>
          </table:table-cell>
          <table:table-cell office:value-type="float" office:value="20569" table:style-name="ce13">
            <text:p><text:s/>20.569<text:s/></text:p>
          </table:table-cell>
          <table:table-cell office:value-type="float" office:value="89.4304347826087" table:style-name="ce13">
            <text:p><text:s/>89<text:s/></text:p>
          </table:table-cell>
          <table:table-cell office:value-type="float" office:value="179" table:style-name="ce13">
            <text:p><text:s/>179<text:s/></text:p>
          </table:table-cell>
          <table:table-cell office:value-type="float" office:value="14687" table:style-name="ce13">
            <text:p><text:s/>14.687<text:s/></text:p>
          </table:table-cell>
          <table:table-cell office:value-type="float" office:value="41.551508379888269" table:style-name="ce44">
            <text:p>42</text:p>
          </table:table-cell>
          <table:table-cell table:number-columns-repeated="16362"/>
        </table:table-row>
        <table:table-row table:style-name="ro6">
          <table:table-cell office:value-type="float" office:value="2015" table:style-name="ce16">
            <text:p>2015</text:p>
          </table:table-cell>
          <table:table-cell office:value-type="currency" office:value="1350872" table:style-name="ce10">
            <text:p><text:s/>€ 1.350.872<text:s/></text:p>
          </table:table-cell>
          <table:table-cell office:value-type="currency" office:value="102247" table:style-name="ce10">
            <text:p><text:s/>€ 102.247<text:s/></text:p>
          </table:table-cell>
          <table:table-cell office:value-type="currency" office:value="930447" table:style-name="ce10">
            <text:p><text:s/>€ 930.447<text:s/></text:p>
          </table:table-cell>
          <table:table-cell office:value-type="currency" office:value="534483" table:style-name="ce10">
            <text:p><text:s/>€ 534.483<text:s/></text:p>
          </table:table-cell>
          <table:table-cell office:value-type="currency" office:value="395964" table:style-name="ce10">
            <text:p><text:s/>€ 395.96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18178" table:style-name="ce10">
            <text:p><text:s/>€ 318.178<text:s/></text:p>
          </table:table-cell>
          <table:table-cell office:value-type="currency" office:value="267375" table:style-name="ce10">
            <text:p><text:s/>€ 267.375<text:s/></text:p>
          </table:table-cell>
          <table:table-cell office:value-type="currency" office:value="10000" table:style-name="ce38">
            <text:p><text:s/>€ 10.000<text:s/></text:p>
          </table:table-cell>
          <table:table-cell office:value-type="currency" office:value="17050" table:style-name="ce38">
            <text:p><text:s/>€ 17.050<text:s/></text:p>
          </table:table-cell>
          <table:table-cell office:value-type="currency" office:value="23753" table:style-name="ce38">
            <text:p><text:s/>€ 23.753<text:s/></text:p>
          </table:table-cell>
          <table:table-cell office:value-type="percentage" office:value="0.34200000000000003" table:style-name="ce17">
            <text:p>34,2%</text:p>
          </table:table-cell>
          <table:table-cell office:value-type="float" office:value="249" table:style-name="ce13">
            <text:p><text:s/>249<text:s/></text:p>
          </table:table-cell>
          <table:table-cell office:value-type="float" office:value="241" table:style-name="ce13">
            <text:p><text:s/>241<text:s/></text:p>
          </table:table-cell>
          <table:table-cell office:value-type="float" office:value="30941" table:style-name="ce13">
            <text:p><text:s/>30.941<text:s/></text:p>
          </table:table-cell>
          <table:table-cell office:value-type="float" office:value="29592" table:style-name="ce13">
            <text:p><text:s/>29.592<text:s/></text:p>
          </table:table-cell>
          <table:table-cell office:value-type="float" office:value="122.78838174273859" table:style-name="ce13">
            <text:p><text:s/>123<text:s/></text:p>
          </table:table-cell>
          <table:table-cell office:value-type="float" office:value="184" table:style-name="ce13">
            <text:p><text:s/>184<text:s/></text:p>
          </table:table-cell>
          <table:table-cell office:value-type="float" office:value="21063" table:style-name="ce13">
            <text:p><text:s/>21.063<text:s/></text:p>
          </table:table-cell>
          <table:table-cell office:value-type="float" office:value="30.0716524999192" table:style-name="ce44">
            <text:p>30</text:p>
          </table:table-cell>
          <table:table-cell table:number-columns-repeated="16362"/>
        </table:table-row>
        <table:table-row table:style-name="ro6">
          <table:table-cell office:value-type="float" office:value="2016" table:style-name="ce16">
            <text:p>2016</text:p>
          </table:table-cell>
          <table:table-cell office:value-type="currency" office:value="1286826" table:style-name="ce10">
            <text:p><text:s/>€ 1.286.826<text:s/></text:p>
          </table:table-cell>
          <table:table-cell office:value-type="currency" office:value="98525" table:style-name="ce10">
            <text:p><text:s/>€ 98.525<text:s/></text:p>
          </table:table-cell>
          <table:table-cell office:value-type="currency" office:value="941569" table:style-name="ce10">
            <text:p><text:s/>€ 941.569<text:s/></text:p>
          </table:table-cell>
          <table:table-cell office:value-type="currency" office:value="541645" table:style-name="ce10">
            <text:p><text:s/>€ 541.645<text:s/></text:p>
          </table:table-cell>
          <table:table-cell office:value-type="currency" office:value="399924" table:style-name="ce10">
            <text:p><text:s/>€ 399.92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46732" table:style-name="ce10">
            <text:p><text:s/>€ 246.732<text:s/></text:p>
          </table:table-cell>
          <table:table-cell office:value-type="currency" office:value="180828" table:style-name="ce10">
            <text:p><text:s/>€ 180.828<text:s/></text:p>
          </table:table-cell>
          <table:table-cell office:value-type="currency" office:value="7500" table:style-name="ce38">
            <text:p><text:s/>€ 7.500<text:s/></text:p>
          </table:table-cell>
          <table:table-cell office:value-type="currency" office:value="20000" table:style-name="ce38">
            <text:p><text:s/>€ 20.000<text:s/></text:p>
          </table:table-cell>
          <table:table-cell office:value-type="currency" office:value="38404" table:style-name="ce38">
            <text:p><text:s/>€ 38.404<text:s/></text:p>
          </table:table-cell>
          <table:table-cell office:value-type="percentage" office:value="0.26300000000000001" table:style-name="ce17">
            <text:p>26,3%</text:p>
          </table:table-cell>
          <table:table-cell office:value-type="float" office:value="298" table:style-name="ce13">
            <text:p><text:s/>298<text:s/></text:p>
          </table:table-cell>
          <table:table-cell office:value-type="float" office:value="270" table:style-name="ce13">
            <text:p><text:s/>270<text:s/></text:p>
          </table:table-cell>
          <table:table-cell office:value-type="float" office:value="26069" table:style-name="ce13">
            <text:p><text:s/>26.069<text:s/></text:p>
          </table:table-cell>
          <table:table-cell office:value-type="float" office:value="22369" table:style-name="ce13">
            <text:p><text:s/>22.369<text:s/></text:p>
          </table:table-cell>
          <table:table-cell office:value-type="float" office:value="82.848148148148155" table:style-name="ce13">
            <text:p><text:s/>83<text:s/></text:p>
          </table:table-cell>
          <table:table-cell office:value-type="float" office:value="175" table:style-name="ce13">
            <text:p><text:s/>175<text:s/></text:p>
          </table:table-cell>
          <table:table-cell office:value-type="float" office:value="15885" table:style-name="ce13">
            <text:p><text:s/>15.885<text:s/></text:p>
          </table:table-cell>
          <table:table-cell office:value-type="float" office:value="36.118339790555829" table:style-name="ce44">
            <text:p>36</text:p>
          </table:table-cell>
          <table:table-cell table:number-columns-repeated="16362"/>
        </table:table-row>
        <table:table-row table:style-name="ro6">
          <table:table-cell office:value-type="string" table:style-name="ce26">
            <text:p>Stichting Het Houten Huis*</text:p>
          </table:table-cell>
          <table:table-cell table:number-columns-repeated="9" table:style-name="ce28"/>
          <table:table-cell table:number-columns-repeated="3" table:style-name="ce39"/>
          <table:table-cell table:style-name="ce43"/>
          <table:table-cell table:number-columns-repeated="7" table:style-name="ce13"/>
          <table:table-cell table:style-name="ce44"/>
          <table:table-cell table:number-columns-repeated="16362"/>
        </table:table-row>
        <table:table-row table:style-name="ro6">
          <table:table-cell office:value-type="float" office:value="2013" table:style-name="ce16">
            <text:p>2013</text:p>
          </table:table-cell>
          <table:table-cell office:value-type="currency" office:value="760532" table:style-name="ce10">
            <text:p><text:s/>€ 760.532<text:s/></text:p>
          </table:table-cell>
          <table:table-cell office:value-type="currency" office:value="40000" table:style-name="ce10">
            <text:p><text:s/>€ 40.000<text:s/></text:p>
          </table:table-cell>
          <table:table-cell office:value-type="currency" office:value="572038" table:style-name="ce10">
            <text:p><text:s/>€ 572.038<text:s/></text:p>
          </table:table-cell>
          <table:table-cell office:value-type="currency" office:value="532038" table:style-name="ce10">
            <text:p><text:s/>€ 532.038<text:s/></text:p>
          </table:table-cell>
          <table:table-cell office:value-type="currency" office:value="40000" table:style-name="ce10">
            <text:p><text:s/>€ 4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48494" table:style-name="ce10">
            <text:p><text:s/>€ 148.494<text:s/></text:p>
          </table:table-cell>
          <table:table-cell office:value-type="currency" office:value="122873" table:style-name="ce10">
            <text:p><text:s/>€ 122.873<text:s/></text:p>
          </table:table-cell>
          <table:table-cell office:value-type="currency" office:value="0" table:style-name="ce38">
            <text:p><text:s/>€ -<text:s text:c="3"/></text:p>
          </table:table-cell>
          <table:table-cell office:value-type="currency" office:value="14916" table:style-name="ce38">
            <text:p><text:s/>€ 14.916<text:s/></text:p>
          </table:table-cell>
          <table:table-cell office:value-type="currency" office:value="10705" table:style-name="ce38">
            <text:p><text:s/>€ 10.705<text:s/></text:p>
          </table:table-cell>
          <table:table-cell office:value-type="percentage" office:value="0.255" table:style-name="ce17">
            <text:p>25,5%</text:p>
          </table:table-cell>
          <table:table-cell office:value-type="float" office:value="125" table:style-name="ce13">
            <text:p><text:s/>125<text:s/></text:p>
          </table:table-cell>
          <table:table-cell office:value-type="float" office:value="103" table:style-name="ce13">
            <text:p><text:s/>103<text:s/></text:p>
          </table:table-cell>
          <table:table-cell office:value-type="float" office:value="15446" table:style-name="ce13">
            <text:p><text:s/>15.446<text:s/></text:p>
          </table:table-cell>
          <table:table-cell office:value-type="float" office:value="11924" table:style-name="ce13">
            <text:p><text:s/>11.924<text:s/></text:p>
          </table:table-cell>
          <table:table-cell table:style-name="ce13"/>
          <table:table-cell office:value-type="float" office:value="36" table:style-name="ce13">
            <text:p><text:s/>36<text:s/></text:p>
          </table:table-cell>
          <table:table-cell office:value-type="float" office:value="5421" table:style-name="ce13">
            <text:p><text:s/>5.421<text:s/></text:p>
          </table:table-cell>
          <table:table-cell office:value-type="float" office:value="37.034701540851998" table:style-name="ce44">
            <text:p>37</text:p>
          </table:table-cell>
          <table:table-cell table:number-columns-repeated="16362"/>
        </table:table-row>
        <table:table-row table:style-name="ro6">
          <table:table-cell office:value-type="float" office:value="2014" table:style-name="ce16">
            <text:p>2014</text:p>
          </table:table-cell>
          <table:table-cell office:value-type="currency" office:value="832504" table:style-name="ce10">
            <text:p><text:s/>€ 832.504<text:s/></text:p>
          </table:table-cell>
          <table:table-cell office:value-type="currency" office:value="55000" table:style-name="ce10">
            <text:p><text:s/>€ 55.000<text:s/></text:p>
          </table:table-cell>
          <table:table-cell office:value-type="currency" office:value="569751" table:style-name="ce10">
            <text:p><text:s/>€ 569.751<text:s/></text:p>
          </table:table-cell>
          <table:table-cell office:value-type="currency" office:value="533751" table:style-name="ce10">
            <text:p><text:s/>€ 533.751<text:s/></text:p>
          </table:table-cell>
          <table:table-cell office:value-type="currency" office:value="36000" table:style-name="ce10">
            <text:p><text:s/>€ 36.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07753" table:style-name="ce10">
            <text:p><text:s/>€ 207.753<text:s/></text:p>
          </table:table-cell>
          <table:table-cell office:value-type="currency" office:value="181660" table:style-name="ce10">
            <text:p><text:s/>€ 181.660<text:s/></text:p>
          </table:table-cell>
          <table:table-cell office:value-type="currency" office:value="0" table:style-name="ce38">
            <text:p><text:s/>€ -<text:s text:c="3"/></text:p>
          </table:table-cell>
          <table:table-cell office:value-type="currency" office:value="10897" table:style-name="ce38">
            <text:p><text:s/>€ 10.897<text:s/></text:p>
          </table:table-cell>
          <table:table-cell office:value-type="currency" office:value="15196" table:style-name="ce38">
            <text:p><text:s/>€ 15.196<text:s/></text:p>
          </table:table-cell>
          <table:table-cell office:value-type="percentage" office:value="0.36" table:style-name="ce17">
            <text:p>36,0%</text:p>
          </table:table-cell>
          <table:table-cell office:value-type="float" office:value="201" table:style-name="ce13">
            <text:p><text:s/>201<text:s/></text:p>
          </table:table-cell>
          <table:table-cell office:value-type="float" office:value="187" table:style-name="ce13">
            <text:p><text:s/>187<text:s/></text:p>
          </table:table-cell>
          <table:table-cell office:value-type="float" office:value="24572" table:style-name="ce13">
            <text:p><text:s/>24.572<text:s/></text:p>
          </table:table-cell>
          <table:table-cell office:value-type="float" office:value="22420" table:style-name="ce13">
            <text:p><text:s/>22.420<text:s/></text:p>
          </table:table-cell>
          <table:table-cell table:style-name="ce13"/>
          <table:table-cell office:value-type="float" office:value="96" table:style-name="ce13">
            <text:p><text:s/>96<text:s/></text:p>
          </table:table-cell>
          <table:table-cell office:value-type="float" office:value="12915" table:style-name="ce13">
            <text:p><text:s/>12.915<text:s/></text:p>
          </table:table-cell>
          <table:table-cell office:value-type="float" office:value="23.187001465082208" table:style-name="ce44">
            <text:p>23</text:p>
          </table:table-cell>
          <table:table-cell table:number-columns-repeated="16362"/>
        </table:table-row>
        <table:table-row table:style-name="ro6">
          <table:table-cell office:value-type="float" office:value="2015" table:style-name="ce16">
            <text:p>2015</text:p>
          </table:table-cell>
          <table:table-cell office:value-type="currency" office:value="938771" table:style-name="ce10">
            <text:p><text:s/>€ 938.771<text:s/></text:p>
          </table:table-cell>
          <table:table-cell office:value-type="currency" office:value="72398" table:style-name="ce10">
            <text:p><text:s/>€ 72.398<text:s/></text:p>
          </table:table-cell>
          <table:table-cell office:value-type="currency" office:value="570483" table:style-name="ce10">
            <text:p><text:s/>€ 570.483<text:s/></text:p>
          </table:table-cell>
          <table:table-cell office:value-type="currency" office:value="534483" table:style-name="ce10">
            <text:p><text:s/>€ 534.483<text:s/></text:p>
          </table:table-cell>
          <table:table-cell office:value-type="currency" office:value="36000" table:style-name="ce10">
            <text:p><text:s/>€ 36.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95890" table:style-name="ce10">
            <text:p><text:s/>€ 295.890<text:s/></text:p>
          </table:table-cell>
          <table:table-cell office:value-type="currency" office:value="209750" table:style-name="ce10">
            <text:p><text:s/>€ 209.750<text:s/></text:p>
          </table:table-cell>
          <table:table-cell office:value-type="currency" office:value="0" table:style-name="ce38">
            <text:p><text:s/>€ -<text:s text:c="3"/></text:p>
          </table:table-cell>
          <table:table-cell office:value-type="currency" office:value="40405" table:style-name="ce38">
            <text:p><text:s/>€ 40.405<text:s/></text:p>
          </table:table-cell>
          <table:table-cell office:value-type="currency" office:value="45735" table:style-name="ce38">
            <text:p><text:s/>€ 45.735<text:s/></text:p>
          </table:table-cell>
          <table:table-cell office:value-type="percentage" office:value="0.51400000000000001" table:style-name="ce17">
            <text:p>51,4%</text:p>
          </table:table-cell>
          <table:table-cell office:value-type="float" office:value="213" table:style-name="ce13">
            <text:p><text:s/>213<text:s/></text:p>
          </table:table-cell>
          <table:table-cell office:value-type="float" office:value="202" table:style-name="ce13">
            <text:p><text:s/>202<text:s/></text:p>
          </table:table-cell>
          <table:table-cell office:value-type="float" office:value="27864" table:style-name="ce13">
            <text:p><text:s/>27.864<text:s/></text:p>
          </table:table-cell>
          <table:table-cell office:value-type="float" office:value="25010" table:style-name="ce13">
            <text:p><text:s/>25.010<text:s/></text:p>
          </table:table-cell>
          <table:table-cell table:style-name="ce13"/>
          <table:table-cell office:value-type="float" office:value="127" table:style-name="ce13">
            <text:p><text:s/>127<text:s/></text:p>
          </table:table-cell>
          <table:table-cell office:value-type="float" office:value="14181" table:style-name="ce13">
            <text:p><text:s/>14.181<text:s/></text:p>
          </table:table-cell>
          <table:table-cell office:value-type="float" office:value="20.473837209302324" table:style-name="ce44">
            <text:p>20</text:p>
          </table:table-cell>
          <table:table-cell table:number-columns-repeated="16362"/>
        </table:table-row>
        <table:table-row table:style-name="ro6">
          <table:table-cell office:value-type="float" office:value="2016" table:style-name="ce16">
            <text:p>2016</text:p>
          </table:table-cell>
          <table:table-cell office:value-type="currency" office:value="1163382" table:style-name="ce10">
            <text:p><text:s/>€ 1.163.382<text:s/></text:p>
          </table:table-cell>
          <table:table-cell office:value-type="currency" office:value="147059" table:style-name="ce10">
            <text:p><text:s/>€ 147.059<text:s/></text:p>
          </table:table-cell>
          <table:table-cell office:value-type="currency" office:value="577645" table:style-name="ce10">
            <text:p><text:s/>€ 577.645<text:s/></text:p>
          </table:table-cell>
          <table:table-cell office:value-type="currency" office:value="541645" table:style-name="ce10">
            <text:p><text:s/>€ 541.645<text:s/></text:p>
          </table:table-cell>
          <table:table-cell office:value-type="currency" office:value="36000" table:style-name="ce10">
            <text:p><text:s/>€ 36.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38678" table:style-name="ce10">
            <text:p><text:s/>€ 438.678<text:s/></text:p>
          </table:table-cell>
          <table:table-cell office:value-type="currency" office:value="260229" table:style-name="ce10">
            <text:p><text:s/>€ 260.229<text:s/></text:p>
          </table:table-cell>
          <table:table-cell office:value-type="currency" office:value="0" table:style-name="ce38">
            <text:p><text:s/>€ -<text:s text:c="3"/></text:p>
          </table:table-cell>
          <table:table-cell office:value-type="currency" office:value="53160" table:style-name="ce38">
            <text:p><text:s/>€ 53.160<text:s/></text:p>
          </table:table-cell>
          <table:table-cell office:value-type="currency" office:value="125289" table:style-name="ce38">
            <text:p><text:s/>€ 125.289<text:s/></text:p>
          </table:table-cell>
          <table:table-cell office:value-type="percentage" office:value="0.755" table:style-name="ce17">
            <text:p>75,5%</text:p>
          </table:table-cell>
          <table:table-cell office:value-type="float" office:value="204" table:style-name="ce13">
            <text:p><text:s/>204<text:s/></text:p>
          </table:table-cell>
          <table:table-cell office:value-type="float" office:value="179" table:style-name="ce13">
            <text:p><text:s/>179<text:s/></text:p>
          </table:table-cell>
          <table:table-cell office:value-type="float" office:value="30269" table:style-name="ce13">
            <text:p><text:s/>30.269<text:s/></text:p>
          </table:table-cell>
          <table:table-cell office:value-type="float" office:value="26112" table:style-name="ce13">
            <text:p><text:s/>26.112<text:s/></text:p>
          </table:table-cell>
          <table:table-cell table:style-name="ce13"/>
          <table:table-cell office:value-type="float" office:value="108" table:style-name="ce13">
            <text:p><text:s/>108<text:s/></text:p>
          </table:table-cell>
          <table:table-cell office:value-type="float" office:value="18535" table:style-name="ce13">
            <text:p><text:s/>18.535<text:s/></text:p>
          </table:table-cell>
          <table:table-cell office:value-type="float" office:value="19.083716013082693" table:style-name="ce44">
            <text:p>19</text:p>
          </table:table-cell>
          <table:table-cell table:number-columns-repeated="16362"/>
        </table:table-row>
        <table:table-row table:style-name="ro6">
          <table:table-cell office:value-type="string" table:style-name="ce26">
            <text:p>Stichting Het Laagland</text:p>
          </table:table-cell>
          <table:table-cell table:number-columns-repeated="9" table:style-name="ce28"/>
          <table:table-cell table:number-columns-repeated="3" table:style-name="ce39"/>
          <table:table-cell table:style-name="ce43"/>
          <table:table-cell table:number-columns-repeated="7" table:style-name="ce13"/>
          <table:table-cell table:style-name="ce44"/>
          <table:table-cell table:number-columns-repeated="16362"/>
        </table:table-row>
        <table:table-row table:style-name="ro6">
          <table:table-cell office:value-type="float" office:value="2013" table:style-name="ce16">
            <text:p>2013</text:p>
          </table:table-cell>
          <table:table-cell office:value-type="currency" office:value="1298225" table:style-name="ce10">
            <text:p><text:s/>€ 1.298.225<text:s/></text:p>
          </table:table-cell>
          <table:table-cell office:value-type="currency" office:value="61563" table:style-name="ce10">
            <text:p><text:s/>€ 61.563<text:s/></text:p>
          </table:table-cell>
          <table:table-cell office:value-type="currency" office:value="877038" table:style-name="ce10">
            <text:p><text:s/>€ 877.038<text:s/></text:p>
          </table:table-cell>
          <table:table-cell office:value-type="currency" office:value="532038" table:style-name="ce10">
            <text:p><text:s/>€ 532.038<text:s/></text:p>
          </table:table-cell>
          <table:table-cell office:value-type="currency" office:value="0" table:style-name="ce10">
            <text:p><text:s/>€ -<text:s text:c="3"/></text:p>
          </table:table-cell>
          <table:table-cell office:value-type="currency" office:value="345000" table:style-name="ce10">
            <text:p><text:s/>€ 345.000<text:s/></text:p>
          </table:table-cell>
          <table:table-cell office:value-type="currency" office:value="0" table:style-name="ce10">
            <text:p><text:s/>€ -<text:s text:c="3"/></text:p>
          </table:table-cell>
          <table:table-cell office:value-type="currency" office:value="359624" table:style-name="ce10">
            <text:p><text:s/>€ 359.624<text:s/></text:p>
          </table:table-cell>
          <table:table-cell office:value-type="currency" office:value="222801" table:style-name="ce10">
            <text:p><text:s/>€ 222.801<text:s/></text:p>
          </table:table-cell>
          <table:table-cell office:value-type="currency" office:value="0" table:style-name="ce38">
            <text:p><text:s/>€ -<text:s text:c="3"/></text:p>
          </table:table-cell>
          <table:table-cell office:value-type="currency" office:value="45000" table:style-name="ce38">
            <text:p><text:s/>€ 45.000<text:s/></text:p>
          </table:table-cell>
          <table:table-cell office:value-type="currency" office:value="91823" table:style-name="ce38">
            <text:p><text:s/>€ 91.823<text:s/></text:p>
          </table:table-cell>
          <table:table-cell office:value-type="percentage" office:value="0.379" table:style-name="ce17">
            <text:p>37,9%</text:p>
          </table:table-cell>
          <table:table-cell office:value-type="float" office:value="253" table:style-name="ce13">
            <text:p><text:s/>253<text:s/></text:p>
          </table:table-cell>
          <table:table-cell office:value-type="float" office:value="227" table:style-name="ce13">
            <text:p><text:s/>227<text:s/></text:p>
          </table:table-cell>
          <table:table-cell office:value-type="float" office:value="35200" table:style-name="ce13">
            <text:p><text:s/>35.200<text:s/></text:p>
          </table:table-cell>
          <table:table-cell office:value-type="float" office:value="28795" table:style-name="ce13">
            <text:p><text:s/>28.795<text:s/></text:p>
          </table:table-cell>
          <table:table-cell office:value-type="float" office:value="126.85022026431719" table:style-name="ce13">
            <text:p><text:s/>127<text:s/></text:p>
          </table:table-cell>
          <table:table-cell office:value-type="float" office:value="158" table:style-name="ce13">
            <text:p><text:s/>158<text:s/></text:p>
          </table:table-cell>
          <table:table-cell office:value-type="float" office:value="24851" table:style-name="ce13">
            <text:p><text:s/>24.851<text:s/></text:p>
          </table:table-cell>
          <table:table-cell office:value-type="float" office:value="24.915852272727271" table:style-name="ce44">
            <text:p>25</text:p>
          </table:table-cell>
          <table:table-cell table:number-columns-repeated="16362"/>
        </table:table-row>
        <table:table-row table:style-name="ro6">
          <table:table-cell office:value-type="float" office:value="2014" table:style-name="ce16">
            <text:p>2014</text:p>
          </table:table-cell>
          <table:table-cell office:value-type="currency" office:value="1426085" table:style-name="ce10">
            <text:p><text:s/>€ 1.426.085<text:s/></text:p>
          </table:table-cell>
          <table:table-cell office:value-type="currency" office:value="0" table:style-name="ce10">
            <text:p><text:s/>€ -<text:s text:c="3"/></text:p>
          </table:table-cell>
          <table:table-cell office:value-type="currency" office:value="878751" table:style-name="ce10">
            <text:p><text:s/>€ 878.751<text:s/></text:p>
          </table:table-cell>
          <table:table-cell office:value-type="currency" office:value="533751" table:style-name="ce10">
            <text:p><text:s/>€ 533.751<text:s/></text:p>
          </table:table-cell>
          <table:table-cell office:value-type="currency" office:value="0" table:style-name="ce10">
            <text:p><text:s/>€ -<text:s text:c="3"/></text:p>
          </table:table-cell>
          <table:table-cell office:value-type="currency" office:value="345000" table:style-name="ce10">
            <text:p><text:s/>€ 345.000<text:s/></text:p>
          </table:table-cell>
          <table:table-cell office:value-type="currency" office:value="0" table:style-name="ce10">
            <text:p><text:s/>€ -<text:s text:c="3"/></text:p>
          </table:table-cell>
          <table:table-cell office:value-type="currency" office:value="547334" table:style-name="ce10">
            <text:p><text:s/>€ 547.334<text:s/></text:p>
          </table:table-cell>
          <table:table-cell office:value-type="currency" office:value="390485" table:style-name="ce10">
            <text:p><text:s/>€ 390.485<text:s/></text:p>
          </table:table-cell>
          <table:table-cell office:value-type="currency" office:value="0" table:style-name="ce38">
            <text:p><text:s/>€ -<text:s text:c="3"/></text:p>
          </table:table-cell>
          <table:table-cell office:value-type="currency" office:value="42100" table:style-name="ce38">
            <text:p><text:s/>€ 42.100<text:s/></text:p>
          </table:table-cell>
          <table:table-cell office:value-type="currency" office:value="114749" table:style-name="ce38">
            <text:p><text:s/>€ 114.749<text:s/></text:p>
          </table:table-cell>
          <table:table-cell office:value-type="percentage" office:value="0.62" table:style-name="ce17">
            <text:p>62,0%</text:p>
          </table:table-cell>
          <table:table-cell office:value-type="float" office:value="290" table:style-name="ce13">
            <text:p><text:s/>290<text:s/></text:p>
          </table:table-cell>
          <table:table-cell office:value-type="float" office:value="256" table:style-name="ce13">
            <text:p><text:s/>256<text:s/></text:p>
          </table:table-cell>
          <table:table-cell office:value-type="float" office:value="34265" table:style-name="ce13">
            <text:p><text:s/>34.265<text:s/></text:p>
          </table:table-cell>
          <table:table-cell office:value-type="float" office:value="29901" table:style-name="ce13">
            <text:p><text:s/>29.901<text:s/></text:p>
          </table:table-cell>
          <table:table-cell office:value-type="float" office:value="116.80078125" table:style-name="ce13">
            <text:p><text:s/>117<text:s/></text:p>
          </table:table-cell>
          <table:table-cell office:value-type="float" office:value="205" table:style-name="ce13">
            <text:p><text:s/>205<text:s/></text:p>
          </table:table-cell>
          <table:table-cell office:value-type="float" office:value="23483" table:style-name="ce13">
            <text:p><text:s/>23.483<text:s/></text:p>
          </table:table-cell>
          <table:table-cell office:value-type="float" office:value="25.645731796293592" table:style-name="ce44">
            <text:p>26</text:p>
          </table:table-cell>
          <table:table-cell table:number-columns-repeated="16362"/>
        </table:table-row>
        <table:table-row table:style-name="ro6">
          <table:table-cell office:value-type="float" office:value="2015" table:style-name="ce16">
            <text:p>2015</text:p>
          </table:table-cell>
          <table:table-cell office:value-type="currency" office:value="1311664" table:style-name="ce10">
            <text:p><text:s/>€ 1.311.664<text:s/></text:p>
          </table:table-cell>
          <table:table-cell office:value-type="currency" office:value="46195" table:style-name="ce10">
            <text:p><text:s/>€ 46.195<text:s/></text:p>
          </table:table-cell>
          <table:table-cell office:value-type="currency" office:value="879483" table:style-name="ce10">
            <text:p><text:s/>€ 879.483<text:s/></text:p>
          </table:table-cell>
          <table:table-cell office:value-type="currency" office:value="534483" table:style-name="ce10">
            <text:p><text:s/>€ 534.483<text:s/></text:p>
          </table:table-cell>
          <table:table-cell office:value-type="currency" office:value="0" table:style-name="ce10">
            <text:p><text:s/>€ -<text:s text:c="3"/></text:p>
          </table:table-cell>
          <table:table-cell office:value-type="currency" office:value="345000" table:style-name="ce10">
            <text:p><text:s/>€ 345.000<text:s/></text:p>
          </table:table-cell>
          <table:table-cell office:value-type="currency" office:value="0" table:style-name="ce10">
            <text:p><text:s/>€ -<text:s text:c="3"/></text:p>
          </table:table-cell>
          <table:table-cell office:value-type="currency" office:value="385986" table:style-name="ce10">
            <text:p><text:s/>€ 385.986<text:s/></text:p>
          </table:table-cell>
          <table:table-cell office:value-type="currency" office:value="207502" table:style-name="ce10">
            <text:p><text:s/>€ 207.502<text:s/></text:p>
          </table:table-cell>
          <table:table-cell office:value-type="currency" office:value="5375" table:style-name="ce38">
            <text:p><text:s/>€ 5.375<text:s/></text:p>
          </table:table-cell>
          <table:table-cell office:value-type="currency" office:value="33307" table:style-name="ce38">
            <text:p><text:s/>€ 33.307<text:s/></text:p>
          </table:table-cell>
          <table:table-cell office:value-type="currency" office:value="139802" table:style-name="ce38">
            <text:p><text:s/>€ 139.802<text:s/></text:p>
          </table:table-cell>
          <table:table-cell office:value-type="percentage" office:value="0.437" table:style-name="ce17">
            <text:p>43,7%</text:p>
          </table:table-cell>
          <table:table-cell office:value-type="float" office:value="198" table:style-name="ce13">
            <text:p><text:s/>198<text:s/></text:p>
          </table:table-cell>
          <table:table-cell office:value-type="float" office:value="188" table:style-name="ce13">
            <text:p><text:s/>188<text:s/></text:p>
          </table:table-cell>
          <table:table-cell office:value-type="float" office:value="25782" table:style-name="ce13">
            <text:p><text:s/>25.782<text:s/></text:p>
          </table:table-cell>
          <table:table-cell office:value-type="float" office:value="23588" table:style-name="ce13">
            <text:p><text:s/>23.588<text:s/></text:p>
          </table:table-cell>
          <table:table-cell office:value-type="float" office:value="125.46808510638297" table:style-name="ce13">
            <text:p><text:s/>125<text:s/></text:p>
          </table:table-cell>
          <table:table-cell office:value-type="float" office:value="114" table:style-name="ce13">
            <text:p><text:s/>114<text:s/></text:p>
          </table:table-cell>
          <table:table-cell office:value-type="float" office:value="15886" table:style-name="ce13">
            <text:p><text:s/>15.886<text:s/></text:p>
          </table:table-cell>
          <table:table-cell office:value-type="float" office:value="34.112287642541311" table:style-name="ce44">
            <text:p>34</text:p>
          </table:table-cell>
          <table:table-cell table:number-columns-repeated="16362"/>
        </table:table-row>
        <table:table-row table:style-name="ro6">
          <table:table-cell office:value-type="float" office:value="2016" table:style-name="ce16">
            <text:p>2016</text:p>
          </table:table-cell>
          <table:table-cell office:value-type="currency" office:value="1352444" table:style-name="ce10">
            <text:p><text:s/>€ 1.352.444<text:s/></text:p>
          </table:table-cell>
          <table:table-cell office:value-type="currency" office:value="69275" table:style-name="ce10">
            <text:p><text:s/>€ 69.275<text:s/></text:p>
          </table:table-cell>
          <table:table-cell office:value-type="currency" office:value="891820" table:style-name="ce10">
            <text:p><text:s/>€ 891.820<text:s/></text:p>
          </table:table-cell>
          <table:table-cell office:value-type="currency" office:value="541645" table:style-name="ce10">
            <text:p><text:s/>€ 541.645<text:s/></text:p>
          </table:table-cell>
          <table:table-cell office:value-type="currency" office:value="0" table:style-name="ce10">
            <text:p><text:s/>€ -<text:s text:c="3"/></text:p>
          </table:table-cell>
          <table:table-cell office:value-type="currency" office:value="350175" table:style-name="ce10">
            <text:p><text:s/>€ 350.175<text:s/></text:p>
          </table:table-cell>
          <table:table-cell office:value-type="currency" office:value="0" table:style-name="ce10">
            <text:p><text:s/>€ -<text:s text:c="3"/></text:p>
          </table:table-cell>
          <table:table-cell office:value-type="currency" office:value="391349" table:style-name="ce10">
            <text:p><text:s/>€ 391.349<text:s/></text:p>
          </table:table-cell>
          <table:table-cell office:value-type="currency" office:value="264348" table:style-name="ce10">
            <text:p><text:s/>€ 264.348<text:s/></text:p>
          </table:table-cell>
          <table:table-cell office:value-type="currency" office:value="0" table:style-name="ce38">
            <text:p><text:s/>€ -<text:s text:c="3"/></text:p>
          </table:table-cell>
          <table:table-cell office:value-type="currency" office:value="1600" table:style-name="ce38">
            <text:p><text:s/>€ 1.600<text:s/></text:p>
          </table:table-cell>
          <table:table-cell office:value-type="currency" office:value="125401" table:style-name="ce38">
            <text:p><text:s/>€ 125.401<text:s/></text:p>
          </table:table-cell>
          <table:table-cell office:value-type="percentage" office:value="0.439" table:style-name="ce12">
            <text:p>43,9%</text:p>
          </table:table-cell>
          <table:table-cell office:value-type="float" office:value="338" table:style-name="ce13">
            <text:p><text:s/>338<text:s/></text:p>
          </table:table-cell>
          <table:table-cell office:value-type="float" office:value="312" table:style-name="ce13">
            <text:p><text:s/>312<text:s/></text:p>
          </table:table-cell>
          <table:table-cell office:value-type="float" office:value="30139" table:style-name="ce13">
            <text:p><text:s/>30.139<text:s/></text:p>
          </table:table-cell>
          <table:table-cell office:value-type="float" office:value="27718" table:style-name="ce13">
            <text:p><text:s/>27.718<text:s/></text:p>
          </table:table-cell>
          <table:table-cell office:value-type="float" office:value="88.839743589743591" table:style-name="ce13">
            <text:p><text:s/>89<text:s/></text:p>
          </table:table-cell>
          <table:table-cell office:value-type="float" office:value="261" table:style-name="ce13">
            <text:p><text:s/>261<text:s/></text:p>
          </table:table-cell>
          <table:table-cell office:value-type="float" office:value="20787" table:style-name="ce13">
            <text:p><text:s/>20.787<text:s/></text:p>
          </table:table-cell>
          <table:table-cell office:value-type="float" office:value="29.590231925412258" table:style-name="ce44">
            <text:p>30</text:p>
          </table:table-cell>
          <table:table-cell table:number-columns-repeated="16362"/>
        </table:table-row>
        <table:table-row table:style-name="ro6">
          <table:table-cell office:value-type="string" table:style-name="ce26">
            <text:p>Stichting Het Nationale Toneel**</text:p>
          </table:table-cell>
          <table:table-cell table:number-columns-repeated="9" table:style-name="ce28"/>
          <table:table-cell table:number-columns-repeated="3" table:style-name="ce39"/>
          <table:table-cell table:style-name="ce43"/>
          <table:table-cell table:number-columns-repeated="7" table:style-name="ce13"/>
          <table:table-cell table:style-name="ce44"/>
          <table:table-cell table:number-columns-repeated="16362"/>
        </table:table-row>
        <table:table-row table:style-name="ro6">
          <table:table-cell office:value-type="float" office:value="2013" table:style-name="ce16">
            <text:p>2013</text:p>
          </table:table-cell>
          <table:table-cell office:value-type="currency" office:value="1174179" table:style-name="ce10">
            <text:p><text:s/>€ 1.174.179<text:s/></text:p>
          </table:table-cell>
          <table:table-cell office:value-type="currency" office:value="0" table:style-name="ce10">
            <text:p><text:s/>€ -<text:s text:c="3"/></text:p>
          </table:table-cell>
          <table:table-cell office:value-type="currency" office:value="953890" table:style-name="ce10">
            <text:p><text:s/>€ 953.890<text:s/></text:p>
          </table:table-cell>
          <table:table-cell office:value-type="currency" office:value="532038" table:style-name="ce10">
            <text:p><text:s/>€ 532.038<text:s/></text:p>
          </table:table-cell>
          <table:table-cell office:value-type="currency" office:value="421852" table:style-name="ce10">
            <text:p><text:s/>€ 421.85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20289" table:style-name="ce10">
            <text:p><text:s/>€ 220.289<text:s/></text:p>
          </table:table-cell>
          <table:table-cell office:value-type="currency" office:value="79072" table:style-name="ce10">
            <text:p><text:s/>€ 79.07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41217" table:style-name="ce38">
            <text:p><text:s/>€ 141.217<text:s/></text:p>
          </table:table-cell>
          <table:table-cell office:value-type="percentage" office:value="0.249" table:style-name="ce17">
            <text:p>24,9%</text:p>
          </table:table-cell>
          <table:table-cell office:value-type="float" office:value="120" table:style-name="ce13">
            <text:p><text:s/>120<text:s/></text:p>
          </table:table-cell>
          <table:table-cell office:value-type="float" office:value="115" table:style-name="ce13">
            <text:p><text:s/>115<text:s/></text:p>
          </table:table-cell>
          <table:table-cell office:value-type="float" office:value="10230" table:style-name="ce13">
            <text:p><text:s/>10.230<text:s/></text:p>
          </table:table-cell>
          <table:table-cell office:value-type="float" office:value="9700" table:style-name="ce13">
            <text:p><text:s/>9.700<text:s/></text:p>
          </table:table-cell>
          <table:table-cell table:style-name="ce13"/>
          <table:table-cell office:value-type="float" office:value="65" table:style-name="ce13">
            <text:p><text:s/>65<text:s/></text:p>
          </table:table-cell>
          <table:table-cell office:value-type="float" office:value="4713" table:style-name="ce13">
            <text:p><text:s/>4.713<text:s/></text:p>
          </table:table-cell>
          <table:table-cell office:value-type="float" office:value="93.244379276637346" table:style-name="ce44">
            <text:p>93</text:p>
          </table:table-cell>
          <table:table-cell table:number-columns-repeated="16362"/>
        </table:table-row>
        <table:table-row table:style-name="ro6">
          <table:table-cell office:value-type="float" office:value="2014" table:style-name="ce16">
            <text:p>2014</text:p>
          </table:table-cell>
          <table:table-cell office:value-type="currency" office:value="1137488" table:style-name="ce10">
            <text:p><text:s/>€ 1.137.488<text:s/></text:p>
          </table:table-cell>
          <table:table-cell office:value-type="currency" office:value="16569" table:style-name="ce10">
            <text:p><text:s/>€ 16.569<text:s/></text:p>
          </table:table-cell>
          <table:table-cell office:value-type="currency" office:value="963196" table:style-name="ce10">
            <text:p><text:s/>€ 963.196<text:s/></text:p>
          </table:table-cell>
          <table:table-cell office:value-type="currency" office:value="533751" table:style-name="ce10">
            <text:p><text:s/>€ 533.751<text:s/></text:p>
          </table:table-cell>
          <table:table-cell office:value-type="currency" office:value="429445" table:style-name="ce10">
            <text:p><text:s/>€ 429.445<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57723" table:style-name="ce10">
            <text:p><text:s/>€ 157.723<text:s/></text:p>
          </table:table-cell>
          <table:table-cell office:value-type="currency" office:value="119714" table:style-name="ce10">
            <text:p><text:s/>€ 119.714<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8009" table:style-name="ce38">
            <text:p><text:s/>€ 38.009<text:s/></text:p>
          </table:table-cell>
          <table:table-cell office:value-type="percentage" office:value="0.314" table:style-name="ce17">
            <text:p>31,4%</text:p>
          </table:table-cell>
          <table:table-cell office:value-type="float" office:value="205" table:style-name="ce13">
            <text:p><text:s/>205<text:s/></text:p>
          </table:table-cell>
          <table:table-cell office:value-type="float" office:value="196" table:style-name="ce13">
            <text:p><text:s/>196<text:s/></text:p>
          </table:table-cell>
          <table:table-cell office:value-type="float" office:value="11801" table:style-name="ce13">
            <text:p><text:s/>11.801<text:s/></text:p>
          </table:table-cell>
          <table:table-cell office:value-type="float" office:value="11377" table:style-name="ce13">
            <text:p><text:s/>11.377<text:s/></text:p>
          </table:table-cell>
          <table:table-cell table:style-name="ce13"/>
          <table:table-cell office:value-type="float" office:value="107" table:style-name="ce13">
            <text:p><text:s/>107<text:s/></text:p>
          </table:table-cell>
          <table:table-cell office:value-type="float" office:value="5699" table:style-name="ce13">
            <text:p><text:s/>5.699<text:s/></text:p>
          </table:table-cell>
          <table:table-cell office:value-type="float" office:value="81.619862723498002" table:style-name="ce44">
            <text:p>82</text:p>
          </table:table-cell>
          <table:table-cell table:number-columns-repeated="16362"/>
        </table:table-row>
        <table:table-row table:style-name="ro6">
          <table:table-cell office:value-type="float" office:value="2015" table:style-name="ce16">
            <text:p>2015</text:p>
          </table:table-cell>
          <table:table-cell office:value-type="currency" office:value="1334394" table:style-name="ce10">
            <text:p><text:s/>€ 1.334.394<text:s/></text:p>
          </table:table-cell>
          <table:table-cell office:value-type="currency" office:value="8114" table:style-name="ce10">
            <text:p><text:s/>€ 8.114<text:s/></text:p>
          </table:table-cell>
          <table:table-cell office:value-type="currency" office:value="966252" table:style-name="ce10">
            <text:p><text:s/>€ 966.252<text:s/></text:p>
          </table:table-cell>
          <table:table-cell office:value-type="currency" office:value="534483" table:style-name="ce10">
            <text:p><text:s/>€ 534.483<text:s/></text:p>
          </table:table-cell>
          <table:table-cell office:value-type="currency" office:value="431769" table:style-name="ce10">
            <text:p><text:s/>€ 431.76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60028" table:style-name="ce10">
            <text:p><text:s/>€ 360.028<text:s/></text:p>
          </table:table-cell>
          <table:table-cell office:value-type="currency" office:value="180100" table:style-name="ce10">
            <text:p><text:s/>€ 180.100<text:s/></text:p>
          </table:table-cell>
          <table:table-cell office:value-type="currency" office:value="0" table:style-name="ce38">
            <text:p><text:s/>€ -<text:s text:c="3"/></text:p>
          </table:table-cell>
          <table:table-cell office:value-type="currency" office:value="170165" table:style-name="ce38">
            <text:p><text:s/>€ 170.165<text:s/></text:p>
          </table:table-cell>
          <table:table-cell office:value-type="currency" office:value="9763" table:style-name="ce38">
            <text:p><text:s/>€ 9.763<text:s/></text:p>
          </table:table-cell>
          <table:table-cell office:value-type="percentage" office:value="0.27600000000000002" table:style-name="ce17">
            <text:p>27,6%</text:p>
          </table:table-cell>
          <table:table-cell office:value-type="float" office:value="224" table:style-name="ce13">
            <text:p><text:s/>224<text:s/></text:p>
          </table:table-cell>
          <table:table-cell office:value-type="float" office:value="221" table:style-name="ce13">
            <text:p><text:s/>221<text:s/></text:p>
          </table:table-cell>
          <table:table-cell office:value-type="float" office:value="23936" table:style-name="ce13">
            <text:p><text:s/>23.936<text:s/></text:p>
          </table:table-cell>
          <table:table-cell office:value-type="float" office:value="23372" table:style-name="ce13">
            <text:p><text:s/>23.372<text:s/></text:p>
          </table:table-cell>
          <table:table-cell table:style-name="ce13"/>
          <table:table-cell office:value-type="float" office:value="90" table:style-name="ce13">
            <text:p><text:s/>90<text:s/></text:p>
          </table:table-cell>
          <table:table-cell office:value-type="float" office:value="4884" table:style-name="ce13">
            <text:p><text:s/>4.884<text:s/></text:p>
          </table:table-cell>
          <table:table-cell office:value-type="float" office:value="40.368148395721924" table:style-name="ce44">
            <text:p>40</text:p>
          </table:table-cell>
          <table:table-cell table:number-columns-repeated="16362"/>
        </table:table-row>
        <table:table-row table:style-name="ro6">
          <table:table-cell office:value-type="float" office:value="2016" table:style-name="ce16">
            <text:p>2016</text:p>
          </table:table-cell>
          <table:table-cell office:value-type="currency" office:value="1206889" table:style-name="ce10">
            <text:p><text:s/>€ 1.206.889<text:s/></text:p>
          </table:table-cell>
          <table:table-cell office:value-type="currency" office:value="12964" table:style-name="ce10">
            <text:p><text:s/>€ 12.964<text:s/></text:p>
          </table:table-cell>
          <table:table-cell office:value-type="currency" office:value="981046" table:style-name="ce10">
            <text:p><text:s/>€ 981.046<text:s/></text:p>
          </table:table-cell>
          <table:table-cell office:value-type="currency" office:value="541645" table:style-name="ce10">
            <text:p><text:s/>€ 541.645<text:s/></text:p>
          </table:table-cell>
          <table:table-cell office:value-type="currency" office:value="439401" table:style-name="ce10">
            <text:p><text:s/>€ 439.40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12879" table:style-name="ce10">
            <text:p><text:s/>€ 212.879<text:s/></text:p>
          </table:table-cell>
          <table:table-cell office:value-type="currency" office:value="192113" table:style-name="ce10">
            <text:p><text:s/>€ 192.113<text:s/></text:p>
          </table:table-cell>
          <table:table-cell office:value-type="currency" office:value="0" table:style-name="ce38">
            <text:p><text:s/>€ -<text:s text:c="3"/></text:p>
          </table:table-cell>
          <table:table-cell office:value-type="currency" office:value="9650" table:style-name="ce38">
            <text:p><text:s/>€ 9.650<text:s/></text:p>
          </table:table-cell>
          <table:table-cell office:value-type="currency" office:value="11116" table:style-name="ce38">
            <text:p><text:s/>€ 11.116<text:s/></text:p>
          </table:table-cell>
          <table:table-cell office:value-type="percentage" office:value="0.19400000000000001" table:style-name="ce12">
            <text:p>19,4%</text:p>
          </table:table-cell>
          <table:table-cell office:value-type="float" office:value="318" table:style-name="ce13">
            <text:p><text:s/>318<text:s/></text:p>
          </table:table-cell>
          <table:table-cell office:value-type="float" office:value="263" table:style-name="ce13">
            <text:p><text:s/>263<text:s/></text:p>
          </table:table-cell>
          <table:table-cell office:value-type="float" office:value="26368" table:style-name="ce13">
            <text:p><text:s/>26.368<text:s/></text:p>
          </table:table-cell>
          <table:table-cell office:value-type="float" office:value="18057" table:style-name="ce13">
            <text:p><text:s/>18.057<text:s/></text:p>
          </table:table-cell>
          <table:table-cell table:style-name="ce13"/>
          <table:table-cell office:value-type="float" office:value="182" table:style-name="ce13">
            <text:p><text:s/>182<text:s/></text:p>
          </table:table-cell>
          <table:table-cell office:value-type="float" office:value="11208" table:style-name="ce13">
            <text:p><text:s/>11.208<text:s/></text:p>
          </table:table-cell>
          <table:table-cell office:value-type="float" office:value="37.205931432038838" table:style-name="ce44">
            <text:p>37</text:p>
          </table:table-cell>
          <table:table-cell table:number-columns-repeated="16362"/>
        </table:table-row>
        <table:table-row table:style-name="ro6">
          <table:table-cell office:value-type="string" table:style-name="ce26">
            <text:p>Stichting Maas theater en dans***</text:p>
          </table:table-cell>
          <table:table-cell table:number-columns-repeated="9" table:style-name="ce28"/>
          <table:table-cell table:number-columns-repeated="3" table:style-name="ce39"/>
          <table:table-cell table:style-name="ce43"/>
          <table:table-cell table:number-columns-repeated="7" table:style-name="ce13"/>
          <table:table-cell table:style-name="ce44"/>
          <table:table-cell table:number-columns-repeated="16362"/>
        </table:table-row>
        <table:table-row table:style-name="ro6">
          <table:table-cell office:value-type="float" office:value="2013" table:style-name="ce16">
            <text:p>2013</text:p>
          </table:table-cell>
          <table:table-cell office:value-type="currency" office:value="1691308" table:style-name="ce10">
            <text:p><text:s/>€ 1.691.308<text:s/></text:p>
          </table:table-cell>
          <table:table-cell office:value-type="currency" office:value="0" table:style-name="ce10">
            <text:p><text:s/>€ -<text:s text:c="3"/></text:p>
          </table:table-cell>
          <table:table-cell office:value-type="currency" office:value="1342038" table:style-name="ce10">
            <text:p><text:s/>€ 1.342.038<text:s/></text:p>
          </table:table-cell>
          <table:table-cell office:value-type="currency" office:value="532038" table:style-name="ce10">
            <text:p><text:s/>€ 532.038<text:s/></text:p>
          </table:table-cell>
          <table:table-cell office:value-type="currency" office:value="810000" table:style-name="ce10">
            <text:p><text:s/>€ 81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49270" table:style-name="ce10">
            <text:p><text:s/>€ 349.270<text:s/></text:p>
          </table:table-cell>
          <table:table-cell office:value-type="currency" office:value="261520" table:style-name="ce10">
            <text:p><text:s/>€ 261.520<text:s/></text:p>
          </table:table-cell>
          <table:table-cell office:value-type="currency" office:value="0" table:style-name="ce38">
            <text:p><text:s/>€ -<text:s text:c="3"/></text:p>
          </table:table-cell>
          <table:table-cell office:value-type="currency" office:value="49750" table:style-name="ce38">
            <text:p><text:s/>€ 49.750<text:s/></text:p>
          </table:table-cell>
          <table:table-cell office:value-type="currency" office:value="38000" table:style-name="ce38">
            <text:p><text:s/>€ 38.000<text:s/></text:p>
          </table:table-cell>
          <table:table-cell office:value-type="percentage" office:value="0.26100000000000001" table:style-name="ce17">
            <text:p>26,1%</text:p>
          </table:table-cell>
          <table:table-cell office:value-type="float" office:value="283" table:style-name="ce13">
            <text:p><text:s/>283<text:s/></text:p>
          </table:table-cell>
          <table:table-cell office:value-type="float" office:value="252" table:style-name="ce13">
            <text:p><text:s/>252<text:s/></text:p>
          </table:table-cell>
          <table:table-cell office:value-type="float" office:value="31273" table:style-name="ce13">
            <text:p><text:s/>31.273<text:s/></text:p>
          </table:table-cell>
          <table:table-cell office:value-type="float" office:value="29747" table:style-name="ce13">
            <text:p><text:s/>29.747<text:s/></text:p>
          </table:table-cell>
          <table:table-cell office:value-type="float" office:value="118.0436507936508" table:style-name="ce13">
            <text:p><text:s/>118<text:s/></text:p>
          </table:table-cell>
          <table:table-cell office:value-type="float" office:value="128" table:style-name="ce13">
            <text:p><text:s/>128<text:s/></text:p>
          </table:table-cell>
          <table:table-cell office:value-type="float" office:value="15602" table:style-name="ce13">
            <text:p><text:s/>15.602<text:s/></text:p>
          </table:table-cell>
          <table:table-cell office:value-type="float" office:value="42.913631567166568" table:style-name="ce44">
            <text:p>43</text:p>
          </table:table-cell>
          <table:table-cell table:number-columns-repeated="16362"/>
        </table:table-row>
        <table:table-row table:style-name="ro6">
          <table:table-cell office:value-type="float" office:value="2014" table:style-name="ce16">
            <text:p>2014</text:p>
          </table:table-cell>
          <table:table-cell office:value-type="currency" office:value="1808760" table:style-name="ce10">
            <text:p><text:s/>€ 1.808.760<text:s/></text:p>
          </table:table-cell>
          <table:table-cell office:value-type="currency" office:value="0" table:style-name="ce10">
            <text:p><text:s/>€ -<text:s text:c="3"/></text:p>
          </table:table-cell>
          <table:table-cell office:value-type="currency" office:value="1353425" table:style-name="ce10">
            <text:p><text:s/>€ 1.353.425<text:s/></text:p>
          </table:table-cell>
          <table:table-cell office:value-type="currency" office:value="533751" table:style-name="ce10">
            <text:p><text:s/>€ 533.751<text:s/></text:p>
          </table:table-cell>
          <table:table-cell office:value-type="currency" office:value="819674" table:style-name="ce10">
            <text:p><text:s/>€ 819.67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55335" table:style-name="ce10">
            <text:p><text:s/>€ 455.335<text:s/></text:p>
          </table:table-cell>
          <table:table-cell office:value-type="currency" office:value="392842" table:style-name="ce10">
            <text:p><text:s/>€ 392.842<text:s/></text:p>
          </table:table-cell>
          <table:table-cell office:value-type="currency" office:value="0" table:style-name="ce38">
            <text:p><text:s/>€ -<text:s text:c="3"/></text:p>
          </table:table-cell>
          <table:table-cell office:value-type="currency" office:value="50413" table:style-name="ce38">
            <text:p><text:s/>€ 50.413<text:s/></text:p>
          </table:table-cell>
          <table:table-cell office:value-type="currency" office:value="12080" table:style-name="ce38">
            <text:p><text:s/>€ 12.080<text:s/></text:p>
          </table:table-cell>
          <table:table-cell office:value-type="percentage" office:value="0.33700000000000002" table:style-name="ce17">
            <text:p>33,7%</text:p>
          </table:table-cell>
          <table:table-cell office:value-type="float" office:value="479" table:style-name="ce13">
            <text:p><text:s/>479<text:s/></text:p>
          </table:table-cell>
          <table:table-cell office:value-type="float" office:value="431" table:style-name="ce13">
            <text:p><text:s/>431<text:s/></text:p>
          </table:table-cell>
          <table:table-cell office:value-type="float" office:value="58171" table:style-name="ce13">
            <text:p><text:s/>58.171<text:s/></text:p>
          </table:table-cell>
          <table:table-cell office:value-type="float" office:value="53766" table:style-name="ce13">
            <text:p><text:s/>53.766<text:s/></text:p>
          </table:table-cell>
          <table:table-cell office:value-type="float" office:value="124.74709976798144" table:style-name="ce13">
            <text:p><text:s/>125<text:s/></text:p>
          </table:table-cell>
          <table:table-cell office:value-type="float" office:value="258" table:style-name="ce13">
            <text:p><text:s/>258<text:s/></text:p>
          </table:table-cell>
          <table:table-cell office:value-type="float" office:value="32438" table:style-name="ce13">
            <text:p><text:s/>32.438<text:s/></text:p>
          </table:table-cell>
          <table:table-cell office:value-type="float" office:value="23.266318268553061" table:style-name="ce44">
            <text:p>23</text:p>
          </table:table-cell>
          <table:table-cell table:number-columns-repeated="16362"/>
        </table:table-row>
        <table:table-row table:style-name="ro6">
          <table:table-cell office:value-type="float" office:value="2015" table:style-name="ce16">
            <text:p>2015</text:p>
          </table:table-cell>
          <table:table-cell office:value-type="currency" office:value="1862406" table:style-name="ce10">
            <text:p><text:s/>€ 1.862.406<text:s/></text:p>
          </table:table-cell>
          <table:table-cell office:value-type="currency" office:value="53955" table:style-name="ce10">
            <text:p><text:s/>€ 53.955<text:s/></text:p>
          </table:table-cell>
          <table:table-cell office:value-type="currency" office:value="1352558" table:style-name="ce10">
            <text:p><text:s/>€ 1.352.558<text:s/></text:p>
          </table:table-cell>
          <table:table-cell office:value-type="currency" office:value="534483" table:style-name="ce10">
            <text:p><text:s/>€ 534.483<text:s/></text:p>
          </table:table-cell>
          <table:table-cell office:value-type="currency" office:value="818075" table:style-name="ce10">
            <text:p><text:s/>€ 818.075<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55893" table:style-name="ce10">
            <text:p><text:s/>€ 455.893<text:s/></text:p>
          </table:table-cell>
          <table:table-cell office:value-type="currency" office:value="221626" table:style-name="ce10">
            <text:p><text:s/>€ 221.626<text:s/></text:p>
          </table:table-cell>
          <table:table-cell office:value-type="currency" office:value="0" table:style-name="ce38">
            <text:p><text:s/>€ -<text:s text:c="3"/></text:p>
          </table:table-cell>
          <table:table-cell office:value-type="currency" office:value="183003" table:style-name="ce38">
            <text:p><text:s/>€ 183.003<text:s/></text:p>
          </table:table-cell>
          <table:table-cell office:value-type="currency" office:value="51264" table:style-name="ce38">
            <text:p><text:s/>€ 51.264<text:s/></text:p>
          </table:table-cell>
          <table:table-cell office:value-type="percentage" office:value="0.33800000000000002" table:style-name="ce17">
            <text:p>33,8%</text:p>
          </table:table-cell>
          <table:table-cell office:value-type="float" office:value="461" table:style-name="ce13">
            <text:p><text:s/>461<text:s/></text:p>
          </table:table-cell>
          <table:table-cell office:value-type="float" office:value="440" table:style-name="ce13">
            <text:p><text:s/>440<text:s/></text:p>
          </table:table-cell>
          <table:table-cell office:value-type="float" office:value="44302" table:style-name="ce13">
            <text:p><text:s/>44.302<text:s/></text:p>
          </table:table-cell>
          <table:table-cell office:value-type="float" office:value="41014" table:style-name="ce13">
            <text:p><text:s/>41.014<text:s/></text:p>
          </table:table-cell>
          <table:table-cell office:value-type="float" office:value="93.213636363636368" table:style-name="ce13">
            <text:p><text:s/>93<text:s/></text:p>
          </table:table-cell>
          <table:table-cell office:value-type="float" office:value="185" table:style-name="ce13">
            <text:p><text:s/>185<text:s/></text:p>
          </table:table-cell>
          <table:table-cell office:value-type="float" office:value="20183" table:style-name="ce13">
            <text:p><text:s/>20.183<text:s/></text:p>
          </table:table-cell>
          <table:table-cell office:value-type="float" office:value="30.530404947857885" table:style-name="ce44">
            <text:p>31</text:p>
          </table:table-cell>
          <table:table-cell table:number-columns-repeated="16362"/>
        </table:table-row>
        <table:table-row table:style-name="ro6">
          <table:table-cell office:value-type="float" office:value="2016" table:style-name="ce16">
            <text:p>2016</text:p>
          </table:table-cell>
          <table:table-cell office:value-type="currency" office:value="1864652" table:style-name="ce10">
            <text:p><text:s/>€ 1.864.652<text:s/></text:p>
          </table:table-cell>
          <table:table-cell office:value-type="currency" office:value="48965" table:style-name="ce10">
            <text:p><text:s/>€ 48.965<text:s/></text:p>
          </table:table-cell>
          <table:table-cell office:value-type="currency" office:value="1372982" table:style-name="ce10">
            <text:p><text:s/>€ 1.372.982<text:s/></text:p>
          </table:table-cell>
          <table:table-cell office:value-type="currency" office:value="541645" table:style-name="ce10">
            <text:p><text:s/>€ 541.645<text:s/></text:p>
          </table:table-cell>
          <table:table-cell office:value-type="currency" office:value="831337" table:style-name="ce10">
            <text:p><text:s/>€ 831.33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42705" table:style-name="ce10">
            <text:p><text:s/>€ 442.705<text:s/></text:p>
          </table:table-cell>
          <table:table-cell office:value-type="currency" office:value="329580" table:style-name="ce10">
            <text:p><text:s/>€ 329.580<text:s/></text:p>
          </table:table-cell>
          <table:table-cell office:value-type="currency" office:value="0" table:style-name="ce38">
            <text:p><text:s/>€ -<text:s text:c="3"/></text:p>
          </table:table-cell>
          <table:table-cell office:value-type="currency" office:value="63275" table:style-name="ce38">
            <text:p><text:s/>€ 63.275<text:s/></text:p>
          </table:table-cell>
          <table:table-cell office:value-type="currency" office:value="49850" table:style-name="ce38">
            <text:p><text:s/>€ 49.850<text:s/></text:p>
          </table:table-cell>
          <table:table-cell office:value-type="percentage" office:value="0.32300000000000001" table:style-name="ce17">
            <text:p>32,3%</text:p>
          </table:table-cell>
          <table:table-cell office:value-type="float" office:value="342" table:style-name="ce13">
            <text:p><text:s/>342<text:s/></text:p>
          </table:table-cell>
          <table:table-cell office:value-type="float" office:value="325" table:style-name="ce13">
            <text:p><text:s/>325<text:s/></text:p>
          </table:table-cell>
          <table:table-cell office:value-type="float" office:value="40893" table:style-name="ce13">
            <text:p><text:s/>40.893<text:s/></text:p>
          </table:table-cell>
          <table:table-cell office:value-type="float" office:value="39288" table:style-name="ce13">
            <text:p><text:s/>39.288<text:s/></text:p>
          </table:table-cell>
          <table:table-cell office:value-type="float" office:value="120.88615384615385" table:style-name="ce13">
            <text:p><text:s/>121<text:s/></text:p>
          </table:table-cell>
          <table:table-cell office:value-type="float" office:value="154" table:style-name="ce13">
            <text:p><text:s/>154<text:s/></text:p>
          </table:table-cell>
          <table:table-cell office:value-type="float" office:value="19324" table:style-name="ce13">
            <text:p><text:s/>19.324<text:s/></text:p>
          </table:table-cell>
          <table:table-cell office:value-type="float" office:value="33.574988384320058" table:style-name="ce44">
            <text:p>34</text:p>
          </table:table-cell>
          <table:table-cell table:number-columns-repeated="16362"/>
        </table:table-row>
        <table:table-row table:style-name="ro6">
          <table:table-cell office:value-type="string" table:style-name="ce26">
            <text:p>Stichting Theater Artemis</text:p>
          </table:table-cell>
          <table:table-cell table:number-columns-repeated="9" table:style-name="ce28"/>
          <table:table-cell table:number-columns-repeated="3" table:style-name="ce39"/>
          <table:table-cell table:style-name="ce43"/>
          <table:table-cell table:number-columns-repeated="7" table:style-name="ce13"/>
          <table:table-cell table:style-name="ce44"/>
          <table:table-cell table:number-columns-repeated="16362"/>
        </table:table-row>
        <table:table-row table:style-name="ro6">
          <table:table-cell office:value-type="float" office:value="2013" table:style-name="ce16">
            <text:p>2013</text:p>
          </table:table-cell>
          <table:table-cell office:value-type="currency" office:value="1212465" table:style-name="ce10">
            <text:p><text:s/>€ 1.212.465<text:s/></text:p>
          </table:table-cell>
          <table:table-cell office:value-type="currency" office:value="101308" table:style-name="ce10">
            <text:p><text:s/>€ 101.308<text:s/></text:p>
          </table:table-cell>
          <table:table-cell office:value-type="currency" office:value="909648" table:style-name="ce10">
            <text:p><text:s/>€ 909.648<text:s/></text:p>
          </table:table-cell>
          <table:table-cell office:value-type="currency" office:value="532038" table:style-name="ce10">
            <text:p><text:s/>€ 532.038<text:s/></text:p>
          </table:table-cell>
          <table:table-cell office:value-type="currency" office:value="77610" table:style-name="ce10">
            <text:p><text:s/>€ 77.610<text:s/></text:p>
          </table:table-cell>
          <table:table-cell office:value-type="currency" office:value="300000" table:style-name="ce10">
            <text:p><text:s/>€ 300.000<text:s/></text:p>
          </table:table-cell>
          <table:table-cell office:value-type="currency" office:value="0" table:style-name="ce10">
            <text:p><text:s/>€ -<text:s text:c="3"/></text:p>
          </table:table-cell>
          <table:table-cell office:value-type="currency" office:value="201509" table:style-name="ce10">
            <text:p><text:s/>€ 201.509<text:s/></text:p>
          </table:table-cell>
          <table:table-cell office:value-type="currency" office:value="130227" table:style-name="ce10">
            <text:p><text:s/>€ 130.227<text:s/></text:p>
          </table:table-cell>
          <table:table-cell office:value-type="currency" office:value="0" table:style-name="ce38">
            <text:p><text:s/>€ -<text:s text:c="3"/></text:p>
          </table:table-cell>
          <table:table-cell office:value-type="currency" office:value="17000" table:style-name="ce38">
            <text:p><text:s/>€ 17.000<text:s/></text:p>
          </table:table-cell>
          <table:table-cell office:value-type="currency" office:value="54282" table:style-name="ce38">
            <text:p><text:s/>€ 54.282<text:s/></text:p>
          </table:table-cell>
          <table:table-cell office:value-type="percentage" office:value="0.222" table:style-name="ce17">
            <text:p>22,2%</text:p>
          </table:table-cell>
          <table:table-cell office:value-type="float" office:value="146" table:style-name="ce13">
            <text:p><text:s/>146<text:s/></text:p>
          </table:table-cell>
          <table:table-cell office:value-type="float" office:value="142" table:style-name="ce13">
            <text:p><text:s/>142<text:s/></text:p>
          </table:table-cell>
          <table:table-cell office:value-type="float" office:value="10742" table:style-name="ce13">
            <text:p><text:s/>10.742<text:s/></text:p>
          </table:table-cell>
          <table:table-cell office:value-type="float" office:value="9979" table:style-name="ce13">
            <text:p><text:s/>9.979<text:s/></text:p>
          </table:table-cell>
          <table:table-cell office:value-type="float" office:value="70.274647887323937" table:style-name="ce13">
            <text:p><text:s/>70<text:s/></text:p>
          </table:table-cell>
          <table:table-cell office:value-type="float" office:value="104" table:style-name="ce13">
            <text:p><text:s/>104<text:s/></text:p>
          </table:table-cell>
          <table:table-cell office:value-type="float" office:value="5421" table:style-name="ce13">
            <text:p><text:s/>5.421<text:s/></text:p>
          </table:table-cell>
          <table:table-cell office:value-type="float" office:value="84.681437348724629" table:style-name="ce44">
            <text:p>85</text:p>
          </table:table-cell>
          <table:table-cell table:number-columns-repeated="16362"/>
        </table:table-row>
        <table:table-row table:style-name="ro6">
          <table:table-cell office:value-type="float" office:value="2014" table:style-name="ce16">
            <text:p>2014</text:p>
          </table:table-cell>
          <table:table-cell office:value-type="currency" office:value="1124705" table:style-name="ce10">
            <text:p><text:s/>€ 1.124.705<text:s/></text:p>
          </table:table-cell>
          <table:table-cell office:value-type="currency" office:value="0" table:style-name="ce10">
            <text:p><text:s/>€ -<text:s text:c="3"/></text:p>
          </table:table-cell>
          <table:table-cell office:value-type="currency" office:value="911361" table:style-name="ce10">
            <text:p><text:s/>€ 911.361<text:s/></text:p>
          </table:table-cell>
          <table:table-cell office:value-type="currency" office:value="533751" table:style-name="ce10">
            <text:p><text:s/>€ 533.751<text:s/></text:p>
          </table:table-cell>
          <table:table-cell office:value-type="currency" office:value="77610" table:style-name="ce10">
            <text:p><text:s/>€ 77.610<text:s/></text:p>
          </table:table-cell>
          <table:table-cell office:value-type="currency" office:value="300000" table:style-name="ce10">
            <text:p><text:s/>€ 300.000<text:s/></text:p>
          </table:table-cell>
          <table:table-cell office:value-type="currency" office:value="0" table:style-name="ce10">
            <text:p><text:s/>€ -<text:s text:c="3"/></text:p>
          </table:table-cell>
          <table:table-cell office:value-type="currency" office:value="213344" table:style-name="ce10">
            <text:p><text:s/>€ 213.344<text:s/></text:p>
          </table:table-cell>
          <table:table-cell office:value-type="currency" office:value="199461" table:style-name="ce10">
            <text:p><text:s/>€ 199.461<text:s/></text:p>
          </table:table-cell>
          <table:table-cell office:value-type="currency" office:value="0" table:style-name="ce38">
            <text:p><text:s/>€ -<text:s text:c="3"/></text:p>
          </table:table-cell>
          <table:table-cell office:value-type="currency" office:value="3500" table:style-name="ce38">
            <text:p><text:s/>€ 3.500<text:s/></text:p>
          </table:table-cell>
          <table:table-cell office:value-type="currency" office:value="10383" table:style-name="ce38">
            <text:p><text:s/>€ 10.383<text:s/></text:p>
          </table:table-cell>
          <table:table-cell office:value-type="percentage" office:value="0.23500000000000001" table:style-name="ce17">
            <text:p>23,5%</text:p>
          </table:table-cell>
          <table:table-cell office:value-type="float" office:value="260" table:style-name="ce13">
            <text:p><text:s/>260<text:s/></text:p>
          </table:table-cell>
          <table:table-cell office:value-type="float" office:value="199" table:style-name="ce13">
            <text:p><text:s/>199<text:s/></text:p>
          </table:table-cell>
          <table:table-cell office:value-type="float" office:value="31289" table:style-name="ce13">
            <text:p><text:s/>31.289<text:s/></text:p>
          </table:table-cell>
          <table:table-cell office:value-type="float" office:value="20838" table:style-name="ce13">
            <text:p><text:s/>20.838<text:s/></text:p>
          </table:table-cell>
          <table:table-cell office:value-type="float" office:value="104.71356783919597" table:style-name="ce13">
            <text:p><text:s/>105<text:s/></text:p>
          </table:table-cell>
          <table:table-cell office:value-type="float" office:value="145" table:style-name="ce13">
            <text:p><text:s/>145<text:s/></text:p>
          </table:table-cell>
          <table:table-cell office:value-type="float" office:value="16308" table:style-name="ce13">
            <text:p><text:s/>16.308<text:s/></text:p>
          </table:table-cell>
          <table:table-cell office:value-type="float" office:value="29.127201252836461" table:style-name="ce44">
            <text:p>29</text:p>
          </table:table-cell>
          <table:table-cell table:number-columns-repeated="16362"/>
        </table:table-row>
        <table:table-row table:style-name="ro6">
          <table:table-cell office:value-type="float" office:value="2015" table:style-name="ce16">
            <text:p>2015</text:p>
          </table:table-cell>
          <table:table-cell office:value-type="currency" office:value="1263508" table:style-name="ce10">
            <text:p><text:s/>€ 1.263.508<text:s/></text:p>
          </table:table-cell>
          <table:table-cell office:value-type="currency" office:value="36580" table:style-name="ce10">
            <text:p><text:s/>€ 36.580<text:s/></text:p>
          </table:table-cell>
          <table:table-cell office:value-type="currency" office:value="912093" table:style-name="ce10">
            <text:p><text:s/>€ 912.093<text:s/></text:p>
          </table:table-cell>
          <table:table-cell office:value-type="currency" office:value="534483" table:style-name="ce10">
            <text:p><text:s/>€ 534.483<text:s/></text:p>
          </table:table-cell>
          <table:table-cell office:value-type="currency" office:value="77610" table:style-name="ce10">
            <text:p><text:s/>€ 77.610<text:s/></text:p>
          </table:table-cell>
          <table:table-cell office:value-type="currency" office:value="300000" table:style-name="ce10">
            <text:p><text:s/>€ 300.000<text:s/></text:p>
          </table:table-cell>
          <table:table-cell office:value-type="currency" office:value="0" table:style-name="ce10">
            <text:p><text:s/>€ -<text:s text:c="3"/></text:p>
          </table:table-cell>
          <table:table-cell office:value-type="currency" office:value="314835" table:style-name="ce10">
            <text:p><text:s/>€ 314.835<text:s/></text:p>
          </table:table-cell>
          <table:table-cell office:value-type="currency" office:value="232499" table:style-name="ce10">
            <text:p><text:s/>€ 232.499<text:s/></text:p>
          </table:table-cell>
          <table:table-cell office:value-type="currency" office:value="0" table:style-name="ce38">
            <text:p><text:s/>€ -<text:s text:c="3"/></text:p>
          </table:table-cell>
          <table:table-cell office:value-type="currency" office:value="8750" table:style-name="ce38">
            <text:p><text:s/>€ 8.750<text:s/></text:p>
          </table:table-cell>
          <table:table-cell office:value-type="currency" office:value="73586" table:style-name="ce38">
            <text:p><text:s/>€ 73.586<text:s/></text:p>
          </table:table-cell>
          <table:table-cell office:value-type="percentage" office:value="0.34600000000000003" table:style-name="ce17">
            <text:p>34,6%</text:p>
          </table:table-cell>
          <table:table-cell office:value-type="float" office:value="118" table:style-name="ce13">
            <text:p><text:s/>118<text:s/></text:p>
          </table:table-cell>
          <table:table-cell office:value-type="float" office:value="99" table:style-name="ce13">
            <text:p><text:s/>99<text:s/></text:p>
          </table:table-cell>
          <table:table-cell office:value-type="float" office:value="20309" table:style-name="ce13">
            <text:p><text:s/>20.309<text:s/></text:p>
          </table:table-cell>
          <table:table-cell office:value-type="float" office:value="17205" table:style-name="ce13">
            <text:p><text:s/>17.205<text:s/></text:p>
          </table:table-cell>
          <table:table-cell office:value-type="float" office:value="173.78787878787878" table:style-name="ce13">
            <text:p><text:s/>174<text:s/></text:p>
          </table:table-cell>
          <table:table-cell office:value-type="float" office:value="28" table:style-name="ce13">
            <text:p><text:s/>28<text:s/></text:p>
          </table:table-cell>
          <table:table-cell office:value-type="float" office:value="3455" table:style-name="ce13">
            <text:p><text:s/>3.455<text:s/></text:p>
          </table:table-cell>
          <table:table-cell office:value-type="float" office:value="44.910778472598352" table:style-name="ce44">
            <text:p>45</text:p>
          </table:table-cell>
          <table:table-cell table:number-columns-repeated="16362"/>
        </table:table-row>
        <table:table-row table:style-name="ro6">
          <table:table-cell office:value-type="float" office:value="2016" table:style-name="ce16">
            <text:p>2016</text:p>
          </table:table-cell>
          <table:table-cell office:value-type="currency" office:value="1319085" table:style-name="ce10">
            <text:p><text:s/>€ 1.319.085<text:s/></text:p>
          </table:table-cell>
          <table:table-cell office:value-type="currency" office:value="53355" table:style-name="ce10">
            <text:p><text:s/>€ 53.355<text:s/></text:p>
          </table:table-cell>
          <table:table-cell office:value-type="currency" office:value="919255" table:style-name="ce10">
            <text:p><text:s/>€ 919.255<text:s/></text:p>
          </table:table-cell>
          <table:table-cell office:value-type="currency" office:value="541645" table:style-name="ce10">
            <text:p><text:s/>€ 541.645<text:s/></text:p>
          </table:table-cell>
          <table:table-cell office:value-type="currency" office:value="77610" table:style-name="ce10">
            <text:p><text:s/>€ 77.610<text:s/></text:p>
          </table:table-cell>
          <table:table-cell office:value-type="currency" office:value="300000" table:style-name="ce10">
            <text:p><text:s/>€ 300.000<text:s/></text:p>
          </table:table-cell>
          <table:table-cell office:value-type="currency" office:value="0" table:style-name="ce10">
            <text:p><text:s/>€ -<text:s text:c="3"/></text:p>
          </table:table-cell>
          <table:table-cell office:value-type="currency" office:value="346475" table:style-name="ce10">
            <text:p><text:s/>€ 346.475<text:s/></text:p>
          </table:table-cell>
          <table:table-cell office:value-type="currency" office:value="236817" table:style-name="ce10">
            <text:p><text:s/>€ 236.817<text:s/></text:p>
          </table:table-cell>
          <table:table-cell office:value-type="currency" office:value="0" table:style-name="ce38">
            <text:p><text:s/>€ -<text:s text:c="3"/></text:p>
          </table:table-cell>
          <table:table-cell office:value-type="currency" office:value="28000" table:style-name="ce38">
            <text:p><text:s/>€ 28.000<text:s/></text:p>
          </table:table-cell>
          <table:table-cell office:value-type="currency" office:value="81658" table:style-name="ce38">
            <text:p><text:s/>€ 81.658<text:s/></text:p>
          </table:table-cell>
          <table:table-cell office:value-type="percentage" office:value="0.377" table:style-name="ce17">
            <text:p>37,7%</text:p>
          </table:table-cell>
          <table:table-cell office:value-type="float" office:value="188" table:style-name="ce13">
            <text:p><text:s/>188<text:s/></text:p>
          </table:table-cell>
          <table:table-cell office:value-type="float" office:value="108" table:style-name="ce13">
            <text:p><text:s/>108<text:s/></text:p>
          </table:table-cell>
          <table:table-cell office:value-type="float" office:value="29892" table:style-name="ce13">
            <text:p><text:s/>29.892<text:s/></text:p>
          </table:table-cell>
          <table:table-cell office:value-type="float" office:value="15807" table:style-name="ce13">
            <text:p><text:s/>15.807<text:s/></text:p>
          </table:table-cell>
          <table:table-cell office:value-type="float" office:value="146.36111111111111" table:style-name="ce13">
            <text:p><text:s/>146<text:s/></text:p>
          </table:table-cell>
          <table:table-cell office:value-type="float" office:value="75" table:style-name="ce13">
            <text:p><text:s/>75<text:s/></text:p>
          </table:table-cell>
          <table:table-cell office:value-type="float" office:value="12954" table:style-name="ce13">
            <text:p><text:s/>12.954<text:s/></text:p>
          </table:table-cell>
          <table:table-cell office:value-type="float" office:value="30.752542486283957" table:style-name="ce44">
            <text:p>31</text:p>
          </table:table-cell>
          <table:table-cell table:number-columns-repeated="16362"/>
        </table:table-row>
        <table:table-row table:style-name="ro6">
          <table:table-cell office:value-type="string" table:style-name="ce26">
            <text:p>Stichting Theater Sonnevanck</text:p>
          </table:table-cell>
          <table:table-cell table:number-columns-repeated="9" table:style-name="ce28"/>
          <table:table-cell table:number-columns-repeated="3" table:style-name="ce39"/>
          <table:table-cell table:style-name="ce43"/>
          <table:table-cell table:number-columns-repeated="7" table:style-name="ce13"/>
          <table:table-cell table:style-name="ce44"/>
          <table:table-cell table:number-columns-repeated="16362"/>
        </table:table-row>
        <table:table-row table:style-name="ro6">
          <table:table-cell office:value-type="float" office:value="2013" table:style-name="ce16">
            <text:p>2013</text:p>
          </table:table-cell>
          <table:table-cell office:value-type="currency" office:value="1179071" table:style-name="ce10">
            <text:p><text:s/>€ 1.179.071<text:s/></text:p>
          </table:table-cell>
          <table:table-cell office:value-type="currency" office:value="0" table:style-name="ce10">
            <text:p><text:s/>€ -<text:s text:c="3"/></text:p>
          </table:table-cell>
          <table:table-cell office:value-type="currency" office:value="867124" table:style-name="ce10">
            <text:p><text:s/>€ 867.124<text:s/></text:p>
          </table:table-cell>
          <table:table-cell office:value-type="currency" office:value="532038" table:style-name="ce10">
            <text:p><text:s/>€ 532.038<text:s/></text:p>
          </table:table-cell>
          <table:table-cell office:value-type="currency" office:value="34601" table:style-name="ce10">
            <text:p><text:s/>€ 34.601<text:s/></text:p>
          </table:table-cell>
          <table:table-cell office:value-type="currency" office:value="300485" table:style-name="ce10">
            <text:p><text:s/>€ 300.485<text:s/></text:p>
          </table:table-cell>
          <table:table-cell office:value-type="currency" office:value="0" table:style-name="ce10">
            <text:p><text:s/>€ -<text:s text:c="3"/></text:p>
          </table:table-cell>
          <table:table-cell office:value-type="currency" office:value="311947" table:style-name="ce10">
            <text:p><text:s/>€ 311.947<text:s/></text:p>
          </table:table-cell>
          <table:table-cell office:value-type="currency" office:value="194920" table:style-name="ce10">
            <text:p><text:s/>€ 194.920<text:s/></text:p>
          </table:table-cell>
          <table:table-cell office:value-type="currency" office:value="0" table:style-name="ce38">
            <text:p><text:s/>€ -<text:s text:c="3"/></text:p>
          </table:table-cell>
          <table:table-cell office:value-type="currency" office:value="21850" table:style-name="ce38">
            <text:p><text:s/>€ 21.850<text:s/></text:p>
          </table:table-cell>
          <table:table-cell office:value-type="currency" office:value="95177" table:style-name="ce38">
            <text:p><text:s/>€ 95.177<text:s/></text:p>
          </table:table-cell>
          <table:table-cell office:value-type="percentage" office:value="0.36" table:style-name="ce17">
            <text:p>36,0%</text:p>
          </table:table-cell>
          <table:table-cell office:value-type="float" office:value="358" table:style-name="ce13">
            <text:p><text:s/>358<text:s/></text:p>
          </table:table-cell>
          <table:table-cell office:value-type="float" office:value="357" table:style-name="ce13">
            <text:p><text:s/>357<text:s/></text:p>
          </table:table-cell>
          <table:table-cell office:value-type="float" office:value="25652" table:style-name="ce13">
            <text:p><text:s/>25.652<text:s/></text:p>
          </table:table-cell>
          <table:table-cell office:value-type="float" office:value="25384" table:style-name="ce13">
            <text:p><text:s/>25.384<text:s/></text:p>
          </table:table-cell>
          <table:table-cell office:value-type="float" office:value="71.103641456582636" table:style-name="ce13">
            <text:p><text:s/>71<text:s/></text:p>
          </table:table-cell>
          <table:table-cell office:value-type="float" office:value="292" table:style-name="ce13">
            <text:p><text:s/>292<text:s/></text:p>
          </table:table-cell>
          <table:table-cell office:value-type="float" office:value="19961" table:style-name="ce13">
            <text:p><text:s/>19.961<text:s/></text:p>
          </table:table-cell>
          <table:table-cell office:value-type="float" office:value="33.803368158428192" table:style-name="ce44">
            <text:p>34</text:p>
          </table:table-cell>
          <table:table-cell table:number-columns-repeated="16362"/>
        </table:table-row>
        <table:table-row table:style-name="ro6">
          <table:table-cell office:value-type="float" office:value="2014" table:style-name="ce16">
            <text:p>2014</text:p>
          </table:table-cell>
          <table:table-cell office:value-type="currency" office:value="1275312" table:style-name="ce10">
            <text:p><text:s/>€ 1.275.312<text:s/></text:p>
          </table:table-cell>
          <table:table-cell office:value-type="currency" office:value="14444" table:style-name="ce10">
            <text:p><text:s/>€ 14.444<text:s/></text:p>
          </table:table-cell>
          <table:table-cell office:value-type="currency" office:value="869356" table:style-name="ce10">
            <text:p><text:s/>€ 869.356<text:s/></text:p>
          </table:table-cell>
          <table:table-cell office:value-type="currency" office:value="533751" table:style-name="ce10">
            <text:p><text:s/>€ 533.751<text:s/></text:p>
          </table:table-cell>
          <table:table-cell office:value-type="currency" office:value="35120" table:style-name="ce10">
            <text:p><text:s/>€ 35.120<text:s/></text:p>
          </table:table-cell>
          <table:table-cell office:value-type="currency" office:value="300485" table:style-name="ce10">
            <text:p><text:s/>€ 300.485<text:s/></text:p>
          </table:table-cell>
          <table:table-cell office:value-type="currency" office:value="0" table:style-name="ce10">
            <text:p><text:s/>€ -<text:s text:c="3"/></text:p>
          </table:table-cell>
          <table:table-cell office:value-type="currency" office:value="391512" table:style-name="ce10">
            <text:p><text:s/>€ 391.512<text:s/></text:p>
          </table:table-cell>
          <table:table-cell office:value-type="currency" office:value="215055" table:style-name="ce10">
            <text:p><text:s/>€ 215.055<text:s/></text:p>
          </table:table-cell>
          <table:table-cell office:value-type="currency" office:value="0" table:style-name="ce38">
            <text:p><text:s/>€ -<text:s text:c="3"/></text:p>
          </table:table-cell>
          <table:table-cell office:value-type="currency" office:value="43250" table:style-name="ce38">
            <text:p><text:s/>€ 43.250<text:s/></text:p>
          </table:table-cell>
          <table:table-cell office:value-type="currency" office:value="133207" table:style-name="ce38">
            <text:p><text:s/>€ 133.207<text:s/></text:p>
          </table:table-cell>
          <table:table-cell office:value-type="percentage" office:value="0.45100000000000001" table:style-name="ce17">
            <text:p>45,1%</text:p>
          </table:table-cell>
          <table:table-cell office:value-type="float" office:value="376" table:style-name="ce13">
            <text:p><text:s/>376<text:s/></text:p>
          </table:table-cell>
          <table:table-cell office:value-type="float" office:value="366" table:style-name="ce13">
            <text:p><text:s/>366<text:s/></text:p>
          </table:table-cell>
          <table:table-cell office:value-type="float" office:value="29668" table:style-name="ce13">
            <text:p><text:s/>29.668<text:s/></text:p>
          </table:table-cell>
          <table:table-cell office:value-type="float" office:value="28059" table:style-name="ce13">
            <text:p><text:s/>28.059<text:s/></text:p>
          </table:table-cell>
          <table:table-cell office:value-type="float" office:value="76.663934426229503" table:style-name="ce13">
            <text:p><text:s/>77<text:s/></text:p>
          </table:table-cell>
          <table:table-cell office:value-type="float" office:value="228" table:style-name="ce13">
            <text:p><text:s/>228<text:s/></text:p>
          </table:table-cell>
          <table:table-cell office:value-type="float" office:value="17586" table:style-name="ce13">
            <text:p><text:s/>17.586<text:s/></text:p>
          </table:table-cell>
          <table:table-cell office:value-type="float" office:value="29.302817850883105" table:style-name="ce44">
            <text:p>29</text:p>
          </table:table-cell>
          <table:table-cell table:number-columns-repeated="16362"/>
        </table:table-row>
        <table:table-row table:style-name="ro6">
          <table:table-cell office:value-type="float" office:value="2015" table:style-name="ce16">
            <text:p>2015</text:p>
          </table:table-cell>
          <table:table-cell office:value-type="currency" office:value="1192899" table:style-name="ce10">
            <text:p><text:s/>€ 1.192.899<text:s/></text:p>
          </table:table-cell>
          <table:table-cell office:value-type="currency" office:value="14444" table:style-name="ce10">
            <text:p><text:s/>€ 14.444<text:s/></text:p>
          </table:table-cell>
          <table:table-cell office:value-type="currency" office:value="870176" table:style-name="ce10">
            <text:p><text:s/>€ 870.176<text:s/></text:p>
          </table:table-cell>
          <table:table-cell office:value-type="currency" office:value="534483" table:style-name="ce10">
            <text:p><text:s/>€ 534.483<text:s/></text:p>
          </table:table-cell>
          <table:table-cell office:value-type="currency" office:value="35208" table:style-name="ce10">
            <text:p><text:s/>€ 35.208<text:s/></text:p>
          </table:table-cell>
          <table:table-cell office:value-type="currency" office:value="300485" table:style-name="ce10">
            <text:p><text:s/>€ 300.485<text:s/></text:p>
          </table:table-cell>
          <table:table-cell office:value-type="currency" office:value="0" table:style-name="ce10">
            <text:p><text:s/>€ -<text:s text:c="3"/></text:p>
          </table:table-cell>
          <table:table-cell office:value-type="currency" office:value="308279" table:style-name="ce10">
            <text:p><text:s/>€ 308.279<text:s/></text:p>
          </table:table-cell>
          <table:table-cell office:value-type="currency" office:value="227751" table:style-name="ce10">
            <text:p><text:s/>€ 227.751<text:s/></text:p>
          </table:table-cell>
          <table:table-cell office:value-type="currency" office:value="0" table:style-name="ce38">
            <text:p><text:s/>€ -<text:s text:c="3"/></text:p>
          </table:table-cell>
          <table:table-cell office:value-type="currency" office:value="7182" table:style-name="ce38">
            <text:p><text:s/>€ 7.182<text:s/></text:p>
          </table:table-cell>
          <table:table-cell office:value-type="currency" office:value="73346" table:style-name="ce38">
            <text:p><text:s/>€ 73.346<text:s/></text:p>
          </table:table-cell>
          <table:table-cell office:value-type="percentage" office:value="0.35499999999999998" table:style-name="ce17">
            <text:p>35,5%</text:p>
          </table:table-cell>
          <table:table-cell office:value-type="float" office:value="370" table:style-name="ce13">
            <text:p><text:s/>370<text:s/></text:p>
          </table:table-cell>
          <table:table-cell office:value-type="float" office:value="356" table:style-name="ce13">
            <text:p><text:s/>356<text:s/></text:p>
          </table:table-cell>
          <table:table-cell office:value-type="float" office:value="28497" table:style-name="ce13">
            <text:p><text:s/>28.497<text:s/></text:p>
          </table:table-cell>
          <table:table-cell office:value-type="float" office:value="26795" table:style-name="ce13">
            <text:p><text:s/>26.795<text:s/></text:p>
          </table:table-cell>
          <table:table-cell office:value-type="float" office:value="75.266853932584269" table:style-name="ce13">
            <text:p><text:s/>75<text:s/></text:p>
          </table:table-cell>
          <table:table-cell office:value-type="float" office:value="268" table:style-name="ce13">
            <text:p><text:s/>268<text:s/></text:p>
          </table:table-cell>
          <table:table-cell office:value-type="float" office:value="18930" table:style-name="ce13">
            <text:p><text:s/>18.930<text:s/></text:p>
          </table:table-cell>
          <table:table-cell office:value-type="float" office:value="30.535705512861004" table:style-name="ce44">
            <text:p>31</text:p>
          </table:table-cell>
          <table:table-cell table:number-columns-repeated="16362"/>
        </table:table-row>
        <table:table-row table:style-name="ro6">
          <table:table-cell office:value-type="float" office:value="2016" table:style-name="ce16">
            <text:p>2016</text:p>
          </table:table-cell>
          <table:table-cell office:value-type="currency" office:value="1234682" table:style-name="ce10">
            <text:p><text:s/>€ 1.234.682<text:s/></text:p>
          </table:table-cell>
          <table:table-cell office:value-type="currency" office:value="14444" table:style-name="ce10">
            <text:p><text:s/>€ 14.444<text:s/></text:p>
          </table:table-cell>
          <table:table-cell office:value-type="currency" office:value="877338" table:style-name="ce10">
            <text:p><text:s/>€ 877.338<text:s/></text:p>
          </table:table-cell>
          <table:table-cell office:value-type="currency" office:value="541645" table:style-name="ce10">
            <text:p><text:s/>€ 541.645<text:s/></text:p>
          </table:table-cell>
          <table:table-cell office:value-type="currency" office:value="35208" table:style-name="ce10">
            <text:p><text:s/>€ 35.208<text:s/></text:p>
          </table:table-cell>
          <table:table-cell office:value-type="currency" office:value="300485" table:style-name="ce10">
            <text:p><text:s/>€ 300.485<text:s/></text:p>
          </table:table-cell>
          <table:table-cell office:value-type="currency" office:value="0" table:style-name="ce10">
            <text:p><text:s/>€ -<text:s text:c="3"/></text:p>
          </table:table-cell>
          <table:table-cell office:value-type="currency" office:value="342900" table:style-name="ce10">
            <text:p><text:s/>€ 342.900<text:s/></text:p>
          </table:table-cell>
          <table:table-cell office:value-type="currency" office:value="243034" table:style-name="ce10">
            <text:p><text:s/>€ 243.034<text:s/></text:p>
          </table:table-cell>
          <table:table-cell office:value-type="currency" office:value="0" table:style-name="ce38">
            <text:p><text:s/>€ -<text:s text:c="3"/></text:p>
          </table:table-cell>
          <table:table-cell office:value-type="currency" office:value="38000" table:style-name="ce38">
            <text:p><text:s/>€ 38.000<text:s/></text:p>
          </table:table-cell>
          <table:table-cell office:value-type="currency" office:value="61866" table:style-name="ce38">
            <text:p><text:s/>€ 61.866<text:s/></text:p>
          </table:table-cell>
          <table:table-cell office:value-type="percentage" office:value="0.39100000000000001" table:style-name="ce12">
            <text:p>39,1%</text:p>
          </table:table-cell>
          <table:table-cell office:value-type="float" office:value="361" table:style-name="ce13">
            <text:p><text:s/>361<text:s/></text:p>
          </table:table-cell>
          <table:table-cell office:value-type="float" office:value="346" table:style-name="ce13">
            <text:p><text:s/>346<text:s/></text:p>
          </table:table-cell>
          <table:table-cell office:value-type="float" office:value="25448" table:style-name="ce13">
            <text:p><text:s/>25.448<text:s/></text:p>
          </table:table-cell>
          <table:table-cell office:value-type="float" office:value="23906" table:style-name="ce13">
            <text:p><text:s/>23.906<text:s/></text:p>
          </table:table-cell>
          <table:table-cell office:value-type="float" office:value="69.092485549132945" table:style-name="ce13">
            <text:p><text:s/>69<text:s/></text:p>
          </table:table-cell>
          <table:table-cell office:value-type="float" office:value="297" table:style-name="ce13">
            <text:p><text:s/>297<text:s/></text:p>
          </table:table-cell>
          <table:table-cell office:value-type="float" office:value="19476" table:style-name="ce13">
            <text:p><text:s/>19.476<text:s/></text:p>
          </table:table-cell>
          <table:table-cell office:value-type="float" office:value="34.475715183904434" table:style-name="ce44">
            <text:p>34</text:p>
          </table:table-cell>
          <table:table-cell table:number-columns-repeated="16362"/>
        </table:table-row>
        <table:table-row table:style-name="ro6">
          <table:table-cell table:number-columns-repeated="14" table:style-name="ce45"/>
          <table:table-cell table:number-columns-repeated="6" table:style-name="ce13"/>
          <table:table-cell table:style-name="ce44"/>
          <table:table-cell table:number-columns-repeated="16363" table:style-name="ce18"/>
        </table:table-row>
        <table:table-row table:style-name="ro6">
          <table:table-cell office:value-type="float" office:value="2016" table:style-name="ce46">
            <text:p>2016</text:p>
          </table:table-cell>
          <table:table-cell office:value-type="currency" office:value="11570354" table:style-name="ce47">
            <text:p><text:s/>€ 11.570.354<text:s/></text:p>
          </table:table-cell>
          <table:table-cell office:value-type="currency" office:value="562669" table:style-name="ce47">
            <text:p><text:s/>€ 562.669<text:s/></text:p>
          </table:table-cell>
          <table:table-cell office:value-type="currency" office:value="8127430" table:style-name="ce47">
            <text:p><text:s/>€ 8.127.430<text:s/></text:p>
          </table:table-cell>
          <table:table-cell office:value-type="currency" office:value="4333160" table:style-name="ce47">
            <text:p><text:s/>€ 4.333.160<text:s/></text:p>
          </table:table-cell>
          <table:table-cell office:value-type="currency" office:value="2583610" table:style-name="ce47">
            <text:p><text:s/>€ 2.583.610<text:s/></text:p>
          </table:table-cell>
          <table:table-cell office:value-type="currency" office:value="1210660" table:style-name="ce47">
            <text:p><text:s/>€ 1.210.660<text:s/></text:p>
          </table:table-cell>
          <table:table-cell office:value-type="currency" office:value="0" table:style-name="ce47">
            <text:p><text:s/>€ -<text:s text:c="3"/></text:p>
          </table:table-cell>
          <table:table-cell office:value-type="currency" office:value="2880255" table:style-name="ce47">
            <text:p><text:s/>€ 2.880.255<text:s/></text:p>
          </table:table-cell>
          <table:table-cell office:value-type="currency" office:value="1958342" table:style-name="ce47">
            <text:p><text:s/>€ 1.958.342<text:s/></text:p>
          </table:table-cell>
          <table:table-cell office:value-type="currency" office:value="7500" table:style-name="ce48">
            <text:p><text:s/>€ 7.500<text:s/></text:p>
          </table:table-cell>
          <table:table-cell office:value-type="currency" office:value="314936" table:style-name="ce48">
            <text:p><text:s/>€ 314.936<text:s/></text:p>
          </table:table-cell>
          <table:table-cell office:value-type="currency" office:value="599477" table:style-name="ce48">
            <text:p><text:s/>€ 599.477<text:s/></text:p>
          </table:table-cell>
          <table:table-cell office:value-type="percentage" office:value="0.37937500000000002" table:style-name="ce49">
            <text:p>37,9%</text:p>
          </table:table-cell>
          <table:table-cell office:value-type="float" office:value="2340" table:style-name="ce22">
            <text:p><text:s/>2.340<text:s/></text:p>
          </table:table-cell>
          <table:table-cell office:value-type="float" office:value="2080" table:style-name="ce22">
            <text:p><text:s/>2.080<text:s/></text:p>
          </table:table-cell>
          <table:table-cell office:value-type="float" office:value="234808" table:style-name="ce22">
            <text:p><text:s/>234.808<text:s/></text:p>
          </table:table-cell>
          <table:table-cell office:value-type="float" office:value="197612" table:style-name="ce22">
            <text:p><text:s/>197.612<text:s/></text:p>
          </table:table-cell>
          <table:table-cell office:value-type="float" office:value="101.31083995234931" table:style-name="ce22">
            <text:p><text:s/>101<text:s/></text:p>
          </table:table-cell>
          <table:table-cell office:value-type="float" office:value="1388" table:style-name="ce22">
            <text:p><text:s/>1.388<text:s/></text:p>
          </table:table-cell>
          <table:table-cell office:value-type="float" office:value="129305" table:style-name="ce22">
            <text:p><text:s/>129.305<text:s/></text:p>
          </table:table-cell>
          <table:table-cell office:value-type="currency" office:value="35.206940827814506" table:style-name="ce50">
            <text:p><text:s/>€ 35,21<text:s/></text:p>
          </table:table-cell>
          <table:table-cell table:number-columns-repeated="16362" table:style-name="ce33"/>
        </table:table-row>
        <table:table-row table:style-name="ro6">
          <table:table-cell table:style-name="ce46"/>
          <table:table-cell table:number-columns-repeated="9" table:style-name="ce47"/>
          <table:table-cell table:number-columns-repeated="3" table:style-name="ce48"/>
          <table:table-cell table:style-name="ce49"/>
          <table:table-cell table:number-columns-repeated="7" table:style-name="ce22"/>
          <table:table-cell table:style-name="ce50"/>
          <table:table-cell table:number-columns-repeated="16362" table:style-name="ce33"/>
        </table:table-row>
        <table:table-row table:style-name="ro6">
          <table:table-cell office:value-type="string" table:style-name="ce18">
            <text:p>* Het Houten Huis maakt in 2013 voor het eerst onderdeel uit van de BIS</text:p>
          </table:table-cell>
          <table:table-cell table:number-columns-repeated="13" table:style-name="ce18"/>
          <table:table-cell table:number-columns-repeated="6" table:style-name="ce13"/>
          <table:table-cell table:style-name="ce44"/>
          <table:table-cell table:number-columns-repeated="16363" table:style-name="ce18"/>
        </table:table-row>
        <table:table-row table:style-name="ro6">
          <table:table-cell office:value-type="string" table:style-name="ce18">
            <text:p>** NT Jong is een fusie-instelling met het Nationale toneel en maakt sinds 2013 onderdeel uit van de BIS. Het eigen inkomstenpercentage is een totaal percentage voor de Nationale Toneel "theater groot" en NT Jong samen</text:p>
          </table:table-cell>
          <table:table-cell table:number-columns-repeated="13" table:style-name="ce18"/>
          <table:table-cell table:number-columns-repeated="6" table:style-name="ce13"/>
          <table:table-cell table:style-name="ce44"/>
          <table:table-cell table:number-columns-repeated="16363" table:style-name="ce18"/>
        </table:table-row>
        <table:table-row table:style-name="ro6">
          <table:table-cell office:value-type="string" table:style-name="ce51">
            <text:p>*** Stichting Maas is een fusie-instelling en krijgt voor het deel jeugdtheater subsidie van OCW. De gefuseerde instelling maakt sinds 2013 onderdeel uit van de BIS</text:p>
          </table:table-cell>
          <table:table-cell table:number-columns-repeated="13" table:style-name="ce18"/>
          <table:table-cell table:number-columns-repeated="6" table:style-name="ce13"/>
          <table:table-cell table:style-name="ce44"/>
          <table:table-cell table:number-columns-repeated="16363" table:style-name="ce18"/>
        </table:table-row>
        <table:table-row table:style-name="ro6">
          <table:table-cell table:number-columns-repeated="14" table:style-name="ce18"/>
          <table:table-cell table:number-columns-repeated="6" table:style-name="ce13"/>
          <table:table-cell table:style-name="ce44"/>
          <table:table-cell table:number-columns-repeated="16363" table:style-name="ce18"/>
        </table:table-row>
        <table:table-row table:style-name="ro6">
          <table:table-cell table:number-columns-repeated="14"/>
          <table:table-cell table:number-columns-repeated="6" table:style-name="ce52"/>
          <table:table-cell table:style-name="ce53"/>
          <table:table-cell table:number-columns-repeated="16363"/>
        </table:table-row>
        <table:table-row table:style-name="ro8">
          <table:table-cell table:number-columns-repeated="14"/>
          <table:table-cell table:number-columns-repeated="6" table:style-name="ce54"/>
          <table:table-cell table:style-name="ce55"/>
          <table:table-cell table:number-columns-repeated="16363"/>
        </table:table-row>
        <table:table-row table:number-rows-repeated="1048526" table:style-name="ro6">
          <table:table-cell table:number-columns-repeated="16384"/>
        </table:table-row>
      </table:table>
      <table:table table:name="Opera" table:style-name="ta2">
        <table:table-column table:style-name="co3" table:number-columns-repeated="22" table:default-cell-style-name="ce18"/>
        <table:table-column table:style-name="co2" table:number-columns-repeated="16362" table:default-cell-style-name="ce18"/>
        <table:table-row table:style-name="ro5">
          <table:table-cell table:style-name="ce7"/>
          <table:table-cell office:value-type="string" table:style-name="ce7">
            <text:p>1. Totale baten (2+3+8)</text:p>
          </table:table-cell>
          <table:table-cell office:value-type="string" table:style-name="ce7">
            <text:p>2. Incidentele subsidies</text:p>
          </table:table-cell>
          <table:table-cell office:value-type="string" table:style-name="ce7">
            <text:p>3. Totale structurele subsidie (4+5+6+7)</text:p>
          </table:table-cell>
          <table:table-cell office:value-type="string" table:style-name="ce7">
            <text:p>4. Subsidie OCW</text:p>
          </table:table-cell>
          <table:table-cell office:value-type="string" table:style-name="ce7">
            <text:p>5. Subsidie gemeente</text:p>
          </table:table-cell>
          <table:table-cell office:value-type="string" table:style-name="ce7">
            <text:p>6. Subsidie provincie</text:p>
          </table:table-cell>
          <table:table-cell office:value-type="string" table:style-name="ce7">
            <text:p>7. Subsidie andere bestuursorganen</text:p>
          </table:table-cell>
          <table:table-cell office:value-type="string" table:style-name="ce7">
            <text:p>8. Totaal eigen inkomsten (9+10+11+12)</text:p>
          </table:table-cell>
          <table:table-cell office:value-type="string" table:style-name="ce7">
            <text:p>9. Publieksinkomsten</text:p>
          </table:table-cell>
          <table:table-cell office:value-type="string" table:style-name="ce7">
            <text:p>10. Sponsorinkomsten</text:p>
          </table:table-cell>
          <table:table-cell office:value-type="string" table:style-name="ce7">
            <text:p>11. Private middelen</text:p>
          </table:table-cell>
          <table:table-cell office:value-type="string" table:style-name="ce7">
            <text:p>12. Overige eigen inkomsten</text:p>
          </table:table-cell>
          <table:table-cell office:value-type="string" table:style-name="ce7">
            <text:p>13. Eigen inkomsten % (8/3)</text:p>
          </table:table-cell>
          <table:table-cell office:value-type="string" table:style-name="ce7">
            <text:p>14. Totaal uitvoeringen</text:p>
          </table:table-cell>
          <table:table-cell office:value-type="string" table:style-name="ce7">
            <text:p>15. Uitvoeringen NL</text:p>
          </table:table-cell>
          <table:table-cell office:value-type="string" table:style-name="ce7">
            <text:p>16. Totaal bezoeken</text:p>
          </table:table-cell>
          <table:table-cell office:value-type="string" table:style-name="ce7">
            <text:p>17. Bezoeken NL</text:p>
          </table:table-cell>
          <table:table-cell office:value-type="string" table:style-name="ce7">
            <text:p>18. Bezoeken per uitvoering NL (17/15)</text:p>
          </table:table-cell>
          <table:table-cell office:value-type="string" table:style-name="ce7">
            <text:p>19. Schoolvoorstellingen</text:p>
          </table:table-cell>
          <table:table-cell office:value-type="string" table:style-name="ce7">
            <text:p>20. Schoolbezoeken</text:p>
          </table:table-cell>
          <table:table-cell office:value-type="string" table:style-name="ce7">
            <text:p>21. Totaal subsidie per bezoek (3/16)</text:p>
          </table:table-cell>
          <table:table-cell table:number-columns-repeated="16362" table:style-name="ce7"/>
        </table:table-row>
        <table:table-row table:style-name="ro6">
          <table:table-cell office:value-type="string" table:style-name="ce9">
            <text:p>Stichting Nationale Opera &amp; Ballet*</text:p>
          </table:table-cell>
          <table:table-cell table:number-columns-repeated="12" table:style-name="ce19"/>
          <table:table-cell table:style-name="ce21"/>
          <table:table-cell table:number-columns-repeated="7" table:style-name="ce56"/>
          <table:table-cell table:style-name="ce20"/>
          <table:table-cell table:number-columns-repeated="16362" table:style-name="ce33"/>
        </table:table-row>
        <table:table-row table:style-name="ro6">
          <table:table-cell office:value-type="float" office:value="2013" table:style-name="ce16">
            <text:p>2013</text:p>
          </table:table-cell>
          <table:table-cell office:value-type="currency" office:value="33718000" table:style-name="ce10">
            <text:p><text:s/>€ 33.718.000<text:s/></text:p>
          </table:table-cell>
          <table:table-cell office:value-type="currency" office:value="0" table:style-name="ce10">
            <text:p><text:s/>€ -<text:s text:c="3"/></text:p>
          </table:table-cell>
          <table:table-cell office:value-type="currency" office:value="24520000" table:style-name="ce10">
            <text:p><text:s/>€ 24.520.000<text:s/></text:p>
          </table:table-cell>
          <table:table-cell office:value-type="currency" office:value="24520000" table:style-name="ce10">
            <text:p><text:s/>€ 24.52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9198000" table:style-name="ce10">
            <text:p><text:s/>€ 9.198.000<text:s/></text:p>
          </table:table-cell>
          <table:table-cell office:value-type="currency" office:value="6987000" table:style-name="ce10">
            <text:p><text:s/>€ 6.987.000<text:s/></text:p>
          </table:table-cell>
          <table:table-cell office:value-type="currency" office:value="432000" table:style-name="ce10">
            <text:p><text:s/>€ 432.000<text:s/></text:p>
          </table:table-cell>
          <table:table-cell office:value-type="currency" office:value="357000" table:style-name="ce10">
            <text:p><text:s/>€ 357.000<text:s/></text:p>
          </table:table-cell>
          <table:table-cell office:value-type="currency" office:value="1422000" table:style-name="ce10">
            <text:p><text:s/>€ 1.422.000<text:s/></text:p>
          </table:table-cell>
          <table:table-cell office:value-type="percentage" office:value="0.37" table:style-name="ce17">
            <text:p>37,0%</text:p>
          </table:table-cell>
          <table:table-cell office:value-type="float" office:value="79" table:style-name="ce13">
            <text:p><text:s/>79<text:s/></text:p>
          </table:table-cell>
          <table:table-cell office:value-type="float" office:value="77" table:style-name="ce13">
            <text:p><text:s/>77<text:s/></text:p>
          </table:table-cell>
          <table:table-cell office:value-type="float" office:value="111510" table:style-name="ce13">
            <text:p><text:s/>111.510<text:s/></text:p>
          </table:table-cell>
          <table:table-cell office:value-type="float" office:value="109283" table:style-name="ce13">
            <text:p><text:s/>109.283<text:s/></text:p>
          </table:table-cell>
          <table:table-cell office:value-type="float" office:value="1419.2597402597403" table:style-name="ce13">
            <text:p><text:s/>1.419<text:s/></text:p>
          </table:table-cell>
          <table:table-cell office:value-type="float" office:value="2" table:style-name="ce13">
            <text:p><text:s/>2<text:s/></text:p>
          </table:table-cell>
          <table:table-cell office:value-type="float" office:value="1182" table:style-name="ce13">
            <text:p><text:s/>1.182<text:s/></text:p>
          </table:table-cell>
          <table:table-cell office:value-type="currency" office:value="219.89059277194872" table:style-name="ce11">
            <text:p><text:s/>€ 219,89<text:s/></text:p>
          </table:table-cell>
          <table:table-cell table:number-columns-repeated="16362"/>
        </table:table-row>
        <table:table-row table:style-name="ro6">
          <table:table-cell office:value-type="float" office:value="2014" table:style-name="ce16">
            <text:p>2014</text:p>
          </table:table-cell>
          <table:table-cell office:value-type="currency" office:value="34491000" table:style-name="ce10">
            <text:p><text:s/>€ 34.491.000<text:s/></text:p>
          </table:table-cell>
          <table:table-cell office:value-type="currency" office:value="151000" table:style-name="ce10">
            <text:p><text:s/>€ 151.000<text:s/></text:p>
          </table:table-cell>
          <table:table-cell office:value-type="currency" office:value="24289000" table:style-name="ce10">
            <text:p><text:s/>€ 24.289.000<text:s/></text:p>
          </table:table-cell>
          <table:table-cell office:value-type="currency" office:value="24289000" table:style-name="ce10">
            <text:p><text:s/>€ 24.289.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0051000" table:style-name="ce10">
            <text:p><text:s/>€ 10.051.000<text:s/></text:p>
          </table:table-cell>
          <table:table-cell office:value-type="currency" office:value="8520000" table:style-name="ce10">
            <text:p><text:s/>€ 8.520.000<text:s/></text:p>
          </table:table-cell>
          <table:table-cell office:value-type="currency" office:value="208000" table:style-name="ce10">
            <text:p><text:s/>€ 208.000<text:s/></text:p>
          </table:table-cell>
          <table:table-cell office:value-type="currency" office:value="414000" table:style-name="ce10">
            <text:p><text:s/>€ 414.000<text:s/></text:p>
          </table:table-cell>
          <table:table-cell office:value-type="currency" office:value="909000" table:style-name="ce10">
            <text:p><text:s/>€ 909.000<text:s/></text:p>
          </table:table-cell>
          <table:table-cell office:value-type="percentage" office:value="0.41200000000000003" table:style-name="ce17">
            <text:p>41,2%</text:p>
          </table:table-cell>
          <table:table-cell office:value-type="float" office:value="85" table:style-name="ce13">
            <text:p><text:s/>85<text:s/></text:p>
          </table:table-cell>
          <table:table-cell office:value-type="float" office:value="85" table:style-name="ce13">
            <text:p><text:s/>85<text:s/></text:p>
          </table:table-cell>
          <table:table-cell office:value-type="float" office:value="115046" table:style-name="ce13">
            <text:p><text:s/>115.046<text:s/></text:p>
          </table:table-cell>
          <table:table-cell office:value-type="float" office:value="115046" table:style-name="ce13">
            <text:p><text:s/>115.046<text:s/></text:p>
          </table:table-cell>
          <table:table-cell office:value-type="float" office:value="1353.4823529411765" table:style-name="ce13">
            <text:p><text:s/>1.353<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211.12424595379238" table:style-name="ce11">
            <text:p><text:s/>€ 211,12<text:s/></text:p>
          </table:table-cell>
          <table:table-cell table:number-columns-repeated="16362"/>
        </table:table-row>
        <table:table-row table:style-name="ro6">
          <table:table-cell office:value-type="float" office:value="2015" table:style-name="ce16">
            <text:p>2015</text:p>
          </table:table-cell>
          <table:table-cell office:value-type="currency" office:value="36039000" table:style-name="ce10">
            <text:p><text:s/>€ 36.039.000<text:s/></text:p>
          </table:table-cell>
          <table:table-cell office:value-type="currency" office:value="68000" table:style-name="ce10">
            <text:p><text:s/>€ 68.000<text:s/></text:p>
          </table:table-cell>
          <table:table-cell office:value-type="currency" office:value="24519000" table:style-name="ce10">
            <text:p><text:s/>€ 24.519.000<text:s/></text:p>
          </table:table-cell>
          <table:table-cell office:value-type="currency" office:value="24519000" table:style-name="ce10">
            <text:p><text:s/>€ 24.519.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1452000" table:style-name="ce10">
            <text:p><text:s/>€ 11.452.000<text:s/></text:p>
          </table:table-cell>
          <table:table-cell office:value-type="currency" office:value="8984000" table:style-name="ce10">
            <text:p><text:s/>€ 8.984.000<text:s/></text:p>
          </table:table-cell>
          <table:table-cell office:value-type="currency" office:value="32000" table:style-name="ce10">
            <text:p><text:s/>€ 32.000<text:s/></text:p>
          </table:table-cell>
          <table:table-cell office:value-type="currency" office:value="590000" table:style-name="ce10">
            <text:p><text:s/>€ 590.000<text:s/></text:p>
          </table:table-cell>
          <table:table-cell office:value-type="currency" office:value="1846000" table:style-name="ce10">
            <text:p><text:s/>€ 1.846.000<text:s/></text:p>
          </table:table-cell>
          <table:table-cell office:value-type="percentage" office:value="0.499" table:style-name="ce17">
            <text:p>49,9%</text:p>
          </table:table-cell>
          <table:table-cell office:value-type="float" office:value="101" table:style-name="ce13">
            <text:p><text:s/>101<text:s/></text:p>
          </table:table-cell>
          <table:table-cell office:value-type="float" office:value="101" table:style-name="ce13">
            <text:p><text:s/>101<text:s/></text:p>
          </table:table-cell>
          <table:table-cell office:value-type="float" office:value="129732" table:style-name="ce13">
            <text:p><text:s/>129.732<text:s/></text:p>
          </table:table-cell>
          <table:table-cell office:value-type="float" office:value="129732" table:style-name="ce13">
            <text:p><text:s/>129.732<text:s/></text:p>
          </table:table-cell>
          <table:table-cell office:value-type="float" office:value="1284.4752475247524" table:style-name="ce13">
            <text:p><text:s/>1.284<text:s/></text:p>
          </table:table-cell>
          <table:table-cell office:value-type="float" office:value="2" table:style-name="ce13">
            <text:p><text:s/>2<text:s/></text:p>
          </table:table-cell>
          <table:table-cell office:value-type="float" office:value="2302" table:style-name="ce13">
            <text:p><text:s/>2.302<text:s/></text:p>
          </table:table-cell>
          <table:table-cell office:value-type="currency" office:value="188.99731754694292" table:style-name="ce11">
            <text:p><text:s/>€ 189,00<text:s/></text:p>
          </table:table-cell>
          <table:table-cell table:number-columns-repeated="16362"/>
        </table:table-row>
        <table:table-row table:style-name="ro6">
          <table:table-cell office:value-type="float" office:value="2016" table:style-name="ce16">
            <text:p>2016</text:p>
          </table:table-cell>
          <table:table-cell office:value-type="currency" office:value="37265000" table:style-name="ce10">
            <text:p><text:s/>€ 37.265.000<text:s/></text:p>
          </table:table-cell>
          <table:table-cell office:value-type="currency" office:value="526000" table:style-name="ce10">
            <text:p><text:s/>€ 526.000<text:s/></text:p>
          </table:table-cell>
          <table:table-cell office:value-type="currency" office:value="24849000" table:style-name="ce10">
            <text:p><text:s/>€ 24.849.000<text:s/></text:p>
          </table:table-cell>
          <table:table-cell office:value-type="currency" office:value="24849000" table:style-name="ce10">
            <text:p><text:s/>€ 24.849.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1890000" table:style-name="ce10">
            <text:p><text:s/>€ 11.890.000<text:s/></text:p>
          </table:table-cell>
          <table:table-cell office:value-type="currency" office:value="9517000" table:style-name="ce10">
            <text:p><text:s/>€ 9.517.000<text:s/></text:p>
          </table:table-cell>
          <table:table-cell office:value-type="currency" office:value="19000" table:style-name="ce10">
            <text:p><text:s/>€ 19.000<text:s/></text:p>
          </table:table-cell>
          <table:table-cell office:value-type="currency" office:value="1500000" table:style-name="ce10">
            <text:p><text:s/>€ 1.500.000<text:s/></text:p>
          </table:table-cell>
          <table:table-cell office:value-type="currency" office:value="854000" table:style-name="ce10">
            <text:p><text:s/>€ 854.000<text:s/></text:p>
          </table:table-cell>
          <table:table-cell office:value-type="percentage" office:value="0.49099999999999999" table:style-name="ce12">
            <text:p>49,1%</text:p>
          </table:table-cell>
          <table:table-cell office:value-type="float" office:value="101" table:style-name="ce13">
            <text:p><text:s/>101<text:s/></text:p>
          </table:table-cell>
          <table:table-cell office:value-type="float" office:value="101" table:style-name="ce13">
            <text:p><text:s/>101<text:s/></text:p>
          </table:table-cell>
          <table:table-cell office:value-type="float" office:value="133197" table:style-name="ce13">
            <text:p><text:s/>133.197<text:s/></text:p>
          </table:table-cell>
          <table:table-cell office:value-type="float" office:value="133197" table:style-name="ce13">
            <text:p><text:s/>133.197<text:s/></text:p>
          </table:table-cell>
          <table:table-cell office:value-type="float" office:value="1318.7821782178219" table:style-name="ce13">
            <text:p><text:s/>1.319<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186.55825581657245" table:style-name="ce11">
            <text:p><text:s/>€ 186,56<text:s/></text:p>
          </table:table-cell>
          <table:table-cell table:number-columns-repeated="16362"/>
        </table:table-row>
        <table:table-row table:style-name="ro6">
          <table:table-cell office:value-type="string" table:style-name="ce9">
            <text:p>Stichting Nederlandse Reisopera</text:p>
          </table:table-cell>
          <table:table-cell table:number-columns-repeated="12" table:style-name="ce19"/>
          <table:table-cell table:style-name="ce21"/>
          <table:table-cell table:number-columns-repeated="7" table:style-name="ce56"/>
          <table:table-cell table:style-name="ce20"/>
          <table:table-cell table:number-columns-repeated="16362" table:style-name="ce33"/>
        </table:table-row>
        <table:table-row table:style-name="ro6">
          <table:table-cell office:value-type="float" office:value="2013" table:style-name="ce16">
            <text:p>2013</text:p>
          </table:table-cell>
          <table:table-cell office:value-type="currency" office:value="4417121" table:style-name="ce10">
            <text:p><text:s/>€ 4.417.121<text:s/></text:p>
          </table:table-cell>
          <table:table-cell office:value-type="currency" office:value="123208" table:style-name="ce10">
            <text:p><text:s/>€ 123.208<text:s/></text:p>
          </table:table-cell>
          <table:table-cell office:value-type="currency" office:value="3546197" table:style-name="ce10">
            <text:p><text:s/>€ 3.546.197<text:s/></text:p>
          </table:table-cell>
          <table:table-cell office:value-type="currency" office:value="3546197" table:style-name="ce10">
            <text:p><text:s/>€ 3.546.19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47716" table:style-name="ce10">
            <text:p><text:s/>€ 747.716<text:s/></text:p>
          </table:table-cell>
          <table:table-cell office:value-type="currency" office:value="591572" table:style-name="ce10">
            <text:p><text:s/>€ 591.572<text:s/></text:p>
          </table:table-cell>
          <table:table-cell office:value-type="currency" office:value="4500" table:style-name="ce10">
            <text:p><text:s/>€ 4.500<text:s/></text:p>
          </table:table-cell>
          <table:table-cell office:value-type="currency" office:value="19922" table:style-name="ce10">
            <text:p><text:s/>€ 19.922<text:s/></text:p>
          </table:table-cell>
          <table:table-cell office:value-type="currency" office:value="131722" table:style-name="ce10">
            <text:p><text:s/>€ 131.722<text:s/></text:p>
          </table:table-cell>
          <table:table-cell office:value-type="percentage" office:value="0.21099999999999999" table:style-name="ce12">
            <text:p>21,1%</text:p>
          </table:table-cell>
          <table:table-cell office:value-type="float" office:value="96" table:style-name="ce13">
            <text:p><text:s/>96<text:s/></text:p>
          </table:table-cell>
          <table:table-cell office:value-type="float" office:value="96" table:style-name="ce13">
            <text:p><text:s/>96<text:s/></text:p>
          </table:table-cell>
          <table:table-cell office:value-type="float" office:value="28285" table:style-name="ce13">
            <text:p><text:s/>28.285<text:s/></text:p>
          </table:table-cell>
          <table:table-cell office:value-type="float" office:value="28285" table:style-name="ce13">
            <text:p><text:s/>28.285<text:s/></text:p>
          </table:table-cell>
          <table:table-cell office:value-type="float" office:value="294.63541666666669" table:style-name="ce13">
            <text:p><text:s/>295<text:s/></text:p>
          </table:table-cell>
          <table:table-cell office:value-type="float" office:value="11" table:style-name="ce13">
            <text:p><text:s/>11<text:s/></text:p>
          </table:table-cell>
          <table:table-cell office:value-type="float" office:value="1259" table:style-name="ce13">
            <text:p><text:s/>1.259<text:s/></text:p>
          </table:table-cell>
          <table:table-cell office:value-type="currency" office:value="125.37376701431855" table:style-name="ce11">
            <text:p><text:s/>€ 125,37<text:s/></text:p>
          </table:table-cell>
          <table:table-cell table:number-columns-repeated="16362"/>
        </table:table-row>
        <table:table-row table:style-name="ro6">
          <table:table-cell office:value-type="float" office:value="2014" table:style-name="ce16">
            <text:p>2014</text:p>
          </table:table-cell>
          <table:table-cell office:value-type="currency" office:value="4270234" table:style-name="ce10">
            <text:p><text:s/>€ 4.270.234<text:s/></text:p>
          </table:table-cell>
          <table:table-cell office:value-type="currency" office:value="0" table:style-name="ce10">
            <text:p><text:s/>€ -<text:s text:c="3"/></text:p>
          </table:table-cell>
          <table:table-cell office:value-type="currency" office:value="3555636" table:style-name="ce10">
            <text:p><text:s/>€ 3.555.636<text:s/></text:p>
          </table:table-cell>
          <table:table-cell office:value-type="currency" office:value="3555636" table:style-name="ce10">
            <text:p><text:s/>€ 3.555.63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14598" table:style-name="ce10">
            <text:p><text:s/>€ 714.598<text:s/></text:p>
          </table:table-cell>
          <table:table-cell office:value-type="currency" office:value="586407" table:style-name="ce10">
            <text:p><text:s/>€ 586.40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28191" table:style-name="ce10">
            <text:p><text:s/>€ 128.191<text:s/></text:p>
          </table:table-cell>
          <table:table-cell office:value-type="percentage" office:value="0.20100000000000001" table:style-name="ce12">
            <text:p>20,1%</text:p>
          </table:table-cell>
          <table:table-cell office:value-type="float" office:value="77" table:style-name="ce13">
            <text:p><text:s/>77<text:s/></text:p>
          </table:table-cell>
          <table:table-cell office:value-type="float" office:value="73" table:style-name="ce13">
            <text:p><text:s/>73<text:s/></text:p>
          </table:table-cell>
          <table:table-cell office:value-type="float" office:value="28730" table:style-name="ce13">
            <text:p><text:s/>28.730<text:s/></text:p>
          </table:table-cell>
          <table:table-cell office:value-type="float" office:value="27607" table:style-name="ce13">
            <text:p><text:s/>27.607<text:s/></text:p>
          </table:table-cell>
          <table:table-cell office:value-type="float" office:value="378.17808219178085" table:style-name="ce13">
            <text:p><text:s/>378<text:s/></text:p>
          </table:table-cell>
          <table:table-cell office:value-type="float" office:value="5" table:style-name="ce13">
            <text:p><text:s/>5<text:s/></text:p>
          </table:table-cell>
          <table:table-cell office:value-type="float" office:value="468" table:style-name="ce13">
            <text:p><text:s/>468<text:s/></text:p>
          </table:table-cell>
          <table:table-cell office:value-type="currency" office:value="123.76038983640794" table:style-name="ce11">
            <text:p><text:s/>€ 123,76<text:s/></text:p>
          </table:table-cell>
          <table:table-cell table:number-columns-repeated="16362"/>
        </table:table-row>
        <table:table-row table:style-name="ro6">
          <table:table-cell office:value-type="float" office:value="2015" table:style-name="ce16">
            <text:p>2015</text:p>
          </table:table-cell>
          <table:table-cell office:value-type="currency" office:value="4618194" table:style-name="ce10">
            <text:p><text:s/>€ 4.618.194<text:s/></text:p>
          </table:table-cell>
          <table:table-cell office:value-type="currency" office:value="0" table:style-name="ce10">
            <text:p><text:s/>€ -<text:s text:c="3"/></text:p>
          </table:table-cell>
          <table:table-cell office:value-type="currency" office:value="3569699" table:style-name="ce10">
            <text:p><text:s/>€ 3.569.699<text:s/></text:p>
          </table:table-cell>
          <table:table-cell office:value-type="currency" office:value="3569699" table:style-name="ce10">
            <text:p><text:s/>€ 3.569.69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048495" table:style-name="ce10">
            <text:p><text:s/>€ 1.048.495<text:s/></text:p>
          </table:table-cell>
          <table:table-cell office:value-type="currency" office:value="922604" table:style-name="ce10">
            <text:p><text:s/>€ 922.60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25891" table:style-name="ce10">
            <text:p><text:s/>€ 125.891<text:s/></text:p>
          </table:table-cell>
          <table:table-cell office:value-type="percentage" office:value="0.29399999999999998" table:style-name="ce12">
            <text:p>29,4%</text:p>
          </table:table-cell>
          <table:table-cell office:value-type="float" office:value="68" table:style-name="ce13">
            <text:p><text:s/>68<text:s/></text:p>
          </table:table-cell>
          <table:table-cell office:value-type="float" office:value="68" table:style-name="ce13">
            <text:p><text:s/>68<text:s/></text:p>
          </table:table-cell>
          <table:table-cell office:value-type="float" office:value="37155" table:style-name="ce13">
            <text:p><text:s/>37.155<text:s/></text:p>
          </table:table-cell>
          <table:table-cell office:value-type="float" office:value="37155" table:style-name="ce13">
            <text:p><text:s/>37.155<text:s/></text:p>
          </table:table-cell>
          <table:table-cell office:value-type="float" office:value="546.39705882352939" table:style-name="ce13">
            <text:p><text:s/>546<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96.07587134975104" table:style-name="ce11">
            <text:p><text:s/>€ 96,08<text:s/></text:p>
          </table:table-cell>
          <table:table-cell table:number-columns-repeated="16362"/>
        </table:table-row>
        <table:table-row table:style-name="ro6">
          <table:table-cell office:value-type="float" office:value="2016" table:style-name="ce16">
            <text:p>2016</text:p>
          </table:table-cell>
          <table:table-cell office:value-type="currency" office:value="4770706" table:style-name="ce10">
            <text:p><text:s/>€ 4.770.706<text:s/></text:p>
          </table:table-cell>
          <table:table-cell office:value-type="currency" office:value="260000" table:style-name="ce10">
            <text:p><text:s/>€ 260.000<text:s/></text:p>
          </table:table-cell>
          <table:table-cell office:value-type="currency" office:value="3617787" table:style-name="ce10">
            <text:p><text:s/>€ 3.617.787<text:s/></text:p>
          </table:table-cell>
          <table:table-cell office:value-type="currency" office:value="3617787" table:style-name="ce10">
            <text:p><text:s/>€ 3.617.78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92919" table:style-name="ce10">
            <text:p><text:s/>€ 892.919<text:s/></text:p>
          </table:table-cell>
          <table:table-cell office:value-type="currency" office:value="652568" table:style-name="ce10">
            <text:p><text:s/>€ 652.568<text:s/></text:p>
          </table:table-cell>
          <table:table-cell office:value-type="currency" office:value="0" table:style-name="ce10">
            <text:p><text:s/>€ -<text:s text:c="3"/></text:p>
          </table:table-cell>
          <table:table-cell office:value-type="currency" office:value="99849" table:style-name="ce10">
            <text:p><text:s/>€ 99.849<text:s/></text:p>
          </table:table-cell>
          <table:table-cell office:value-type="currency" office:value="140502" table:style-name="ce10">
            <text:p><text:s/>€ 140.502<text:s/></text:p>
          </table:table-cell>
          <table:table-cell office:value-type="percentage" office:value="0.247" table:style-name="ce12">
            <text:p>24,7%</text:p>
          </table:table-cell>
          <table:table-cell office:value-type="float" office:value="151" table:style-name="ce13">
            <text:p><text:s/>151<text:s/></text:p>
          </table:table-cell>
          <table:table-cell office:value-type="float" office:value="137" table:style-name="ce13">
            <text:p><text:s/>137<text:s/></text:p>
          </table:table-cell>
          <table:table-cell office:value-type="float" office:value="65671" table:style-name="ce13">
            <text:p><text:s/>65.671<text:s/></text:p>
          </table:table-cell>
          <table:table-cell office:value-type="float" office:value="55546" table:style-name="ce13">
            <text:p><text:s/>55.546<text:s/></text:p>
          </table:table-cell>
          <table:table-cell office:value-type="float" office:value="405.44525547445255" table:style-name="ce13">
            <text:p><text:s/>405<text:s/></text:p>
          </table:table-cell>
          <table:table-cell office:value-type="float" office:value="72" table:style-name="ce13">
            <text:p><text:s/>72<text:s/></text:p>
          </table:table-cell>
          <table:table-cell office:value-type="float" office:value="7478" table:style-name="ce13">
            <text:p><text:s/>7.478<text:s/></text:p>
          </table:table-cell>
          <table:table-cell office:value-type="currency" office:value="55.08956769350246" table:style-name="ce11">
            <text:p><text:s/>€ 55,09<text:s/></text:p>
          </table:table-cell>
          <table:table-cell table:number-columns-repeated="16362"/>
        </table:table-row>
        <table:table-row table:style-name="ro6">
          <table:table-cell office:value-type="string" table:style-name="ce9">
            <text:p>Stichting Opera Zuid</text:p>
          </table:table-cell>
          <table:table-cell table:number-columns-repeated="12" table:style-name="ce19"/>
          <table:table-cell table:style-name="ce21"/>
          <table:table-cell table:number-columns-repeated="7" table:style-name="ce56"/>
          <table:table-cell table:style-name="ce20"/>
          <table:table-cell table:number-columns-repeated="16362" table:style-name="ce33"/>
        </table:table-row>
        <table:table-row table:style-name="ro6">
          <table:table-cell office:value-type="float" office:value="2013" table:style-name="ce16">
            <text:p>2013</text:p>
          </table:table-cell>
          <table:table-cell office:value-type="currency" office:value="2796178" table:style-name="ce10">
            <text:p><text:s/>€ 2.796.178<text:s/></text:p>
          </table:table-cell>
          <table:table-cell office:value-type="currency" office:value="2500" table:style-name="ce10">
            <text:p><text:s/>€ 2.500<text:s/></text:p>
          </table:table-cell>
          <table:table-cell office:value-type="currency" office:value="1968490" table:style-name="ce10">
            <text:p><text:s/>€ 1.968.490<text:s/></text:p>
          </table:table-cell>
          <table:table-cell office:value-type="currency" office:value="1293490" table:style-name="ce10">
            <text:p><text:s/>€ 1.293.490<text:s/></text:p>
          </table:table-cell>
          <table:table-cell office:value-type="currency" office:value="75000" table:style-name="ce10">
            <text:p><text:s/>€ 75.000<text:s/></text:p>
          </table:table-cell>
          <table:table-cell office:value-type="currency" office:value="600000" table:style-name="ce10">
            <text:p><text:s/>€ 600.000<text:s/></text:p>
          </table:table-cell>
          <table:table-cell office:value-type="currency" office:value="0" table:style-name="ce10">
            <text:p><text:s/>€ -<text:s text:c="3"/></text:p>
          </table:table-cell>
          <table:table-cell office:value-type="currency" office:value="825188" table:style-name="ce10">
            <text:p><text:s/>€ 825.188<text:s/></text:p>
          </table:table-cell>
          <table:table-cell office:value-type="currency" office:value="602135" table:style-name="ce10">
            <text:p><text:s/>€ 602.135<text:s/></text:p>
          </table:table-cell>
          <table:table-cell office:value-type="currency" office:value="47237" table:style-name="ce10">
            <text:p><text:s/>€ 47.237<text:s/></text:p>
          </table:table-cell>
          <table:table-cell office:value-type="currency" office:value="58547" table:style-name="ce10">
            <text:p><text:s/>€ 58.547<text:s/></text:p>
          </table:table-cell>
          <table:table-cell office:value-type="currency" office:value="117269" table:style-name="ce10">
            <text:p><text:s/>€ 117.269<text:s/></text:p>
          </table:table-cell>
          <table:table-cell office:value-type="percentage" office:value="0.42" table:style-name="ce17">
            <text:p>42,0%</text:p>
          </table:table-cell>
          <table:table-cell office:value-type="float" office:value="39" table:style-name="ce13">
            <text:p><text:s/>39<text:s/></text:p>
          </table:table-cell>
          <table:table-cell office:value-type="float" office:value="36" table:style-name="ce13">
            <text:p><text:s/>36<text:s/></text:p>
          </table:table-cell>
          <table:table-cell office:value-type="float" office:value="29198" table:style-name="ce13">
            <text:p><text:s/>29.198<text:s/></text:p>
          </table:table-cell>
          <table:table-cell office:value-type="float" office:value="28283" table:style-name="ce13">
            <text:p><text:s/>28.283<text:s/></text:p>
          </table:table-cell>
          <table:table-cell office:value-type="float" office:value="785.63888888888891" table:style-name="ce13">
            <text:p><text:s/>786<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67.418658812247415" table:style-name="ce11">
            <text:p><text:s/>€ 67,42<text:s/></text:p>
          </table:table-cell>
          <table:table-cell table:number-columns-repeated="16362"/>
        </table:table-row>
        <table:table-row table:style-name="ro6">
          <table:table-cell office:value-type="float" office:value="2014" table:style-name="ce16">
            <text:p>2014</text:p>
          </table:table-cell>
          <table:table-cell office:value-type="currency" office:value="2462176" table:style-name="ce10">
            <text:p><text:s/>€ 2.462.176<text:s/></text:p>
          </table:table-cell>
          <table:table-cell office:value-type="currency" office:value="0" table:style-name="ce10">
            <text:p><text:s/>€ -<text:s text:c="3"/></text:p>
          </table:table-cell>
          <table:table-cell office:value-type="currency" office:value="1700314" table:style-name="ce10">
            <text:p><text:s/>€ 1.700.314<text:s/></text:p>
          </table:table-cell>
          <table:table-cell office:value-type="currency" office:value="1023238" table:style-name="ce10">
            <text:p><text:s/>€ 1.023.238<text:s/></text:p>
          </table:table-cell>
          <table:table-cell office:value-type="currency" office:value="77076" table:style-name="ce10">
            <text:p><text:s/>€ 77.076<text:s/></text:p>
          </table:table-cell>
          <table:table-cell office:value-type="currency" office:value="600000" table:style-name="ce10">
            <text:p><text:s/>€ 600.000<text:s/></text:p>
          </table:table-cell>
          <table:table-cell office:value-type="currency" office:value="0" table:style-name="ce10">
            <text:p><text:s/>€ -<text:s text:c="3"/></text:p>
          </table:table-cell>
          <table:table-cell office:value-type="currency" office:value="761862" table:style-name="ce10">
            <text:p><text:s/>€ 761.862<text:s/></text:p>
          </table:table-cell>
          <table:table-cell office:value-type="currency" office:value="602907" table:style-name="ce10">
            <text:p><text:s/>€ 602.907<text:s/></text:p>
          </table:table-cell>
          <table:table-cell office:value-type="currency" office:value="27010" table:style-name="ce10">
            <text:p><text:s/>€ 27.010<text:s/></text:p>
          </table:table-cell>
          <table:table-cell office:value-type="currency" office:value="26563" table:style-name="ce10">
            <text:p><text:s/>€ 26.563<text:s/></text:p>
          </table:table-cell>
          <table:table-cell office:value-type="currency" office:value="105382" table:style-name="ce10">
            <text:p><text:s/>€ 105.382<text:s/></text:p>
          </table:table-cell>
          <table:table-cell office:value-type="percentage" office:value="0.44900000000000001" table:style-name="ce17">
            <text:p>44,9%</text:p>
          </table:table-cell>
          <table:table-cell office:value-type="float" office:value="48" table:style-name="ce13">
            <text:p><text:s/>48<text:s/></text:p>
          </table:table-cell>
          <table:table-cell office:value-type="float" office:value="46" table:style-name="ce13">
            <text:p><text:s/>46<text:s/></text:p>
          </table:table-cell>
          <table:table-cell office:value-type="float" office:value="28795" table:style-name="ce13">
            <text:p><text:s/>28.795<text:s/></text:p>
          </table:table-cell>
          <table:table-cell office:value-type="float" office:value="27820" table:style-name="ce13">
            <text:p><text:s/>27.820<text:s/></text:p>
          </table:table-cell>
          <table:table-cell office:value-type="float" office:value="604.78260869565213" table:style-name="ce13">
            <text:p><text:s/>605<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59.048932106268452" table:style-name="ce11">
            <text:p><text:s/>€ 59,05<text:s/></text:p>
          </table:table-cell>
          <table:table-cell table:number-columns-repeated="16362"/>
        </table:table-row>
        <table:table-row table:style-name="ro6">
          <table:table-cell office:value-type="float" office:value="2015" table:style-name="ce16">
            <text:p>2015</text:p>
          </table:table-cell>
          <table:table-cell office:value-type="currency" office:value="2321554" table:style-name="ce10">
            <text:p><text:s/>€ 2.321.554<text:s/></text:p>
          </table:table-cell>
          <table:table-cell office:value-type="currency" office:value="0" table:style-name="ce10">
            <text:p><text:s/>€ -<text:s text:c="3"/></text:p>
          </table:table-cell>
          <table:table-cell office:value-type="currency" office:value="1701718" table:style-name="ce10">
            <text:p><text:s/>€ 1.701.718<text:s/></text:p>
          </table:table-cell>
          <table:table-cell office:value-type="currency" office:value="1024642" table:style-name="ce10">
            <text:p><text:s/>€ 1.024.642<text:s/></text:p>
          </table:table-cell>
          <table:table-cell office:value-type="currency" office:value="77076" table:style-name="ce10">
            <text:p><text:s/>€ 77.076<text:s/></text:p>
          </table:table-cell>
          <table:table-cell office:value-type="currency" office:value="600000" table:style-name="ce10">
            <text:p><text:s/>€ 600.000<text:s/></text:p>
          </table:table-cell>
          <table:table-cell office:value-type="currency" office:value="0" table:style-name="ce10">
            <text:p><text:s/>€ -<text:s text:c="3"/></text:p>
          </table:table-cell>
          <table:table-cell office:value-type="currency" office:value="619836" table:style-name="ce10">
            <text:p><text:s/>€ 619.836<text:s/></text:p>
          </table:table-cell>
          <table:table-cell office:value-type="currency" office:value="414520" table:style-name="ce10">
            <text:p><text:s/>€ 414.520<text:s/></text:p>
          </table:table-cell>
          <table:table-cell office:value-type="currency" office:value="29242" table:style-name="ce10">
            <text:p><text:s/>€ 29.242<text:s/></text:p>
          </table:table-cell>
          <table:table-cell office:value-type="currency" office:value="54792" table:style-name="ce10">
            <text:p><text:s/>€ 54.792<text:s/></text:p>
          </table:table-cell>
          <table:table-cell office:value-type="currency" office:value="121282" table:style-name="ce10">
            <text:p><text:s/>€ 121.282<text:s/></text:p>
          </table:table-cell>
          <table:table-cell office:value-type="percentage" office:value="0.36499999999999999" table:style-name="ce17">
            <text:p>36,5%</text:p>
          </table:table-cell>
          <table:table-cell office:value-type="float" office:value="65" table:style-name="ce13">
            <text:p><text:s/>65<text:s/></text:p>
          </table:table-cell>
          <table:table-cell office:value-type="float" office:value="61" table:style-name="ce13">
            <text:p><text:s/>61<text:s/></text:p>
          </table:table-cell>
          <table:table-cell office:value-type="float" office:value="38022" table:style-name="ce13">
            <text:p><text:s/>38.022<text:s/></text:p>
          </table:table-cell>
          <table:table-cell office:value-type="float" office:value="36018" table:style-name="ce13">
            <text:p><text:s/>36.018<text:s/></text:p>
          </table:table-cell>
          <table:table-cell office:value-type="float" office:value="590.45901639344265" table:style-name="ce13">
            <text:p><text:s/>590<text:s/></text:p>
          </table:table-cell>
          <table:table-cell office:value-type="float" office:value="2" table:style-name="ce13">
            <text:p><text:s/>2<text:s/></text:p>
          </table:table-cell>
          <table:table-cell office:value-type="float" office:value="400" table:style-name="ce13">
            <text:p><text:s/>400<text:s/></text:p>
          </table:table-cell>
          <table:table-cell office:value-type="currency" office:value="44.756141181421285" table:style-name="ce11">
            <text:p><text:s/>€ 44,76<text:s/></text:p>
          </table:table-cell>
          <table:table-cell table:number-columns-repeated="16362"/>
        </table:table-row>
        <table:table-row table:style-name="ro6">
          <table:table-cell office:value-type="float" office:value="2016" table:style-name="ce16">
            <text:p>2016</text:p>
          </table:table-cell>
          <table:table-cell office:value-type="currency" office:value="2870257" table:style-name="ce10">
            <text:p><text:s/>€ 2.870.257<text:s/></text:p>
          </table:table-cell>
          <table:table-cell office:value-type="currency" office:value="277621" table:style-name="ce10">
            <text:p><text:s/>€ 277.621<text:s/></text:p>
          </table:table-cell>
          <table:table-cell office:value-type="currency" office:value="1720718" table:style-name="ce10">
            <text:p><text:s/>€ 1.720.718<text:s/></text:p>
          </table:table-cell>
          <table:table-cell office:value-type="currency" office:value="1038371" table:style-name="ce10">
            <text:p><text:s/>€ 1.038.371<text:s/></text:p>
          </table:table-cell>
          <table:table-cell office:value-type="currency" office:value="77847" table:style-name="ce10">
            <text:p><text:s/>€ 77.847<text:s/></text:p>
          </table:table-cell>
          <table:table-cell office:value-type="currency" office:value="604500" table:style-name="ce10">
            <text:p><text:s/>€ 604.500<text:s/></text:p>
          </table:table-cell>
          <table:table-cell office:value-type="currency" office:value="0" table:style-name="ce10">
            <text:p><text:s/>€ -<text:s text:c="3"/></text:p>
          </table:table-cell>
          <table:table-cell office:value-type="currency" office:value="871918" table:style-name="ce10">
            <text:p><text:s/>€ 871.918<text:s/></text:p>
          </table:table-cell>
          <table:table-cell office:value-type="currency" office:value="690456" table:style-name="ce10">
            <text:p><text:s/>€ 690.456<text:s/></text:p>
          </table:table-cell>
          <table:table-cell office:value-type="currency" office:value="10575" table:style-name="ce10">
            <text:p><text:s/>€ 10.575<text:s/></text:p>
          </table:table-cell>
          <table:table-cell office:value-type="currency" office:value="52013" table:style-name="ce10">
            <text:p><text:s/>€ 52.013<text:s/></text:p>
          </table:table-cell>
          <table:table-cell office:value-type="currency" office:value="118874" table:style-name="ce10">
            <text:p><text:s/>€ 118.874<text:s/></text:p>
          </table:table-cell>
          <table:table-cell office:value-type="percentage" office:value="0.50700000000000001" table:style-name="ce12">
            <text:p>50,7%</text:p>
          </table:table-cell>
          <table:table-cell office:value-type="float" office:value="70" table:style-name="ce13">
            <text:p><text:s/>70<text:s/></text:p>
          </table:table-cell>
          <table:table-cell office:value-type="float" office:value="65" table:style-name="ce13">
            <text:p><text:s/>65<text:s/></text:p>
          </table:table-cell>
          <table:table-cell office:value-type="float" office:value="56656" table:style-name="ce13">
            <text:p><text:s/>56.656<text:s/></text:p>
          </table:table-cell>
          <table:table-cell office:value-type="float" office:value="53117" table:style-name="ce13">
            <text:p><text:s/>53.117<text:s/></text:p>
          </table:table-cell>
          <table:table-cell office:value-type="float" office:value="817.18461538461543" table:style-name="ce13">
            <text:p><text:s/>817<text:s/></text:p>
          </table:table-cell>
          <table:table-cell office:value-type="float" office:value="8" table:style-name="ce13">
            <text:p><text:s/>8<text:s/></text:p>
          </table:table-cell>
          <table:table-cell office:value-type="float" office:value="919" table:style-name="ce13">
            <text:p><text:s/>919<text:s/></text:p>
          </table:table-cell>
          <table:table-cell office:value-type="currency" office:value="30.371328720700369" table:style-name="ce11">
            <text:p><text:s/>€ 30,37<text:s/></text:p>
          </table:table-cell>
          <table:table-cell table:number-columns-repeated="16362"/>
        </table:table-row>
        <table:table-row table:style-name="ro6">
          <table:table-cell table:number-columns-repeated="18" table:style-name="ce18"/>
          <table:table-cell table:style-name="ce52"/>
          <table:table-cell table:number-columns-repeated="2" table:style-name="ce18"/>
          <table:table-cell table:style-name="ce53"/>
          <table:table-cell table:number-columns-repeated="16362"/>
        </table:table-row>
        <table:table-row table:style-name="ro6">
          <table:table-cell office:value-type="float" office:value="2016" table:style-name="ce9">
            <text:p>2016</text:p>
          </table:table-cell>
          <table:table-cell office:value-type="currency" office:value="44905963" table:style-name="ce34">
            <text:p><text:s/>€ 44.905.963<text:s/></text:p>
          </table:table-cell>
          <table:table-cell office:value-type="currency" office:value="1063621" table:style-name="ce34">
            <text:p><text:s/>€ 1.063.621<text:s/></text:p>
          </table:table-cell>
          <table:table-cell office:value-type="currency" office:value="30187505" table:style-name="ce34">
            <text:p><text:s/>€ 30.187.505<text:s/></text:p>
          </table:table-cell>
          <table:table-cell office:value-type="currency" office:value="29505158" table:style-name="ce34">
            <text:p><text:s/>€ 29.505.158<text:s/></text:p>
          </table:table-cell>
          <table:table-cell office:value-type="currency" office:value="77847" table:style-name="ce34">
            <text:p><text:s/>€ 77.847<text:s/></text:p>
          </table:table-cell>
          <table:table-cell office:value-type="currency" office:value="604500" table:style-name="ce34">
            <text:p><text:s/>€ 604.500<text:s/></text:p>
          </table:table-cell>
          <table:table-cell office:value-type="currency" office:value="0" table:style-name="ce34">
            <text:p><text:s/>€ -<text:s text:c="3"/></text:p>
          </table:table-cell>
          <table:table-cell office:value-type="currency" office:value="13654837" table:style-name="ce34">
            <text:p><text:s/>€ 13.654.837<text:s/></text:p>
          </table:table-cell>
          <table:table-cell office:value-type="currency" office:value="10860024" table:style-name="ce19">
            <text:p><text:s/>€ 10.860.024<text:s/></text:p>
          </table:table-cell>
          <table:table-cell office:value-type="currency" office:value="29575" table:style-name="ce19">
            <text:p><text:s/>€ 29.575<text:s/></text:p>
          </table:table-cell>
          <table:table-cell office:value-type="currency" office:value="1651862" table:style-name="ce19">
            <text:p><text:s/>€ 1.651.862<text:s/></text:p>
          </table:table-cell>
          <table:table-cell office:value-type="currency" office:value="1113376" table:style-name="ce19">
            <text:p><text:s/>€ 1.113.376<text:s/></text:p>
          </table:table-cell>
          <table:table-cell office:value-type="percentage" office:value="0.41500000000000004" table:style-name="ce57">
            <text:p>41,50%</text:p>
          </table:table-cell>
          <table:table-cell office:value-type="float" office:value="342" table:style-name="ce24">
            <text:p>342</text:p>
          </table:table-cell>
          <table:table-cell office:value-type="float" office:value="323" table:style-name="ce24">
            <text:p>323</text:p>
          </table:table-cell>
          <table:table-cell office:value-type="float" office:value="258731" table:style-name="ce22">
            <text:p><text:s/>258.731<text:s/></text:p>
          </table:table-cell>
          <table:table-cell office:value-type="float" office:value="245067" table:style-name="ce22">
            <text:p><text:s/>245.067<text:s/></text:p>
          </table:table-cell>
          <table:table-cell office:value-type="float" office:value="795.62090926997382" table:style-name="ce22">
            <text:p><text:s/>796<text:s/></text:p>
          </table:table-cell>
          <table:table-cell office:value-type="float" office:value="80" table:style-name="ce24">
            <text:p>80</text:p>
          </table:table-cell>
          <table:table-cell office:value-type="float" office:value="8397" table:style-name="ce22">
            <text:p><text:s/>8.397<text:s/></text:p>
          </table:table-cell>
          <table:table-cell office:value-type="currency" office:value="95.72355600992374" table:style-name="ce58">
            <text:p><text:s/>€ 95,72<text:s/></text:p>
          </table:table-cell>
          <table:table-cell table:number-columns-repeated="16362" table:style-name="ce33"/>
        </table:table-row>
        <table:table-row table:style-name="ro6">
          <table:table-cell table:number-columns-repeated="16384"/>
        </table:table-row>
        <table:table-row table:style-name="ro6">
          <table:table-cell office:value-type="string" table:style-name="ce18">
            <text:p>* Stichting Opera &amp; Ballet: het eigen inkomstenpercentage is een totaal percentage voor de opera en het ballet samen</text:p>
          </table:table-cell>
          <table:table-cell table:number-columns-repeated="16383" table:style-name="ce18"/>
        </table:table-row>
        <table:table-row table:style-name="ro6">
          <table:table-cell table:number-columns-repeated="11" table:style-name="ce18"/>
          <table:table-cell table:style-name="ce12"/>
          <table:table-cell table:number-columns-repeated="16372" table:style-name="ce18"/>
        </table:table-row>
        <table:table-row table:style-name="ro6">
          <table:table-cell table:number-columns-repeated="11" table:style-name="ce18"/>
          <table:table-cell table:style-name="ce12"/>
          <table:table-cell table:number-columns-repeated="2" table:style-name="ce33"/>
          <table:table-cell table:number-columns-repeated="16370" table:style-name="ce18"/>
        </table:table-row>
        <table:table-row table:number-rows-repeated="1048554" table:style-name="ro6">
          <table:table-cell table:number-columns-repeated="16384"/>
        </table:table-row>
      </table:table>
      <table:table table:name="Orkesten" table:style-name="ta2">
        <table:table-column table:style-name="co6" table:default-cell-style-name="ce15"/>
        <table:table-column table:style-name="co7" table:default-cell-style-name="ce15"/>
        <table:table-column table:style-name="co8" table:default-cell-style-name="ce15"/>
        <table:table-column table:style-name="co9" table:number-columns-repeated="3" table:default-cell-style-name="ce15"/>
        <table:table-column table:style-name="co8" table:default-cell-style-name="ce15"/>
        <table:table-column table:style-name="co10" table:default-cell-style-name="ce15"/>
        <table:table-column table:style-name="co9" table:number-columns-repeated="2" table:default-cell-style-name="ce15"/>
        <table:table-column table:style-name="co11" table:number-columns-repeated="3"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3" table:default-cell-style-name="ce15"/>
        <table:table-column table:style-name="co17" table:default-cell-style-name="ce15"/>
        <table:table-column table:style-name="co2" table:number-columns-repeated="16361" table:default-cell-style-name="ce15"/>
        <table:table-row table:style-name="ro7">
          <table:table-cell table:style-name="ce7"/>
          <table:table-cell office:value-type="string" table:style-name="ce7">
            <text:p>1. Totale baten (2+3+8)</text:p>
          </table:table-cell>
          <table:table-cell office:value-type="string" table:style-name="ce7">
            <text:p>2. Incidentele subsidies</text:p>
          </table:table-cell>
          <table:table-cell office:value-type="string" table:style-name="ce7">
            <text:p>3. Totale structurele subsidie (4+5+6+7)</text:p>
          </table:table-cell>
          <table:table-cell office:value-type="string" table:style-name="ce7">
            <text:p>4. Subsidie OCW</text:p>
          </table:table-cell>
          <table:table-cell office:value-type="string" table:style-name="ce7">
            <text:p>5. Subsidie gemeente</text:p>
          </table:table-cell>
          <table:table-cell office:value-type="string" table:style-name="ce7">
            <text:p>6. Subsidie provincie</text:p>
          </table:table-cell>
          <table:table-cell office:value-type="string" table:style-name="ce7">
            <text:p>7. Subsidie andere bestuursorganen</text:p>
          </table:table-cell>
          <table:table-cell office:value-type="string" table:style-name="ce7">
            <text:p>8. Totaal eigen inkomsten (9+10+11+12)</text:p>
          </table:table-cell>
          <table:table-cell office:value-type="string" table:style-name="ce7">
            <text:p>9. Publieksinkomsten</text:p>
          </table:table-cell>
          <table:table-cell office:value-type="string" table:style-name="ce7">
            <text:p>10. Sponsorinkomsten</text:p>
          </table:table-cell>
          <table:table-cell office:value-type="string" table:style-name="ce7">
            <text:p>11. Private middelen</text:p>
          </table:table-cell>
          <table:table-cell office:value-type="string" table:style-name="ce7">
            <text:p>12. Overige eigen inkomsten</text:p>
          </table:table-cell>
          <table:table-cell office:value-type="string" table:style-name="ce7">
            <text:p>13. Eigen inkomsten % (8/3)</text:p>
          </table:table-cell>
          <table:table-cell office:value-type="string" table:style-name="ce7">
            <text:p>14. Totaal uitvoeringen</text:p>
          </table:table-cell>
          <table:table-cell office:value-type="string" table:style-name="ce7">
            <text:p>15. Uitvoeringen NL</text:p>
          </table:table-cell>
          <table:table-cell office:value-type="string" table:style-name="ce7">
            <text:p>16. Totaal bezoeken</text:p>
          </table:table-cell>
          <table:table-cell office:value-type="string" table:style-name="ce7">
            <text:p>17. Bezoeken NL</text:p>
          </table:table-cell>
          <table:table-cell office:value-type="string" table:style-name="ce7">
            <text:p>18. Bezoeken per uitvoering NL (17/15)</text:p>
          </table:table-cell>
          <table:table-cell office:value-type="string" table:style-name="ce7">
            <text:p>19. Schoolvoorstellingen</text:p>
          </table:table-cell>
          <table:table-cell office:value-type="string" table:style-name="ce7">
            <text:p>20. Schoolbezoeken</text:p>
          </table:table-cell>
          <table:table-cell office:value-type="string" table:style-name="ce7">
            <text:p>21. Totaal subsidie per bezoek (3/16)</text:p>
          </table:table-cell>
          <table:table-cell office:value-type="string" table:style-name="ce7">
            <text:p>20. Begeleidingen</text:p>
          </table:table-cell>
          <table:table-cell table:number-columns-repeated="16361" table:style-name="ce8"/>
        </table:table-row>
        <table:table-row table:style-name="ro8">
          <table:table-cell office:value-type="string" table:style-name="ce9">
            <text:p>Stichting Het Balletorkest</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19345472" table:style-name="ce10">
            <text:p><text:s/>€ 19.345.472<text:s/></text:p>
          </table:table-cell>
          <table:table-cell office:value-type="currency" office:value="15330031" table:style-name="ce10">
            <text:p><text:s/>€ 15.330.031<text:s/></text:p>
          </table:table-cell>
          <table:table-cell office:value-type="currency" office:value="18880448" table:style-name="ce10">
            <text:p><text:s/>€ 18.880.448<text:s/></text:p>
          </table:table-cell>
          <table:table-cell office:value-type="currency" office:value="3550417" table:style-name="ce10">
            <text:p><text:s/>€ 3.550.41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65024" table:style-name="ce10">
            <text:p><text:s/>€ 465.024<text:s/></text:p>
          </table:table-cell>
          <table:table-cell office:value-type="currency" office:value="436610" table:style-name="ce10">
            <text:p><text:s/>€ 436.610<text:s/></text:p>
          </table:table-cell>
          <table:table-cell office:value-type="currency" office:value="0" table:style-name="ce11">
            <text:p><text:s/>€ -<text:s text:c="3"/></text:p>
          </table:table-cell>
          <table:table-cell office:value-type="currency" office:value="12298" table:style-name="ce11">
            <text:p><text:s/>€ 12.298,00<text:s/></text:p>
          </table:table-cell>
          <table:table-cell office:value-type="currency" office:value="16116" table:style-name="ce11">
            <text:p><text:s/>€ 16.116,00<text:s/></text:p>
          </table:table-cell>
          <table:table-cell office:value-type="percentage" office:value="0" table:style-name="ce12">
            <text:p>0,0%</text:p>
          </table:table-cell>
          <table:table-cell office:value-type="float" office:value="16" table:style-name="ce13">
            <text:p><text:s/>16<text:s/></text:p>
          </table:table-cell>
          <table:table-cell office:value-type="float" office:value="0" table:style-name="ce13">
            <text:p><text:s/>-<text:s text:c="3"/></text:p>
          </table:table-cell>
          <table:table-cell office:value-type="float" office:value="9029" table:style-name="ce13">
            <text:p><text:s/>9.029<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393.22372355742607" table:style-name="ce11">
            <text:p><text:s/>€ 393,22<text:s/></text:p>
          </table:table-cell>
          <table:table-cell office:value-type="float" office:value="96" table:style-name="ce14">
            <text:p>96</text:p>
          </table:table-cell>
          <table:table-cell table:number-columns-repeated="16361"/>
        </table:table-row>
        <table:table-row table:style-name="ro8">
          <table:table-cell office:value-type="float" office:value="2014" table:style-name="ce16">
            <text:p>2014</text:p>
          </table:table-cell>
          <table:table-cell office:value-type="currency" office:value="4338173" table:style-name="ce10">
            <text:p><text:s/>€ 4.338.173<text:s/></text:p>
          </table:table-cell>
          <table:table-cell office:value-type="currency" office:value="398377" table:style-name="ce10">
            <text:p><text:s/>€ 398.377<text:s/></text:p>
          </table:table-cell>
          <table:table-cell office:value-type="currency" office:value="3954013" table:style-name="ce10">
            <text:p><text:s/>€ 3.954.013<text:s/></text:p>
          </table:table-cell>
          <table:table-cell office:value-type="currency" office:value="3555636" table:style-name="ce10">
            <text:p><text:s/>€ 3.555.63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84160" table:style-name="ce10">
            <text:p><text:s/>€ 384.160<text:s/></text:p>
          </table:table-cell>
          <table:table-cell office:value-type="currency" office:value="375086" table:style-name="ce10">
            <text:p><text:s/>€ 375.086<text:s/></text:p>
          </table:table-cell>
          <table:table-cell office:value-type="currency" office:value="0" table:style-name="ce11">
            <text:p><text:s/>€ -<text:s text:c="3"/></text:p>
          </table:table-cell>
          <table:table-cell office:value-type="currency" office:value="9074" table:style-name="ce11">
            <text:p><text:s/>€ 9.074,00<text:s/></text:p>
          </table:table-cell>
          <table:table-cell office:value-type="currency" office:value="0" table:style-name="ce11">
            <text:p><text:s/>€ -<text:s text:c="3"/></text:p>
          </table:table-cell>
          <table:table-cell office:value-type="percentage" office:value="0" table:style-name="ce12">
            <text:p>0,0%</text:p>
          </table:table-cell>
          <table:table-cell office:value-type="float" office:value="44" table:style-name="ce13">
            <text:p><text:s/>44<text:s/></text:p>
          </table:table-cell>
          <table:table-cell office:value-type="float" office:value="11" table:style-name="ce13">
            <text:p><text:s/>11<text:s/></text:p>
          </table:table-cell>
          <table:table-cell office:value-type="float" office:value="27229" table:style-name="ce13">
            <text:p><text:s/>27.229<text:s/></text:p>
          </table:table-cell>
          <table:table-cell office:value-type="float" office:value="11691" table:style-name="ce13">
            <text:p><text:s/>11.691<text:s/></text:p>
          </table:table-cell>
          <table:table-cell office:value-type="float" office:value="1062.8181818181818" table:style-name="ce13">
            <text:p><text:s/>1.063<text:s/></text:p>
          </table:table-cell>
          <table:table-cell office:value-type="float" office:value="20" table:style-name="ce13">
            <text:p><text:s/>20<text:s/></text:p>
          </table:table-cell>
          <table:table-cell office:value-type="float" office:value="8585" table:style-name="ce13">
            <text:p><text:s/>8.585<text:s/></text:p>
          </table:table-cell>
          <table:table-cell office:value-type="currency" office:value="130.58268757574643" table:style-name="ce11">
            <text:p><text:s/>€ 130,58<text:s/></text:p>
          </table:table-cell>
          <table:table-cell office:value-type="float" office:value="83" table:style-name="ce14">
            <text:p>83</text:p>
          </table:table-cell>
          <table:table-cell table:number-columns-repeated="16361"/>
        </table:table-row>
        <table:table-row table:style-name="ro8">
          <table:table-cell office:value-type="float" office:value="2015" table:style-name="ce16">
            <text:p>2015</text:p>
          </table:table-cell>
          <table:table-cell office:value-type="currency" office:value="4327840" table:style-name="ce10">
            <text:p><text:s/>€ 4.327.840<text:s/></text:p>
          </table:table-cell>
          <table:table-cell office:value-type="currency" office:value="277652" table:style-name="ce10">
            <text:p><text:s/>€ 277.652<text:s/></text:p>
          </table:table-cell>
          <table:table-cell office:value-type="currency" office:value="3847351" table:style-name="ce10">
            <text:p><text:s/>€ 3.847.351<text:s/></text:p>
          </table:table-cell>
          <table:table-cell office:value-type="currency" office:value="3569699" table:style-name="ce10">
            <text:p><text:s/>€ 3.569.69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80489" table:style-name="ce10">
            <text:p><text:s/>€ 480.489<text:s/></text:p>
          </table:table-cell>
          <table:table-cell office:value-type="currency" office:value="470591" table:style-name="ce10">
            <text:p><text:s/>€ 470.591<text:s/></text:p>
          </table:table-cell>
          <table:table-cell office:value-type="currency" office:value="0" table:style-name="ce11">
            <text:p><text:s/>€ -<text:s text:c="3"/></text:p>
          </table:table-cell>
          <table:table-cell office:value-type="currency" office:value="9898" table:style-name="ce11">
            <text:p><text:s/>€ 9.898,00<text:s/></text:p>
          </table:table-cell>
          <table:table-cell office:value-type="currency" office:value="0" table:style-name="ce11">
            <text:p><text:s/>€ -<text:s text:c="3"/></text:p>
          </table:table-cell>
          <table:table-cell office:value-type="percentage" office:value="0" table:style-name="ce12">
            <text:p>0,0%</text:p>
          </table:table-cell>
          <table:table-cell office:value-type="float" office:value="44" table:style-name="ce13">
            <text:p><text:s/>44<text:s/></text:p>
          </table:table-cell>
          <table:table-cell office:value-type="float" office:value="4" table:style-name="ce13">
            <text:p><text:s/>4<text:s/></text:p>
          </table:table-cell>
          <table:table-cell office:value-type="float" office:value="18303" table:style-name="ce13">
            <text:p><text:s/>18.303<text:s/></text:p>
          </table:table-cell>
          <table:table-cell office:value-type="float" office:value="2131" table:style-name="ce13">
            <text:p><text:s/>2.131<text:s/></text:p>
          </table:table-cell>
          <table:table-cell office:value-type="float" office:value="532.75" table:style-name="ce13">
            <text:p><text:s/>533<text:s/></text:p>
          </table:table-cell>
          <table:table-cell office:value-type="float" office:value="4" table:style-name="ce13">
            <text:p><text:s/>4<text:s/></text:p>
          </table:table-cell>
          <table:table-cell office:value-type="float" office:value="1736" table:style-name="ce13">
            <text:p><text:s/>1.736<text:s/></text:p>
          </table:table-cell>
          <table:table-cell office:value-type="currency" office:value="195.0335464131563" table:style-name="ce11">
            <text:p><text:s/>€ 195,03<text:s/></text:p>
          </table:table-cell>
          <table:table-cell office:value-type="float" office:value="134" table:style-name="ce14">
            <text:p>134</text:p>
          </table:table-cell>
          <table:table-cell table:number-columns-repeated="16361"/>
        </table:table-row>
        <table:table-row table:style-name="ro8">
          <table:table-cell office:value-type="float" office:value="2016" table:style-name="ce16">
            <text:p>2016</text:p>
          </table:table-cell>
          <table:table-cell office:value-type="currency" office:value="4306395" table:style-name="ce10">
            <text:p><text:s/>€ 4.306.395<text:s/></text:p>
          </table:table-cell>
          <table:table-cell office:value-type="currency" office:value="227211" table:style-name="ce10">
            <text:p><text:s/>€ 227.211<text:s/></text:p>
          </table:table-cell>
          <table:table-cell office:value-type="currency" office:value="3844998" table:style-name="ce10">
            <text:p><text:s/>€ 3.844.998<text:s/></text:p>
          </table:table-cell>
          <table:table-cell office:value-type="currency" office:value="3617787" table:style-name="ce10">
            <text:p><text:s/>€ 3.617.78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61397" table:style-name="ce10">
            <text:p><text:s/>€ 461.397<text:s/></text:p>
          </table:table-cell>
          <table:table-cell office:value-type="currency" office:value="301861" table:style-name="ce10">
            <text:p><text:s/>€ 301.861<text:s/></text:p>
          </table:table-cell>
          <table:table-cell office:value-type="currency" office:value="0" table:style-name="ce11">
            <text:p><text:s/>€ -<text:s text:c="3"/></text:p>
          </table:table-cell>
          <table:table-cell office:value-type="currency" office:value="34209" table:style-name="ce11">
            <text:p><text:s/>€ 34.209,00<text:s/></text:p>
          </table:table-cell>
          <table:table-cell office:value-type="currency" office:value="125327" table:style-name="ce11">
            <text:p><text:s/>€ 125.327,00<text:s/></text:p>
          </table:table-cell>
          <table:table-cell office:value-type="percentage" office:value="0" table:style-name="ce12">
            <text:p>0,0%</text:p>
          </table:table-cell>
          <table:table-cell office:value-type="float" office:value="103" table:style-name="ce13">
            <text:p><text:s/>103<text:s/></text:p>
          </table:table-cell>
          <table:table-cell office:value-type="float" office:value="6" table:style-name="ce13">
            <text:p><text:s/>6<text:s/></text:p>
          </table:table-cell>
          <table:table-cell office:value-type="float" office:value="116474" table:style-name="ce13">
            <text:p><text:s/>116.474<text:s/></text:p>
          </table:table-cell>
          <table:table-cell office:value-type="float" office:value="3394" table:style-name="ce13">
            <text:p><text:s/>3.394<text:s/></text:p>
          </table:table-cell>
          <table:table-cell office:value-type="float" office:value="565.66666666666663" table:style-name="ce13">
            <text:p><text:s/>566<text:s/></text:p>
          </table:table-cell>
          <table:table-cell office:value-type="float" office:value="12" table:style-name="ce13">
            <text:p><text:s/>12<text:s/></text:p>
          </table:table-cell>
          <table:table-cell office:value-type="float" office:value="6694" table:style-name="ce13">
            <text:p><text:s/>6.694<text:s/></text:p>
          </table:table-cell>
          <table:table-cell office:value-type="currency" office:value="31.06089771107715" table:style-name="ce11">
            <text:p><text:s/>€ 31,06<text:s/></text:p>
          </table:table-cell>
          <table:table-cell office:value-type="float" office:value="82" table:style-name="ce14">
            <text:p>82</text:p>
          </table:table-cell>
          <table:table-cell table:number-columns-repeated="16361"/>
        </table:table-row>
        <table:table-row table:style-name="ro8">
          <table:table-cell office:value-type="string" table:style-name="ce9">
            <text:p>Stichting Het Gelders Orkest</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10165954" table:style-name="ce10">
            <text:p><text:s/>€ 10.165.954<text:s/></text:p>
          </table:table-cell>
          <table:table-cell office:value-type="currency" office:value="4950002" table:style-name="ce10">
            <text:p><text:s/>€ 4.950.002<text:s/></text:p>
          </table:table-cell>
          <table:table-cell office:value-type="currency" office:value="8580767" table:style-name="ce10">
            <text:p><text:s/>€ 8.580.767<text:s/></text:p>
          </table:table-cell>
          <table:table-cell office:value-type="currency" office:value="3550417" table:style-name="ce10">
            <text:p><text:s/>€ 3.550.417<text:s/></text:p>
          </table:table-cell>
          <table:table-cell office:value-type="currency" office:value="80348" table:style-name="ce10">
            <text:p><text:s/>€ 80.34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585187" table:style-name="ce10">
            <text:p><text:s/>€ 1.585.187<text:s/></text:p>
          </table:table-cell>
          <table:table-cell office:value-type="currency" office:value="1274041" table:style-name="ce10">
            <text:p><text:s/>€ 1.274.041<text:s/></text:p>
          </table:table-cell>
          <table:table-cell office:value-type="currency" office:value="31200" table:style-name="ce11">
            <text:p><text:s/>€ 31.200,00<text:s/></text:p>
          </table:table-cell>
          <table:table-cell office:value-type="currency" office:value="167643" table:style-name="ce11">
            <text:p><text:s/>€ 167.643,00<text:s/></text:p>
          </table:table-cell>
          <table:table-cell office:value-type="currency" office:value="112303" table:style-name="ce11">
            <text:p><text:s/>€ 112.303,00<text:s/></text:p>
          </table:table-cell>
          <table:table-cell office:value-type="percentage" office:value="0.46300000000000002" table:style-name="ce17">
            <text:p>46,3%</text:p>
          </table:table-cell>
          <table:table-cell office:value-type="float" office:value="136" table:style-name="ce13">
            <text:p><text:s/>136<text:s/></text:p>
          </table:table-cell>
          <table:table-cell office:value-type="float" office:value="136" table:style-name="ce13">
            <text:p><text:s/>136<text:s/></text:p>
          </table:table-cell>
          <table:table-cell office:value-type="float" office:value="114255" table:style-name="ce13">
            <text:p><text:s/>114.255<text:s/></text:p>
          </table:table-cell>
          <table:table-cell office:value-type="float" office:value="114255" table:style-name="ce13">
            <text:p><text:s/>114.255<text:s/></text:p>
          </table:table-cell>
          <table:table-cell office:value-type="float" office:value="840.11029411764707" table:style-name="ce13">
            <text:p><text:s/>840<text:s/></text:p>
          </table:table-cell>
          <table:table-cell office:value-type="float" office:value="24" table:style-name="ce13">
            <text:p><text:s/>24<text:s/></text:p>
          </table:table-cell>
          <table:table-cell office:value-type="float" office:value="7806" table:style-name="ce13">
            <text:p><text:s/>7.806<text:s/></text:p>
          </table:table-cell>
          <table:table-cell office:value-type="currency" office:value="31.777734016016804" table:style-name="ce11">
            <text:p><text:s/>€ 31,78<text:s/></text:p>
          </table:table-cell>
          <table:table-cell office:value-type="float" office:value="11" table:style-name="ce14">
            <text:p>11</text:p>
          </table:table-cell>
          <table:table-cell table:number-columns-repeated="16361"/>
        </table:table-row>
        <table:table-row table:style-name="ro8">
          <table:table-cell office:value-type="float" office:value="2014" table:style-name="ce16">
            <text:p>2014</text:p>
          </table:table-cell>
          <table:table-cell office:value-type="currency" office:value="7906808" table:style-name="ce10">
            <text:p><text:s/>€ 7.906.808<text:s/></text:p>
          </table:table-cell>
          <table:table-cell office:value-type="currency" office:value="2615493" table:style-name="ce10">
            <text:p><text:s/>€ 2.615.493<text:s/></text:p>
          </table:table-cell>
          <table:table-cell office:value-type="currency" office:value="6252177" table:style-name="ce10">
            <text:p><text:s/>€ 6.252.177<text:s/></text:p>
          </table:table-cell>
          <table:table-cell office:value-type="currency" office:value="3555636" table:style-name="ce10">
            <text:p><text:s/>€ 3.555.636<text:s/></text:p>
          </table:table-cell>
          <table:table-cell office:value-type="currency" office:value="81048" table:style-name="ce10">
            <text:p><text:s/>€ 81.04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654631" table:style-name="ce10">
            <text:p><text:s/>€ 1.654.631<text:s/></text:p>
          </table:table-cell>
          <table:table-cell office:value-type="currency" office:value="1354128" table:style-name="ce10">
            <text:p><text:s/>€ 1.354.128<text:s/></text:p>
          </table:table-cell>
          <table:table-cell office:value-type="currency" office:value="28570" table:style-name="ce11">
            <text:p><text:s/>€ 28.570,00<text:s/></text:p>
          </table:table-cell>
          <table:table-cell office:value-type="currency" office:value="180809" table:style-name="ce11">
            <text:p><text:s/>€ 180.809,00<text:s/></text:p>
          </table:table-cell>
          <table:table-cell office:value-type="currency" office:value="91124" table:style-name="ce11">
            <text:p><text:s/>€ 91.124,00<text:s/></text:p>
          </table:table-cell>
          <table:table-cell office:value-type="percentage" office:value="0.51500000000000001" table:style-name="ce17">
            <text:p>51,5%</text:p>
          </table:table-cell>
          <table:table-cell office:value-type="float" office:value="201" table:style-name="ce13">
            <text:p><text:s/>201<text:s/></text:p>
          </table:table-cell>
          <table:table-cell office:value-type="float" office:value="198" table:style-name="ce13">
            <text:p><text:s/>198<text:s/></text:p>
          </table:table-cell>
          <table:table-cell office:value-type="float" office:value="144919" table:style-name="ce13">
            <text:p><text:s/>144.919<text:s/></text:p>
          </table:table-cell>
          <table:table-cell office:value-type="float" office:value="141948" table:style-name="ce13">
            <text:p><text:s/>141.948<text:s/></text:p>
          </table:table-cell>
          <table:table-cell office:value-type="float" office:value="716.90909090909088" table:style-name="ce13">
            <text:p><text:s/>717<text:s/></text:p>
          </table:table-cell>
          <table:table-cell office:value-type="float" office:value="50" table:style-name="ce13">
            <text:p><text:s/>50<text:s/></text:p>
          </table:table-cell>
          <table:table-cell office:value-type="float" office:value="18228" table:style-name="ce13">
            <text:p><text:s/>18.228<text:s/></text:p>
          </table:table-cell>
          <table:table-cell office:value-type="currency" office:value="25.09459767180287" table:style-name="ce11">
            <text:p><text:s/>€ 25,09<text:s/></text:p>
          </table:table-cell>
          <table:table-cell office:value-type="float" office:value="24" table:style-name="ce14">
            <text:p>24</text:p>
          </table:table-cell>
          <table:table-cell table:number-columns-repeated="16361"/>
        </table:table-row>
        <table:table-row table:style-name="ro8">
          <table:table-cell office:value-type="float" office:value="2015" table:style-name="ce16">
            <text:p>2015</text:p>
          </table:table-cell>
          <table:table-cell office:value-type="currency" office:value="11146650" table:style-name="ce10">
            <text:p><text:s/>€ 11.146.650<text:s/></text:p>
          </table:table-cell>
          <table:table-cell office:value-type="currency" office:value="5938451" table:style-name="ce10">
            <text:p><text:s/>€ 5.938.451<text:s/></text:p>
          </table:table-cell>
          <table:table-cell office:value-type="currency" office:value="9589992" table:style-name="ce10">
            <text:p><text:s/>€ 9.589.992<text:s/></text:p>
          </table:table-cell>
          <table:table-cell office:value-type="currency" office:value="3569699" table:style-name="ce10">
            <text:p><text:s/>€ 3.569.699<text:s/></text:p>
          </table:table-cell>
          <table:table-cell office:value-type="currency" office:value="81842" table:style-name="ce10">
            <text:p><text:s/>€ 81.84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556658" table:style-name="ce10">
            <text:p><text:s/>€ 1.556.658<text:s/></text:p>
          </table:table-cell>
          <table:table-cell office:value-type="currency" office:value="1168903" table:style-name="ce10">
            <text:p><text:s/>€ 1.168.903<text:s/></text:p>
          </table:table-cell>
          <table:table-cell office:value-type="currency" office:value="44325" table:style-name="ce11">
            <text:p><text:s/>€ 44.325,00<text:s/></text:p>
          </table:table-cell>
          <table:table-cell office:value-type="currency" office:value="91095" table:style-name="ce11">
            <text:p><text:s/>€ 91.095,00<text:s/></text:p>
          </table:table-cell>
          <table:table-cell office:value-type="currency" office:value="252335" table:style-name="ce11">
            <text:p><text:s/>€ 252.335,00<text:s/></text:p>
          </table:table-cell>
          <table:table-cell office:value-type="percentage" office:value="0.6" table:style-name="ce17">
            <text:p>60,0%</text:p>
          </table:table-cell>
          <table:table-cell office:value-type="float" office:value="181" table:style-name="ce13">
            <text:p><text:s/>181<text:s/></text:p>
          </table:table-cell>
          <table:table-cell office:value-type="float" office:value="181" table:style-name="ce13">
            <text:p><text:s/>181<text:s/></text:p>
          </table:table-cell>
          <table:table-cell office:value-type="float" office:value="89527" table:style-name="ce13">
            <text:p><text:s/>89.527<text:s/></text:p>
          </table:table-cell>
          <table:table-cell office:value-type="float" office:value="89527" table:style-name="ce13">
            <text:p><text:s/>89.527<text:s/></text:p>
          </table:table-cell>
          <table:table-cell office:value-type="float" office:value="494.62430939226522" table:style-name="ce13">
            <text:p><text:s/>495<text:s/></text:p>
          </table:table-cell>
          <table:table-cell office:value-type="float" office:value="81" table:style-name="ce13">
            <text:p><text:s/>81<text:s/></text:p>
          </table:table-cell>
          <table:table-cell office:value-type="float" office:value="16824" table:style-name="ce13">
            <text:p><text:s/>16.824<text:s/></text:p>
          </table:table-cell>
          <table:table-cell office:value-type="currency" office:value="40.787036313067567" table:style-name="ce11">
            <text:p><text:s/>€ 40,79<text:s/></text:p>
          </table:table-cell>
          <table:table-cell office:value-type="float" office:value="49" table:style-name="ce14">
            <text:p>49</text:p>
          </table:table-cell>
          <table:table-cell table:number-columns-repeated="16361"/>
        </table:table-row>
        <table:table-row table:style-name="ro8">
          <table:table-cell office:value-type="float" office:value="2016" table:style-name="ce16">
            <text:p>2016</text:p>
          </table:table-cell>
          <table:table-cell office:value-type="currency" office:value="6474388" table:style-name="ce10">
            <text:p><text:s/>€ 6.474.388<text:s/></text:p>
          </table:table-cell>
          <table:table-cell office:value-type="currency" office:value="1216802" table:style-name="ce10">
            <text:p><text:s/>€ 1.216.802<text:s/></text:p>
          </table:table-cell>
          <table:table-cell office:value-type="currency" office:value="4916617" table:style-name="ce10">
            <text:p><text:s/>€ 4.916.617<text:s/></text:p>
          </table:table-cell>
          <table:table-cell office:value-type="currency" office:value="3617787" table:style-name="ce10">
            <text:p><text:s/>€ 3.617.787<text:s/></text:p>
          </table:table-cell>
          <table:table-cell office:value-type="currency" office:value="82028" table:style-name="ce10">
            <text:p><text:s/>€ 82.02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557771" table:style-name="ce10">
            <text:p><text:s/>€ 1.557.771<text:s/></text:p>
          </table:table-cell>
          <table:table-cell office:value-type="currency" office:value="1155279" table:style-name="ce10">
            <text:p><text:s/>€ 1.155.279<text:s/></text:p>
          </table:table-cell>
          <table:table-cell office:value-type="currency" office:value="75000" table:style-name="ce11">
            <text:p><text:s/>€ 75.000,00<text:s/></text:p>
          </table:table-cell>
          <table:table-cell office:value-type="currency" office:value="158415" table:style-name="ce11">
            <text:p><text:s/>€ 158.415,00<text:s/></text:p>
          </table:table-cell>
          <table:table-cell office:value-type="currency" office:value="169077" table:style-name="ce11">
            <text:p><text:s/>€ 169.077,00<text:s/></text:p>
          </table:table-cell>
          <table:table-cell office:value-type="percentage" office:value="0.41200000000000003" table:style-name="ce12">
            <text:p>41,2%</text:p>
          </table:table-cell>
          <table:table-cell office:value-type="float" office:value="114" table:style-name="ce13">
            <text:p><text:s/>114<text:s/></text:p>
          </table:table-cell>
          <table:table-cell office:value-type="float" office:value="114" table:style-name="ce13">
            <text:p><text:s/>114<text:s/></text:p>
          </table:table-cell>
          <table:table-cell office:value-type="float" office:value="84730" table:style-name="ce13">
            <text:p><text:s/>84.730<text:s/></text:p>
          </table:table-cell>
          <table:table-cell office:value-type="float" office:value="84730" table:style-name="ce13">
            <text:p><text:s/>84.730<text:s/></text:p>
          </table:table-cell>
          <table:table-cell office:value-type="float" office:value="743.24561403508767" table:style-name="ce13">
            <text:p><text:s/>743<text:s/></text:p>
          </table:table-cell>
          <table:table-cell office:value-type="float" office:value="19" table:style-name="ce13">
            <text:p><text:s/>19<text:s/></text:p>
          </table:table-cell>
          <table:table-cell office:value-type="float" office:value="10769" table:style-name="ce13">
            <text:p><text:s/>10.769<text:s/></text:p>
          </table:table-cell>
          <table:table-cell office:value-type="currency" office:value="43.665938864628821" table:style-name="ce11">
            <text:p><text:s/>€ 43,67<text:s/></text:p>
          </table:table-cell>
          <table:table-cell table:style-name="ce14"/>
          <table:table-cell table:number-columns-repeated="16361"/>
        </table:table-row>
        <table:table-row table:style-name="ro8">
          <table:table-cell office:value-type="string" table:style-name="ce9">
            <text:p>Stichting Het Residentie Orkest</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14477000" table:style-name="ce10">
            <text:p><text:s/>€ 14.477.000<text:s/></text:p>
          </table:table-cell>
          <table:table-cell office:value-type="currency" office:value="5821000" table:style-name="ce10">
            <text:p><text:s/>€ 5.821.000<text:s/></text:p>
          </table:table-cell>
          <table:table-cell office:value-type="currency" office:value="12278000" table:style-name="ce10">
            <text:p><text:s/>€ 12.278.000<text:s/></text:p>
          </table:table-cell>
          <table:table-cell office:value-type="currency" office:value="2739000" table:style-name="ce10">
            <text:p><text:s/>€ 2.739.000<text:s/></text:p>
          </table:table-cell>
          <table:table-cell office:value-type="currency" office:value="3718000" table:style-name="ce10">
            <text:p><text:s/>€ 3.718.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199000" table:style-name="ce10">
            <text:p><text:s/>€ 2.199.000<text:s/></text:p>
          </table:table-cell>
          <table:table-cell office:value-type="currency" office:value="1478000" table:style-name="ce10">
            <text:p><text:s/>€ 1.478.000<text:s/></text:p>
          </table:table-cell>
          <table:table-cell office:value-type="currency" office:value="238000" table:style-name="ce11">
            <text:p><text:s/>€ 238.000,00<text:s/></text:p>
          </table:table-cell>
          <table:table-cell office:value-type="currency" office:value="267000" table:style-name="ce11">
            <text:p><text:s/>€ 267.000,00<text:s/></text:p>
          </table:table-cell>
          <table:table-cell office:value-type="currency" office:value="216000" table:style-name="ce11">
            <text:p><text:s/>€ 216.000,00<text:s/></text:p>
          </table:table-cell>
          <table:table-cell office:value-type="percentage" office:value="0.40100000000000002" table:style-name="ce17">
            <text:p>40,1%</text:p>
          </table:table-cell>
          <table:table-cell office:value-type="float" office:value="114" table:style-name="ce13">
            <text:p><text:s/>114<text:s/></text:p>
          </table:table-cell>
          <table:table-cell office:value-type="float" office:value="111" table:style-name="ce13">
            <text:p><text:s/>111<text:s/></text:p>
          </table:table-cell>
          <table:table-cell office:value-type="float" office:value="83221" table:style-name="ce13">
            <text:p><text:s/>83.221<text:s/></text:p>
          </table:table-cell>
          <table:table-cell office:value-type="float" office:value="80864" table:style-name="ce13">
            <text:p><text:s/>80.864<text:s/></text:p>
          </table:table-cell>
          <table:table-cell office:value-type="float" office:value="728.50450450450455" table:style-name="ce13">
            <text:p><text:s/>729<text:s/></text:p>
          </table:table-cell>
          <table:table-cell office:value-type="float" office:value="23" table:style-name="ce13">
            <text:p><text:s/>23<text:s/></text:p>
          </table:table-cell>
          <table:table-cell office:value-type="float" office:value="6801" table:style-name="ce13">
            <text:p><text:s/>6.801<text:s/></text:p>
          </table:table-cell>
          <table:table-cell office:value-type="currency" office:value="77.588589418536188" table:style-name="ce11">
            <text:p><text:s/>€ 77,59<text:s/></text:p>
          </table:table-cell>
          <table:table-cell office:value-type="float" office:value="16" table:style-name="ce14">
            <text:p>16</text:p>
          </table:table-cell>
          <table:table-cell table:number-columns-repeated="16361"/>
        </table:table-row>
        <table:table-row table:style-name="ro8">
          <table:table-cell office:value-type="float" office:value="2014" table:style-name="ce16">
            <text:p>2014</text:p>
          </table:table-cell>
          <table:table-cell office:value-type="currency" office:value="8260214" table:style-name="ce10">
            <text:p><text:s/>€ 8.260.214<text:s/></text:p>
          </table:table-cell>
          <table:table-cell office:value-type="currency" office:value="26300" table:style-name="ce10">
            <text:p><text:s/>€ 26.300<text:s/></text:p>
          </table:table-cell>
          <table:table-cell office:value-type="currency" office:value="6551450" table:style-name="ce10">
            <text:p><text:s/>€ 6.551.450<text:s/></text:p>
          </table:table-cell>
          <table:table-cell office:value-type="currency" office:value="2742918" table:style-name="ce10">
            <text:p><text:s/>€ 2.742.918<text:s/></text:p>
          </table:table-cell>
          <table:table-cell office:value-type="currency" office:value="3782232" table:style-name="ce10">
            <text:p><text:s/>€ 3.782.23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708764" table:style-name="ce10">
            <text:p><text:s/>€ 1.708.764<text:s/></text:p>
          </table:table-cell>
          <table:table-cell office:value-type="currency" office:value="949085" table:style-name="ce10">
            <text:p><text:s/>€ 949.085<text:s/></text:p>
          </table:table-cell>
          <table:table-cell office:value-type="currency" office:value="356240" table:style-name="ce11">
            <text:p><text:s/>€ 356.240,00<text:s/></text:p>
          </table:table-cell>
          <table:table-cell office:value-type="currency" office:value="196494" table:style-name="ce11">
            <text:p><text:s/>€ 196.494,00<text:s/></text:p>
          </table:table-cell>
          <table:table-cell office:value-type="currency" office:value="206945" table:style-name="ce11">
            <text:p><text:s/>€ 206.945,00<text:s/></text:p>
          </table:table-cell>
          <table:table-cell office:value-type="percentage" office:value="0.29399999999999998" table:style-name="ce17">
            <text:p>29,4%</text:p>
          </table:table-cell>
          <table:table-cell office:value-type="float" office:value="129" table:style-name="ce13">
            <text:p><text:s/>129<text:s/></text:p>
          </table:table-cell>
          <table:table-cell office:value-type="float" office:value="129" table:style-name="ce13">
            <text:p><text:s/>129<text:s/></text:p>
          </table:table-cell>
          <table:table-cell office:value-type="float" office:value="81498" table:style-name="ce13">
            <text:p><text:s/>81.498<text:s/></text:p>
          </table:table-cell>
          <table:table-cell office:value-type="float" office:value="81498" table:style-name="ce13">
            <text:p><text:s/>81.498<text:s/></text:p>
          </table:table-cell>
          <table:table-cell office:value-type="float" office:value="631.76744186046517" table:style-name="ce13">
            <text:p><text:s/>632<text:s/></text:p>
          </table:table-cell>
          <table:table-cell office:value-type="float" office:value="30" table:style-name="ce13">
            <text:p><text:s/>30<text:s/></text:p>
          </table:table-cell>
          <table:table-cell office:value-type="float" office:value="11100" table:style-name="ce13">
            <text:p><text:s/>11.100<text:s/></text:p>
          </table:table-cell>
          <table:table-cell office:value-type="currency" office:value="80.065154973128173" table:style-name="ce11">
            <text:p><text:s/>€ 80,07<text:s/></text:p>
          </table:table-cell>
          <table:table-cell office:value-type="float" office:value="12" table:style-name="ce14">
            <text:p>12</text:p>
          </table:table-cell>
          <table:table-cell table:number-columns-repeated="16361"/>
        </table:table-row>
        <table:table-row table:style-name="ro8">
          <table:table-cell office:value-type="float" office:value="2015" table:style-name="ce16">
            <text:p>2015</text:p>
          </table:table-cell>
          <table:table-cell office:value-type="currency" office:value="8460898" table:style-name="ce10">
            <text:p><text:s/>€ 8.460.898<text:s/></text:p>
          </table:table-cell>
          <table:table-cell office:value-type="currency" office:value="380116" table:style-name="ce10">
            <text:p><text:s/>€ 380.116<text:s/></text:p>
          </table:table-cell>
          <table:table-cell office:value-type="currency" office:value="6936493" table:style-name="ce10">
            <text:p><text:s/>€ 6.936.493<text:s/></text:p>
          </table:table-cell>
          <table:table-cell office:value-type="currency" office:value="2753766" table:style-name="ce10">
            <text:p><text:s/>€ 2.753.766<text:s/></text:p>
          </table:table-cell>
          <table:table-cell office:value-type="currency" office:value="3802611" table:style-name="ce10">
            <text:p><text:s/>€ 3.802.61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524405" table:style-name="ce10">
            <text:p><text:s/>€ 1.524.405<text:s/></text:p>
          </table:table-cell>
          <table:table-cell office:value-type="currency" office:value="905909" table:style-name="ce10">
            <text:p><text:s/>€ 905.909<text:s/></text:p>
          </table:table-cell>
          <table:table-cell office:value-type="currency" office:value="320084" table:style-name="ce11">
            <text:p><text:s/>€ 320.084,00<text:s/></text:p>
          </table:table-cell>
          <table:table-cell office:value-type="currency" office:value="177870" table:style-name="ce11">
            <text:p><text:s/>€ 177.870,00<text:s/></text:p>
          </table:table-cell>
          <table:table-cell office:value-type="currency" office:value="120542" table:style-name="ce11">
            <text:p><text:s/>€ 120.542,00<text:s/></text:p>
          </table:table-cell>
          <table:table-cell office:value-type="percentage" office:value="0.27100000000000002" table:style-name="ce17">
            <text:p>27,1%</text:p>
          </table:table-cell>
          <table:table-cell office:value-type="float" office:value="154" table:style-name="ce13">
            <text:p><text:s/>154<text:s/></text:p>
          </table:table-cell>
          <table:table-cell office:value-type="float" office:value="154" table:style-name="ce13">
            <text:p><text:s/>154<text:s/></text:p>
          </table:table-cell>
          <table:table-cell office:value-type="float" office:value="77284" table:style-name="ce13">
            <text:p><text:s/>77.284<text:s/></text:p>
          </table:table-cell>
          <table:table-cell office:value-type="float" office:value="77284" table:style-name="ce13">
            <text:p><text:s/>77.284<text:s/></text:p>
          </table:table-cell>
          <table:table-cell office:value-type="float" office:value="501.84415584415586" table:style-name="ce13">
            <text:p><text:s/>502<text:s/></text:p>
          </table:table-cell>
          <table:table-cell office:value-type="float" office:value="61" table:style-name="ce13">
            <text:p><text:s/>61<text:s/></text:p>
          </table:table-cell>
          <table:table-cell office:value-type="float" office:value="9876" table:style-name="ce13">
            <text:p><text:s/>9.876<text:s/></text:p>
          </table:table-cell>
          <table:table-cell office:value-type="currency" office:value="84.834855856322136" table:style-name="ce11">
            <text:p><text:s/>€ 84,83<text:s/></text:p>
          </table:table-cell>
          <table:table-cell office:value-type="float" office:value="15" table:style-name="ce14">
            <text:p>15</text:p>
          </table:table-cell>
          <table:table-cell table:number-columns-repeated="16361"/>
        </table:table-row>
        <table:table-row table:style-name="ro8">
          <table:table-cell office:value-type="float" office:value="2016" table:style-name="ce16">
            <text:p>2016</text:p>
          </table:table-cell>
          <table:table-cell office:value-type="currency" office:value="8206985" table:style-name="ce10">
            <text:p><text:s/>€ 8.206.985<text:s/></text:p>
          </table:table-cell>
          <table:table-cell office:value-type="currency" office:value="204721" table:style-name="ce10">
            <text:p><text:s/>€ 204.721<text:s/></text:p>
          </table:table-cell>
          <table:table-cell office:value-type="currency" office:value="6865501" table:style-name="ce10">
            <text:p><text:s/>€ 6.865.501<text:s/></text:p>
          </table:table-cell>
          <table:table-cell office:value-type="currency" office:value="2790863" table:style-name="ce10">
            <text:p><text:s/>€ 2.790.863<text:s/></text:p>
          </table:table-cell>
          <table:table-cell office:value-type="currency" office:value="3869917" table:style-name="ce10">
            <text:p><text:s/>€ 3.869.91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341484" table:style-name="ce10">
            <text:p><text:s/>€ 1.341.484<text:s/></text:p>
          </table:table-cell>
          <table:table-cell office:value-type="currency" office:value="917865" table:style-name="ce10">
            <text:p><text:s/>€ 917.865<text:s/></text:p>
          </table:table-cell>
          <table:table-cell office:value-type="currency" office:value="134300" table:style-name="ce11">
            <text:p><text:s/>€ 134.300,00<text:s/></text:p>
          </table:table-cell>
          <table:table-cell office:value-type="currency" office:value="241207" table:style-name="ce11">
            <text:p><text:s/>€ 241.207,00<text:s/></text:p>
          </table:table-cell>
          <table:table-cell office:value-type="currency" office:value="48112" table:style-name="ce11">
            <text:p><text:s/>€ 48.112,00<text:s/></text:p>
          </table:table-cell>
          <table:table-cell office:value-type="percentage" office:value="0.20100000000000001" table:style-name="ce12">
            <text:p>20,1%</text:p>
          </table:table-cell>
          <table:table-cell office:value-type="float" office:value="146" table:style-name="ce13">
            <text:p><text:s/>146<text:s/></text:p>
          </table:table-cell>
          <table:table-cell office:value-type="float" office:value="146" table:style-name="ce13">
            <text:p><text:s/>146<text:s/></text:p>
          </table:table-cell>
          <table:table-cell office:value-type="float" office:value="75596" table:style-name="ce13">
            <text:p><text:s/>75.596<text:s/></text:p>
          </table:table-cell>
          <table:table-cell office:value-type="float" office:value="75596" table:style-name="ce13">
            <text:p><text:s/>75.596<text:s/></text:p>
          </table:table-cell>
          <table:table-cell office:value-type="float" office:value="517.78082191780823" table:style-name="ce13">
            <text:p><text:s/>518<text:s/></text:p>
          </table:table-cell>
          <table:table-cell office:value-type="float" office:value="50" table:style-name="ce13">
            <text:p><text:s/>50<text:s/></text:p>
          </table:table-cell>
          <table:table-cell office:value-type="float" office:value="7645" table:style-name="ce13">
            <text:p><text:s/>7.645<text:s/></text:p>
          </table:table-cell>
          <table:table-cell office:value-type="currency" office:value="88.110217471823901" table:style-name="ce11">
            <text:p><text:s/>€ 88,11<text:s/></text:p>
          </table:table-cell>
          <table:table-cell office:value-type="float" office:value="0" table:style-name="ce14">
            <text:p>0</text:p>
          </table:table-cell>
          <table:table-cell table:number-columns-repeated="16361"/>
        </table:table-row>
        <table:table-row table:style-name="ro8">
          <table:table-cell office:value-type="string" table:style-name="ce9">
            <text:p>Stichting Koninklijk Concertgebouworkest</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30518512" table:style-name="ce10">
            <text:p><text:s/>€ 30.518.512<text:s/></text:p>
          </table:table-cell>
          <table:table-cell office:value-type="currency" office:value="260695" table:style-name="ce10">
            <text:p><text:s/>€ 260.695<text:s/></text:p>
          </table:table-cell>
          <table:table-cell office:value-type="currency" office:value="12962807" table:style-name="ce10">
            <text:p><text:s/>€ 12.962.807<text:s/></text:p>
          </table:table-cell>
          <table:table-cell office:value-type="currency" office:value="6695072" table:style-name="ce10">
            <text:p><text:s/>€ 6.695.072<text:s/></text:p>
          </table:table-cell>
          <table:table-cell office:value-type="currency" office:value="6007040" table:style-name="ce10">
            <text:p><text:s/>€ 6.007.04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7555705" table:style-name="ce10">
            <text:p><text:s/>€ 17.555.705<text:s/></text:p>
          </table:table-cell>
          <table:table-cell office:value-type="currency" office:value="14157709" table:style-name="ce10">
            <text:p><text:s/>€ 14.157.709<text:s/></text:p>
          </table:table-cell>
          <table:table-cell office:value-type="currency" office:value="1877639" table:style-name="ce11">
            <text:p><text:s/>€ 1.877.639,00<text:s/></text:p>
          </table:table-cell>
          <table:table-cell office:value-type="currency" office:value="0" table:style-name="ce11">
            <text:p><text:s/>€ -<text:s text:c="3"/></text:p>
          </table:table-cell>
          <table:table-cell office:value-type="currency" office:value="1520357" table:style-name="ce11">
            <text:p><text:s/>€ 1.520.357,00<text:s/></text:p>
          </table:table-cell>
          <table:table-cell office:value-type="percentage" office:value="1.383" table:style-name="ce12">
            <text:p>138,3%</text:p>
          </table:table-cell>
          <table:table-cell office:value-type="float" office:value="121" table:style-name="ce13">
            <text:p><text:s/>121<text:s/></text:p>
          </table:table-cell>
          <table:table-cell office:value-type="float" office:value="69" table:style-name="ce13">
            <text:p><text:s/>69<text:s/></text:p>
          </table:table-cell>
          <table:table-cell office:value-type="float" office:value="236698" table:style-name="ce13">
            <text:p><text:s/>236.698<text:s/></text:p>
          </table:table-cell>
          <table:table-cell office:value-type="float" office:value="131280" table:style-name="ce13">
            <text:p><text:s/>131.280<text:s/></text:p>
          </table:table-cell>
          <table:table-cell office:value-type="float" office:value="1902.608695652174" table:style-name="ce13">
            <text:p><text:s/>1.903<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53.66379099105189" table:style-name="ce11">
            <text:p><text:s/>€ 53,66<text:s/></text:p>
          </table:table-cell>
          <table:table-cell office:value-type="float" office:value="0" table:style-name="ce14">
            <text:p>0</text:p>
          </table:table-cell>
          <table:table-cell table:number-columns-repeated="16361"/>
        </table:table-row>
        <table:table-row table:style-name="ro8">
          <table:table-cell office:value-type="float" office:value="2014" table:style-name="ce16">
            <text:p>2014</text:p>
          </table:table-cell>
          <table:table-cell office:value-type="currency" office:value="26067796" table:style-name="ce10">
            <text:p><text:s/>€ 26.067.796<text:s/></text:p>
          </table:table-cell>
          <table:table-cell office:value-type="currency" office:value="50355" table:style-name="ce10">
            <text:p><text:s/>€ 50.355<text:s/></text:p>
          </table:table-cell>
          <table:table-cell office:value-type="currency" office:value="12762309" table:style-name="ce10">
            <text:p><text:s/>€ 12.762.309<text:s/></text:p>
          </table:table-cell>
          <table:table-cell office:value-type="currency" office:value="6704914" table:style-name="ce10">
            <text:p><text:s/>€ 6.704.914<text:s/></text:p>
          </table:table-cell>
          <table:table-cell office:value-type="currency" office:value="6007040" table:style-name="ce10">
            <text:p><text:s/>€ 6.007.04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3305487" table:style-name="ce10">
            <text:p><text:s/>€ 13.305.487<text:s/></text:p>
          </table:table-cell>
          <table:table-cell office:value-type="currency" office:value="11203350" table:style-name="ce10">
            <text:p><text:s/>€ 11.203.350<text:s/></text:p>
          </table:table-cell>
          <table:table-cell office:value-type="currency" office:value="835782" table:style-name="ce11">
            <text:p><text:s/>€ 835.782,00<text:s/></text:p>
          </table:table-cell>
          <table:table-cell office:value-type="currency" office:value="0" table:style-name="ce11">
            <text:p><text:s/>€ -<text:s text:c="3"/></text:p>
          </table:table-cell>
          <table:table-cell office:value-type="currency" office:value="1266355" table:style-name="ce11">
            <text:p><text:s/>€ 1.266.355,00<text:s/></text:p>
          </table:table-cell>
          <table:table-cell office:value-type="percentage" office:value="1.1220000000000001" table:style-name="ce17">
            <text:p>112,2%</text:p>
          </table:table-cell>
          <table:table-cell office:value-type="float" office:value="114" table:style-name="ce13">
            <text:p><text:s/>114<text:s/></text:p>
          </table:table-cell>
          <table:table-cell office:value-type="float" office:value="89" table:style-name="ce13">
            <text:p><text:s/>89<text:s/></text:p>
          </table:table-cell>
          <table:table-cell office:value-type="float" office:value="205734" table:style-name="ce13">
            <text:p><text:s/>205.734<text:s/></text:p>
          </table:table-cell>
          <table:table-cell office:value-type="float" office:value="157917" table:style-name="ce13">
            <text:p><text:s/>157.917<text:s/></text:p>
          </table:table-cell>
          <table:table-cell office:value-type="float" office:value="1774.3483146067415" table:style-name="ce13">
            <text:p><text:s/>1.774<text:s/></text:p>
          </table:table-cell>
          <table:table-cell office:value-type="float" office:value="2" table:style-name="ce13">
            <text:p><text:s/>2<text:s/></text:p>
          </table:table-cell>
          <table:table-cell office:value-type="float" office:value="1611" table:style-name="ce13">
            <text:p><text:s/>1.611<text:s/></text:p>
          </table:table-cell>
          <table:table-cell office:value-type="currency" office:value="61.788299454635599" table:style-name="ce11">
            <text:p><text:s/>€ 61,79<text:s/></text:p>
          </table:table-cell>
          <table:table-cell office:value-type="float" office:value="8" table:style-name="ce14">
            <text:p>8</text:p>
          </table:table-cell>
          <table:table-cell table:number-columns-repeated="16361"/>
        </table:table-row>
        <table:table-row table:style-name="ro8">
          <table:table-cell office:value-type="float" office:value="2015" table:style-name="ce16">
            <text:p>2015</text:p>
          </table:table-cell>
          <table:table-cell office:value-type="currency" office:value="26684731" table:style-name="ce10">
            <text:p><text:s/>€ 26.684.731<text:s/></text:p>
          </table:table-cell>
          <table:table-cell office:value-type="currency" office:value="0" table:style-name="ce10">
            <text:p><text:s/>€ -<text:s text:c="3"/></text:p>
          </table:table-cell>
          <table:table-cell office:value-type="currency" office:value="12738472" table:style-name="ce10">
            <text:p><text:s/>€ 12.738.472<text:s/></text:p>
          </table:table-cell>
          <table:table-cell office:value-type="currency" office:value="6731432" table:style-name="ce10">
            <text:p><text:s/>€ 6.731.432<text:s/></text:p>
          </table:table-cell>
          <table:table-cell office:value-type="currency" office:value="6007040" table:style-name="ce10">
            <text:p><text:s/>€ 6.007.04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3946259" table:style-name="ce10">
            <text:p><text:s/>€ 13.946.259<text:s/></text:p>
          </table:table-cell>
          <table:table-cell office:value-type="currency" office:value="11211960" table:style-name="ce10">
            <text:p><text:s/>€ 11.211.960<text:s/></text:p>
          </table:table-cell>
          <table:table-cell office:value-type="currency" office:value="857949" table:style-name="ce11">
            <text:p><text:s/>€ 857.949,00<text:s/></text:p>
          </table:table-cell>
          <table:table-cell office:value-type="currency" office:value="0" table:style-name="ce11">
            <text:p><text:s/>€ -<text:s text:c="3"/></text:p>
          </table:table-cell>
          <table:table-cell office:value-type="currency" office:value="1876350" table:style-name="ce11">
            <text:p><text:s/>€ 1.876.350,00<text:s/></text:p>
          </table:table-cell>
          <table:table-cell office:value-type="percentage" office:value="1.18" table:style-name="ce17">
            <text:p>118,0%</text:p>
          </table:table-cell>
          <table:table-cell office:value-type="float" office:value="105" table:style-name="ce13">
            <text:p><text:s/>105<text:s/></text:p>
          </table:table-cell>
          <table:table-cell office:value-type="float" office:value="70" table:style-name="ce13">
            <text:p><text:s/>70<text:s/></text:p>
          </table:table-cell>
          <table:table-cell office:value-type="float" office:value="198227" table:style-name="ce13">
            <text:p><text:s/>198.227<text:s/></text:p>
          </table:table-cell>
          <table:table-cell office:value-type="float" office:value="125240" table:style-name="ce13">
            <text:p><text:s/>125.240<text:s/></text:p>
          </table:table-cell>
          <table:table-cell office:value-type="float" office:value="1789.1428571428571" table:style-name="ce13">
            <text:p><text:s/>1.789<text:s/></text:p>
          </table:table-cell>
          <table:table-cell office:value-type="float" office:value="2" table:style-name="ce13">
            <text:p><text:s/>2<text:s/></text:p>
          </table:table-cell>
          <table:table-cell office:value-type="float" office:value="882" table:style-name="ce13">
            <text:p><text:s/>882<text:s/></text:p>
          </table:table-cell>
          <table:table-cell office:value-type="currency" office:value="64.262043011295134" table:style-name="ce11">
            <text:p><text:s/>€ 64,26<text:s/></text:p>
          </table:table-cell>
          <table:table-cell office:value-type="float" office:value="8" table:style-name="ce14">
            <text:p>8</text:p>
          </table:table-cell>
          <table:table-cell table:number-columns-repeated="16361"/>
        </table:table-row>
        <table:table-row table:style-name="ro8">
          <table:table-cell office:value-type="float" office:value="2016" table:style-name="ce16">
            <text:p>2016</text:p>
          </table:table-cell>
          <table:table-cell office:value-type="currency" office:value="27710245" table:style-name="ce10">
            <text:p><text:s/>€ 27.710.245<text:s/></text:p>
          </table:table-cell>
          <table:table-cell office:value-type="currency" office:value="264759" table:style-name="ce10">
            <text:p><text:s/>€ 264.759<text:s/></text:p>
          </table:table-cell>
          <table:table-cell office:value-type="currency" office:value="13093912" table:style-name="ce10">
            <text:p><text:s/>€ 13.093.912<text:s/></text:p>
          </table:table-cell>
          <table:table-cell office:value-type="currency" office:value="6822113" table:style-name="ce10">
            <text:p><text:s/>€ 6.822.113<text:s/></text:p>
          </table:table-cell>
          <table:table-cell office:value-type="currency" office:value="6007040" table:style-name="ce10">
            <text:p><text:s/>€ 6.007.04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4616333" table:style-name="ce10">
            <text:p><text:s/>€ 14.616.333<text:s/></text:p>
          </table:table-cell>
          <table:table-cell office:value-type="currency" office:value="12024127" table:style-name="ce10">
            <text:p><text:s/>€ 12.024.127<text:s/></text:p>
          </table:table-cell>
          <table:table-cell office:value-type="currency" office:value="1006695" table:style-name="ce11">
            <text:p><text:s/>€ 1.006.695,00<text:s/></text:p>
          </table:table-cell>
          <table:table-cell office:value-type="currency" office:value="0" table:style-name="ce11">
            <text:p><text:s/>€ -<text:s text:c="3"/></text:p>
          </table:table-cell>
          <table:table-cell office:value-type="currency" office:value="1585511" table:style-name="ce11">
            <text:p><text:s/>€ 1.585.511,00<text:s/></text:p>
          </table:table-cell>
          <table:table-cell office:value-type="percentage" office:value="1.218" table:style-name="ce12">
            <text:p>121,8%</text:p>
          </table:table-cell>
          <table:table-cell office:value-type="float" office:value="131" table:style-name="ce13">
            <text:p><text:s/>131<text:s/></text:p>
          </table:table-cell>
          <table:table-cell office:value-type="float" office:value="102" table:style-name="ce13">
            <text:p><text:s/>102<text:s/></text:p>
          </table:table-cell>
          <table:table-cell office:value-type="float" office:value="216837" table:style-name="ce13">
            <text:p><text:s/>216.837<text:s/></text:p>
          </table:table-cell>
          <table:table-cell office:value-type="float" office:value="160856" table:style-name="ce13">
            <text:p><text:s/>160.856<text:s/></text:p>
          </table:table-cell>
          <table:table-cell office:value-type="float" office:value="1577.0196078431372" table:style-name="ce13">
            <text:p><text:s/>1.577<text:s/></text:p>
          </table:table-cell>
          <table:table-cell office:value-type="float" office:value="0" table:style-name="ce13">
            <text:p><text:s/>-<text:s text:c="3"/></text:p>
          </table:table-cell>
          <table:table-cell office:value-type="float" office:value="0" table:style-name="ce13">
            <text:p><text:s/>-<text:s text:c="3"/></text:p>
          </table:table-cell>
          <table:table-cell office:value-type="currency" office:value="59.164962621692794" table:style-name="ce11">
            <text:p><text:s/>€ 59,16<text:s/></text:p>
          </table:table-cell>
          <table:table-cell office:value-type="float" office:value="9" table:style-name="ce14">
            <text:p>9</text:p>
          </table:table-cell>
          <table:table-cell table:number-columns-repeated="16361"/>
        </table:table-row>
        <table:table-row table:style-name="ro8">
          <table:table-cell office:value-type="string" table:style-name="ce9">
            <text:p>Stichting Nederlands Philharmonisch Orkest</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13338211" table:style-name="ce10">
            <text:p><text:s/>€ 13.338.211<text:s/></text:p>
          </table:table-cell>
          <table:table-cell office:value-type="currency" office:value="30000" table:style-name="ce10">
            <text:p><text:s/>€ 30.000<text:s/></text:p>
          </table:table-cell>
          <table:table-cell office:value-type="currency" office:value="10254278" table:style-name="ce10">
            <text:p><text:s/>€ 10.254.278<text:s/></text:p>
          </table:table-cell>
          <table:table-cell office:value-type="currency" office:value="10144048" table:style-name="ce10">
            <text:p><text:s/>€ 10.144.048<text:s/></text:p>
          </table:table-cell>
          <table:table-cell office:value-type="currency" office:value="80230" table:style-name="ce10">
            <text:p><text:s/>€ 80.23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083933" table:style-name="ce10">
            <text:p><text:s/>€ 3.083.933<text:s/></text:p>
          </table:table-cell>
          <table:table-cell office:value-type="currency" office:value="1789723" table:style-name="ce10">
            <text:p><text:s/>€ 1.789.723<text:s/></text:p>
          </table:table-cell>
          <table:table-cell office:value-type="currency" office:value="166907" table:style-name="ce11">
            <text:p><text:s/>€ 166.907,00<text:s/></text:p>
          </table:table-cell>
          <table:table-cell office:value-type="currency" office:value="107834" table:style-name="ce11">
            <text:p><text:s/>€ 107.834,00<text:s/></text:p>
          </table:table-cell>
          <table:table-cell office:value-type="currency" office:value="1019469" table:style-name="ce11">
            <text:p><text:s/>€ 1.019.469,00<text:s/></text:p>
          </table:table-cell>
          <table:table-cell office:value-type="percentage" office:value="0.59699999999999998" table:style-name="ce17">
            <text:p>59,7%</text:p>
          </table:table-cell>
          <table:table-cell office:value-type="float" office:value="126" table:style-name="ce13">
            <text:p><text:s/>126<text:s/></text:p>
          </table:table-cell>
          <table:table-cell office:value-type="float" office:value="120" table:style-name="ce13">
            <text:p><text:s/>120<text:s/></text:p>
          </table:table-cell>
          <table:table-cell office:value-type="float" office:value="101438" table:style-name="ce13">
            <text:p><text:s/>101.438<text:s/></text:p>
          </table:table-cell>
          <table:table-cell office:value-type="float" office:value="92930" table:style-name="ce13">
            <text:p><text:s/>92.930<text:s/></text:p>
          </table:table-cell>
          <table:table-cell office:value-type="float" office:value="774.41666666666663" table:style-name="ce13">
            <text:p><text:s/>774<text:s/></text:p>
          </table:table-cell>
          <table:table-cell office:value-type="float" office:value="41" table:style-name="ce13">
            <text:p><text:s/>41<text:s/></text:p>
          </table:table-cell>
          <table:table-cell office:value-type="float" office:value="8295" table:style-name="ce13">
            <text:p><text:s/>8.295<text:s/></text:p>
          </table:table-cell>
          <table:table-cell office:value-type="currency" office:value="100.79337132041248" table:style-name="ce11">
            <text:p><text:s/>€ 100,79<text:s/></text:p>
          </table:table-cell>
          <table:table-cell office:value-type="float" office:value="42" table:style-name="ce14">
            <text:p>42</text:p>
          </table:table-cell>
          <table:table-cell table:number-columns-repeated="16361"/>
        </table:table-row>
        <table:table-row table:style-name="ro8">
          <table:table-cell office:value-type="float" office:value="2014" table:style-name="ce16">
            <text:p>2014</text:p>
          </table:table-cell>
          <table:table-cell office:value-type="currency" office:value="12705745" table:style-name="ce10">
            <text:p><text:s/>€ 12.705.745<text:s/></text:p>
          </table:table-cell>
          <table:table-cell office:value-type="currency" office:value="110000" table:style-name="ce10">
            <text:p><text:s/>€ 110.000<text:s/></text:p>
          </table:table-cell>
          <table:table-cell office:value-type="currency" office:value="10349180" table:style-name="ce10">
            <text:p><text:s/>€ 10.349.180<text:s/></text:p>
          </table:table-cell>
          <table:table-cell office:value-type="currency" office:value="10158960" table:style-name="ce10">
            <text:p><text:s/>€ 10.158.960<text:s/></text:p>
          </table:table-cell>
          <table:table-cell office:value-type="currency" office:value="80220" table:style-name="ce10">
            <text:p><text:s/>€ 80.22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356565" table:style-name="ce10">
            <text:p><text:s/>€ 2.356.565<text:s/></text:p>
          </table:table-cell>
          <table:table-cell office:value-type="currency" office:value="1525863" table:style-name="ce10">
            <text:p><text:s/>€ 1.525.863<text:s/></text:p>
          </table:table-cell>
          <table:table-cell office:value-type="currency" office:value="142981" table:style-name="ce11">
            <text:p><text:s/>€ 142.981,00<text:s/></text:p>
          </table:table-cell>
          <table:table-cell office:value-type="currency" office:value="147400" table:style-name="ce11">
            <text:p><text:s/>€ 147.400,00<text:s/></text:p>
          </table:table-cell>
          <table:table-cell office:value-type="currency" office:value="540321" table:style-name="ce11">
            <text:p><text:s/>€ 540.321,00<text:s/></text:p>
          </table:table-cell>
          <table:table-cell office:value-type="percentage" office:value="0.36499999999999999" table:style-name="ce17">
            <text:p>36,5%</text:p>
          </table:table-cell>
          <table:table-cell office:value-type="float" office:value="97" table:style-name="ce13">
            <text:p><text:s/>97<text:s/></text:p>
          </table:table-cell>
          <table:table-cell office:value-type="float" office:value="97" table:style-name="ce13">
            <text:p><text:s/>97<text:s/></text:p>
          </table:table-cell>
          <table:table-cell office:value-type="float" office:value="82609" table:style-name="ce13">
            <text:p><text:s/>82.609<text:s/></text:p>
          </table:table-cell>
          <table:table-cell office:value-type="float" office:value="82609" table:style-name="ce13">
            <text:p><text:s/>82.609<text:s/></text:p>
          </table:table-cell>
          <table:table-cell office:value-type="float" office:value="851.63917525773195" table:style-name="ce13">
            <text:p><text:s/>852<text:s/></text:p>
          </table:table-cell>
          <table:table-cell office:value-type="float" office:value="15" table:style-name="ce13">
            <text:p><text:s/>15<text:s/></text:p>
          </table:table-cell>
          <table:table-cell office:value-type="float" office:value="5710" table:style-name="ce13">
            <text:p><text:s/>5.710<text:s/></text:p>
          </table:table-cell>
          <table:table-cell office:value-type="currency" office:value="123.94751177232504" table:style-name="ce11">
            <text:p><text:s/>€ 123,95<text:s/></text:p>
          </table:table-cell>
          <table:table-cell office:value-type="float" office:value="48" table:style-name="ce14">
            <text:p>48</text:p>
          </table:table-cell>
          <table:table-cell table:number-columns-repeated="16361"/>
        </table:table-row>
        <table:table-row table:style-name="ro8">
          <table:table-cell office:value-type="float" office:value="2015" table:style-name="ce16">
            <text:p>2015</text:p>
          </table:table-cell>
          <table:table-cell office:value-type="currency" office:value="12812971" table:style-name="ce10">
            <text:p><text:s/>€ 12.812.971<text:s/></text:p>
          </table:table-cell>
          <table:table-cell office:value-type="currency" office:value="0" table:style-name="ce10">
            <text:p><text:s/>€ -<text:s text:c="3"/></text:p>
          </table:table-cell>
          <table:table-cell office:value-type="currency" office:value="10279359" table:style-name="ce10">
            <text:p><text:s/>€ 10.279.359<text:s/></text:p>
          </table:table-cell>
          <table:table-cell office:value-type="currency" office:value="10199139" table:style-name="ce10">
            <text:p><text:s/>€ 10.199.139<text:s/></text:p>
          </table:table-cell>
          <table:table-cell office:value-type="currency" office:value="80220" table:style-name="ce10">
            <text:p><text:s/>€ 80.22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533612" table:style-name="ce10">
            <text:p><text:s/>€ 2.533.612<text:s/></text:p>
          </table:table-cell>
          <table:table-cell office:value-type="currency" office:value="1832710" table:style-name="ce10">
            <text:p><text:s/>€ 1.832.710<text:s/></text:p>
          </table:table-cell>
          <table:table-cell office:value-type="currency" office:value="178862" table:style-name="ce11">
            <text:p><text:s/>€ 178.862,00<text:s/></text:p>
          </table:table-cell>
          <table:table-cell office:value-type="currency" office:value="219172" table:style-name="ce11">
            <text:p><text:s/>€ 219.172,00<text:s/></text:p>
          </table:table-cell>
          <table:table-cell office:value-type="currency" office:value="302868" table:style-name="ce11">
            <text:p><text:s/>€ 302.868,00<text:s/></text:p>
          </table:table-cell>
          <table:table-cell office:value-type="percentage" office:value="0.41699999999999998" table:style-name="ce17">
            <text:p>41,7%</text:p>
          </table:table-cell>
          <table:table-cell office:value-type="float" office:value="202" table:style-name="ce13">
            <text:p><text:s/>202<text:s/></text:p>
          </table:table-cell>
          <table:table-cell office:value-type="float" office:value="202" table:style-name="ce13">
            <text:p><text:s/>202<text:s/></text:p>
          </table:table-cell>
          <table:table-cell office:value-type="float" office:value="107488" table:style-name="ce13">
            <text:p><text:s/>107.488<text:s/></text:p>
          </table:table-cell>
          <table:table-cell office:value-type="float" office:value="107488" table:style-name="ce13">
            <text:p><text:s/>107.488<text:s/></text:p>
          </table:table-cell>
          <table:table-cell office:value-type="float" office:value="532.11881188118809" table:style-name="ce13">
            <text:p><text:s/>532<text:s/></text:p>
          </table:table-cell>
          <table:table-cell office:value-type="float" office:value="115" table:style-name="ce13">
            <text:p><text:s/>115<text:s/></text:p>
          </table:table-cell>
          <table:table-cell office:value-type="float" office:value="12284" table:style-name="ce13">
            <text:p><text:s/>12.284<text:s/></text:p>
          </table:table-cell>
          <table:table-cell office:value-type="currency" office:value="95.632619455194998" table:style-name="ce11">
            <text:p><text:s/>€ 95,63<text:s/></text:p>
          </table:table-cell>
          <table:table-cell office:value-type="float" office:value="60" table:style-name="ce14">
            <text:p>60</text:p>
          </table:table-cell>
          <table:table-cell table:number-columns-repeated="16361"/>
        </table:table-row>
        <table:table-row table:style-name="ro8">
          <table:table-cell office:value-type="float" office:value="2016" table:style-name="ce16">
            <text:p>2016</text:p>
          </table:table-cell>
          <table:table-cell office:value-type="currency" office:value="12982842" table:style-name="ce10">
            <text:p><text:s/>€ 12.982.842<text:s/></text:p>
          </table:table-cell>
          <table:table-cell office:value-type="currency" office:value="38000" table:style-name="ce10">
            <text:p><text:s/>€ 38.000<text:s/></text:p>
          </table:table-cell>
          <table:table-cell office:value-type="currency" office:value="10454755" table:style-name="ce10">
            <text:p><text:s/>€ 10.454.755<text:s/></text:p>
          </table:table-cell>
          <table:table-cell office:value-type="currency" office:value="10336535" table:style-name="ce10">
            <text:p><text:s/>€ 10.336.535<text:s/></text:p>
          </table:table-cell>
          <table:table-cell office:value-type="currency" office:value="80220" table:style-name="ce10">
            <text:p><text:s/>€ 80.22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528087" table:style-name="ce10">
            <text:p><text:s/>€ 2.528.087<text:s/></text:p>
          </table:table-cell>
          <table:table-cell office:value-type="currency" office:value="1701085" table:style-name="ce10">
            <text:p><text:s/>€ 1.701.085<text:s/></text:p>
          </table:table-cell>
          <table:table-cell office:value-type="currency" office:value="177285" table:style-name="ce11">
            <text:p><text:s/>€ 177.285,00<text:s/></text:p>
          </table:table-cell>
          <table:table-cell office:value-type="currency" office:value="231922" table:style-name="ce11">
            <text:p><text:s/>€ 231.922,00<text:s/></text:p>
          </table:table-cell>
          <table:table-cell office:value-type="currency" office:value="417795" table:style-name="ce11">
            <text:p><text:s/>€ 417.795,00<text:s/></text:p>
          </table:table-cell>
          <table:table-cell office:value-type="percentage" office:value="0.378" table:style-name="ce12">
            <text:p>37,8%</text:p>
          </table:table-cell>
          <table:table-cell office:value-type="float" office:value="156" table:style-name="ce13">
            <text:p><text:s/>156<text:s/></text:p>
          </table:table-cell>
          <table:table-cell office:value-type="float" office:value="153" table:style-name="ce13">
            <text:p><text:s/>153<text:s/></text:p>
          </table:table-cell>
          <table:table-cell office:value-type="float" office:value="94546" table:style-name="ce13">
            <text:p><text:s/>94.546<text:s/></text:p>
          </table:table-cell>
          <table:table-cell office:value-type="float" office:value="91346" table:style-name="ce13">
            <text:p><text:s/>91.346<text:s/></text:p>
          </table:table-cell>
          <table:table-cell office:value-type="float" office:value="597.03267973856214" table:style-name="ce13">
            <text:p><text:s/>597<text:s/></text:p>
          </table:table-cell>
          <table:table-cell office:value-type="float" office:value="72" table:style-name="ce13">
            <text:p><text:s/>72<text:s/></text:p>
          </table:table-cell>
          <table:table-cell office:value-type="float" office:value="10981" table:style-name="ce13">
            <text:p><text:s/>10.981<text:s/></text:p>
          </table:table-cell>
          <table:table-cell office:value-type="currency" office:value="110.17658071203435" table:style-name="ce11">
            <text:p><text:s/>€ 110,18<text:s/></text:p>
          </table:table-cell>
          <table:table-cell office:value-type="float" office:value="48" table:style-name="ce14">
            <text:p>48</text:p>
          </table:table-cell>
          <table:table-cell table:number-columns-repeated="16361"/>
        </table:table-row>
        <table:table-row table:style-name="ro8">
          <table:table-cell office:value-type="string" table:style-name="ce9">
            <text:p>Stichting Noord Nederlands Orkest</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7714521" table:style-name="ce10">
            <text:p><text:s/>€ 7.714.521<text:s/></text:p>
          </table:table-cell>
          <table:table-cell office:value-type="currency" office:value="0" table:style-name="ce10">
            <text:p><text:s/>€ -<text:s text:c="3"/></text:p>
          </table:table-cell>
          <table:table-cell office:value-type="currency" office:value="6236434" table:style-name="ce10">
            <text:p><text:s/>€ 6.236.434<text:s/></text:p>
          </table:table-cell>
          <table:table-cell office:value-type="currency" office:value="6086434" table:style-name="ce10">
            <text:p><text:s/>€ 6.086.434<text:s/></text:p>
          </table:table-cell>
          <table:table-cell office:value-type="currency" office:value="30000" table:style-name="ce10">
            <text:p><text:s/>€ 30.000<text:s/></text:p>
          </table:table-cell>
          <table:table-cell office:value-type="currency" office:value="120000" table:style-name="ce10">
            <text:p><text:s/>€ 120.000<text:s/></text:p>
          </table:table-cell>
          <table:table-cell office:value-type="currency" office:value="0" table:style-name="ce10">
            <text:p><text:s/>€ -<text:s text:c="3"/></text:p>
          </table:table-cell>
          <table:table-cell office:value-type="currency" office:value="1478087" table:style-name="ce10">
            <text:p><text:s/>€ 1.478.087<text:s/></text:p>
          </table:table-cell>
          <table:table-cell office:value-type="currency" office:value="1191485" table:style-name="ce10">
            <text:p><text:s/>€ 1.191.485<text:s/></text:p>
          </table:table-cell>
          <table:table-cell office:value-type="currency" office:value="111750" table:style-name="ce11">
            <text:p><text:s/>€ 111.750,00<text:s/></text:p>
          </table:table-cell>
          <table:table-cell office:value-type="currency" office:value="121100" table:style-name="ce11">
            <text:p><text:s/>€ 121.100,00<text:s/></text:p>
          </table:table-cell>
          <table:table-cell office:value-type="currency" office:value="53752" table:style-name="ce11">
            <text:p><text:s/>€ 53.752,00<text:s/></text:p>
          </table:table-cell>
          <table:table-cell office:value-type="percentage" office:value="0.27" table:style-name="ce17">
            <text:p>27,0%</text:p>
          </table:table-cell>
          <table:table-cell office:value-type="float" office:value="122" table:style-name="ce13">
            <text:p><text:s/>122<text:s/></text:p>
          </table:table-cell>
          <table:table-cell office:value-type="float" office:value="121" table:style-name="ce13">
            <text:p><text:s/>121<text:s/></text:p>
          </table:table-cell>
          <table:table-cell office:value-type="float" office:value="72854" table:style-name="ce13">
            <text:p><text:s/>72.854<text:s/></text:p>
          </table:table-cell>
          <table:table-cell office:value-type="float" office:value="72419" table:style-name="ce13">
            <text:p><text:s/>72.419<text:s/></text:p>
          </table:table-cell>
          <table:table-cell office:value-type="float" office:value="598.50413223140492" table:style-name="ce13">
            <text:p><text:s/>599<text:s/></text:p>
          </table:table-cell>
          <table:table-cell office:value-type="float" office:value="27" table:style-name="ce13">
            <text:p><text:s/>27<text:s/></text:p>
          </table:table-cell>
          <table:table-cell office:value-type="float" office:value="14187" table:style-name="ce13">
            <text:p><text:s/>14.187<text:s/></text:p>
          </table:table-cell>
          <table:table-cell office:value-type="currency" office:value="85.601806352430884" table:style-name="ce11">
            <text:p><text:s/>€ 85,60<text:s/></text:p>
          </table:table-cell>
          <table:table-cell office:value-type="float" office:value="13" table:style-name="ce14">
            <text:p>13</text:p>
          </table:table-cell>
          <table:table-cell table:number-columns-repeated="16361"/>
        </table:table-row>
        <table:table-row table:style-name="ro8">
          <table:table-cell office:value-type="float" office:value="2014" table:style-name="ce16">
            <text:p>2014</text:p>
          </table:table-cell>
          <table:table-cell office:value-type="currency" office:value="8107509" table:style-name="ce10">
            <text:p><text:s/>€ 8.107.509<text:s/></text:p>
          </table:table-cell>
          <table:table-cell office:value-type="currency" office:value="169000" table:style-name="ce10">
            <text:p><text:s/>€ 169.000<text:s/></text:p>
          </table:table-cell>
          <table:table-cell office:value-type="currency" office:value="6449285" table:style-name="ce10">
            <text:p><text:s/>€ 6.449.285<text:s/></text:p>
          </table:table-cell>
          <table:table-cell office:value-type="currency" office:value="6095375" table:style-name="ce10">
            <text:p><text:s/>€ 6.095.375<text:s/></text:p>
          </table:table-cell>
          <table:table-cell office:value-type="currency" office:value="56000" table:style-name="ce10">
            <text:p><text:s/>€ 56.000<text:s/></text:p>
          </table:table-cell>
          <table:table-cell office:value-type="currency" office:value="128910" table:style-name="ce10">
            <text:p><text:s/>€ 128.910<text:s/></text:p>
          </table:table-cell>
          <table:table-cell office:value-type="currency" office:value="0" table:style-name="ce10">
            <text:p><text:s/>€ -<text:s text:c="3"/></text:p>
          </table:table-cell>
          <table:table-cell office:value-type="currency" office:value="1658224" table:style-name="ce10">
            <text:p><text:s/>€ 1.658.224<text:s/></text:p>
          </table:table-cell>
          <table:table-cell office:value-type="currency" office:value="1259955" table:style-name="ce10">
            <text:p><text:s/>€ 1.259.955<text:s/></text:p>
          </table:table-cell>
          <table:table-cell office:value-type="currency" office:value="181700" table:style-name="ce11">
            <text:p><text:s/>€ 181.700,00<text:s/></text:p>
          </table:table-cell>
          <table:table-cell office:value-type="currency" office:value="157332" table:style-name="ce11">
            <text:p><text:s/>€ 157.332,00<text:s/></text:p>
          </table:table-cell>
          <table:table-cell office:value-type="currency" office:value="59237" table:style-name="ce11">
            <text:p><text:s/>€ 59.237,00<text:s/></text:p>
          </table:table-cell>
          <table:table-cell office:value-type="percentage" office:value="0.26500000000000001" table:style-name="ce17">
            <text:p>26,5%</text:p>
          </table:table-cell>
          <table:table-cell office:value-type="float" office:value="140" table:style-name="ce13">
            <text:p><text:s/>140<text:s/></text:p>
          </table:table-cell>
          <table:table-cell office:value-type="float" office:value="140" table:style-name="ce13">
            <text:p><text:s/>140<text:s/></text:p>
          </table:table-cell>
          <table:table-cell office:value-type="float" office:value="74799" table:style-name="ce13">
            <text:p><text:s/>74.799<text:s/></text:p>
          </table:table-cell>
          <table:table-cell office:value-type="float" office:value="74799" table:style-name="ce13">
            <text:p><text:s/>74.799<text:s/></text:p>
          </table:table-cell>
          <table:table-cell office:value-type="float" office:value="534.27857142857147" table:style-name="ce13">
            <text:p><text:s/>534<text:s/></text:p>
          </table:table-cell>
          <table:table-cell office:value-type="float" office:value="22" table:style-name="ce13">
            <text:p><text:s/>22<text:s/></text:p>
          </table:table-cell>
          <table:table-cell office:value-type="float" office:value="8855" table:style-name="ce13">
            <text:p><text:s/>8.855<text:s/></text:p>
          </table:table-cell>
          <table:table-cell office:value-type="currency" office:value="83.962151900426477" table:style-name="ce11">
            <text:p><text:s/>€ 83,96<text:s/></text:p>
          </table:table-cell>
          <table:table-cell table:style-name="ce14"/>
          <table:table-cell table:number-columns-repeated="16361"/>
        </table:table-row>
        <table:table-row table:style-name="ro8">
          <table:table-cell office:value-type="float" office:value="2015" table:style-name="ce16">
            <text:p>2015</text:p>
          </table:table-cell>
          <table:table-cell office:value-type="currency" office:value="8335716" table:style-name="ce10">
            <text:p><text:s/>€ 8.335.716<text:s/></text:p>
          </table:table-cell>
          <table:table-cell office:value-type="currency" office:value="320009" table:style-name="ce10">
            <text:p><text:s/>€ 320.009<text:s/></text:p>
          </table:table-cell>
          <table:table-cell office:value-type="currency" office:value="6595491" table:style-name="ce10">
            <text:p><text:s/>€ 6.595.491<text:s/></text:p>
          </table:table-cell>
          <table:table-cell office:value-type="currency" office:value="6119482" table:style-name="ce10">
            <text:p><text:s/>€ 6.119.482<text:s/></text:p>
          </table:table-cell>
          <table:table-cell office:value-type="currency" office:value="56000" table:style-name="ce10">
            <text:p><text:s/>€ 56.000<text:s/></text:p>
          </table:table-cell>
          <table:table-cell office:value-type="currency" office:value="100000" table:style-name="ce10">
            <text:p><text:s/>€ 100.000<text:s/></text:p>
          </table:table-cell>
          <table:table-cell office:value-type="currency" office:value="0" table:style-name="ce10">
            <text:p><text:s/>€ -<text:s text:c="3"/></text:p>
          </table:table-cell>
          <table:table-cell office:value-type="currency" office:value="1740225" table:style-name="ce10">
            <text:p><text:s/>€ 1.740.225<text:s/></text:p>
          </table:table-cell>
          <table:table-cell office:value-type="currency" office:value="1277743" table:style-name="ce10">
            <text:p><text:s/>€ 1.277.743<text:s/></text:p>
          </table:table-cell>
          <table:table-cell office:value-type="currency" office:value="150904" table:style-name="ce11">
            <text:p><text:s/>€ 150.904,00<text:s/></text:p>
          </table:table-cell>
          <table:table-cell office:value-type="currency" office:value="234324" table:style-name="ce11">
            <text:p><text:s/>€ 234.324,00<text:s/></text:p>
          </table:table-cell>
          <table:table-cell office:value-type="currency" office:value="77254" table:style-name="ce11">
            <text:p><text:s/>€ 77.254,00<text:s/></text:p>
          </table:table-cell>
          <table:table-cell office:value-type="percentage" office:value="0.32200000000000001" table:style-name="ce17">
            <text:p>32,2%</text:p>
          </table:table-cell>
          <table:table-cell office:value-type="float" office:value="139" table:style-name="ce13">
            <text:p><text:s/>139<text:s/></text:p>
          </table:table-cell>
          <table:table-cell office:value-type="float" office:value="137" table:style-name="ce13">
            <text:p><text:s/>137<text:s/></text:p>
          </table:table-cell>
          <table:table-cell office:value-type="float" office:value="66333" table:style-name="ce13">
            <text:p><text:s/>66.333<text:s/></text:p>
          </table:table-cell>
          <table:table-cell office:value-type="float" office:value="65461" table:style-name="ce13">
            <text:p><text:s/>65.461<text:s/></text:p>
          </table:table-cell>
          <table:table-cell office:value-type="float" office:value="477.81751824817519" table:style-name="ce13">
            <text:p><text:s/>478<text:s/></text:p>
          </table:table-cell>
          <table:table-cell office:value-type="float" office:value="26" table:style-name="ce13">
            <text:p><text:s/>26<text:s/></text:p>
          </table:table-cell>
          <table:table-cell office:value-type="float" office:value="9785" table:style-name="ce13">
            <text:p><text:s/>9.785<text:s/></text:p>
          </table:table-cell>
          <table:table-cell office:value-type="currency" office:value="94.605731687093908" table:style-name="ce11">
            <text:p><text:s/>€ 94,61<text:s/></text:p>
          </table:table-cell>
          <table:table-cell office:value-type="float" office:value="18" table:style-name="ce14">
            <text:p>18</text:p>
          </table:table-cell>
          <table:table-cell table:number-columns-repeated="16361"/>
        </table:table-row>
        <table:table-row table:style-name="ro8">
          <table:table-cell office:value-type="float" office:value="2016" table:style-name="ce16">
            <text:p>2016</text:p>
          </table:table-cell>
          <table:table-cell office:value-type="currency" office:value="8760411" table:style-name="ce10">
            <text:p><text:s/>€ 8.760.411<text:s/></text:p>
          </table:table-cell>
          <table:table-cell office:value-type="currency" office:value="183824" table:style-name="ce10">
            <text:p><text:s/>€ 183.824<text:s/></text:p>
          </table:table-cell>
          <table:table-cell office:value-type="currency" office:value="6562284" table:style-name="ce10">
            <text:p><text:s/>€ 6.562.284<text:s/></text:p>
          </table:table-cell>
          <table:table-cell office:value-type="currency" office:value="6201920" table:style-name="ce10">
            <text:p><text:s/>€ 6.201.920<text:s/></text:p>
          </table:table-cell>
          <table:table-cell office:value-type="currency" office:value="56000" table:style-name="ce10">
            <text:p><text:s/>€ 56.000<text:s/></text:p>
          </table:table-cell>
          <table:table-cell office:value-type="currency" office:value="120540" table:style-name="ce10">
            <text:p><text:s/>€ 120.540<text:s/></text:p>
          </table:table-cell>
          <table:table-cell office:value-type="currency" office:value="0" table:style-name="ce10">
            <text:p><text:s/>€ -<text:s text:c="3"/></text:p>
          </table:table-cell>
          <table:table-cell office:value-type="currency" office:value="2198127" table:style-name="ce10">
            <text:p><text:s/>€ 2.198.127<text:s/></text:p>
          </table:table-cell>
          <table:table-cell office:value-type="currency" office:value="1582423" table:style-name="ce10">
            <text:p><text:s/>€ 1.582.423<text:s/></text:p>
          </table:table-cell>
          <table:table-cell office:value-type="currency" office:value="158717" table:style-name="ce11">
            <text:p><text:s/>€ 158.717,00<text:s/></text:p>
          </table:table-cell>
          <table:table-cell office:value-type="currency" office:value="315435" table:style-name="ce11">
            <text:p><text:s/>€ 315.435,00<text:s/></text:p>
          </table:table-cell>
          <table:table-cell office:value-type="currency" office:value="141552" table:style-name="ce11">
            <text:p><text:s/>€ 141.552,00<text:s/></text:p>
          </table:table-cell>
          <table:table-cell office:value-type="percentage" office:value="0.379" table:style-name="ce12">
            <text:p>37,9%</text:p>
          </table:table-cell>
          <table:table-cell office:value-type="float" office:value="153" table:style-name="ce13">
            <text:p><text:s/>153<text:s/></text:p>
          </table:table-cell>
          <table:table-cell office:value-type="float" office:value="152" table:style-name="ce13">
            <text:p><text:s/>152<text:s/></text:p>
          </table:table-cell>
          <table:table-cell office:value-type="float" office:value="90239" table:style-name="ce13">
            <text:p><text:s/>90.239<text:s/></text:p>
          </table:table-cell>
          <table:table-cell office:value-type="float" office:value="88839" table:style-name="ce13">
            <text:p><text:s/>88.839<text:s/></text:p>
          </table:table-cell>
          <table:table-cell office:value-type="float" office:value="584.46710526315792" table:style-name="ce13">
            <text:p><text:s/>584<text:s/></text:p>
          </table:table-cell>
          <table:table-cell office:value-type="float" office:value="21" table:style-name="ce13">
            <text:p><text:s/>21<text:s/></text:p>
          </table:table-cell>
          <table:table-cell office:value-type="float" office:value="7906" table:style-name="ce13">
            <text:p><text:s/>7.906<text:s/></text:p>
          </table:table-cell>
          <table:table-cell office:value-type="currency" office:value="70.684072296900453" table:style-name="ce11">
            <text:p><text:s/>€ 70,68<text:s/></text:p>
          </table:table-cell>
          <table:table-cell office:value-type="float" office:value="13" table:style-name="ce14">
            <text:p>13</text:p>
          </table:table-cell>
          <table:table-cell table:number-columns-repeated="16361"/>
        </table:table-row>
        <table:table-row table:style-name="ro8">
          <table:table-cell office:value-type="string" table:style-name="ce9">
            <text:p>Stichting Orkest van het Oosten</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7998454" table:style-name="ce10">
            <text:p><text:s/>€ 7.998.454<text:s/></text:p>
          </table:table-cell>
          <table:table-cell office:value-type="currency" office:value="3111407" table:style-name="ce10">
            <text:p><text:s/>€ 3.111.407<text:s/></text:p>
          </table:table-cell>
          <table:table-cell office:value-type="currency" office:value="6734878" table:style-name="ce10">
            <text:p><text:s/>€ 6.734.878<text:s/></text:p>
          </table:table-cell>
          <table:table-cell office:value-type="currency" office:value="3550417" table:style-name="ce10">
            <text:p><text:s/>€ 3.550.417<text:s/></text:p>
          </table:table-cell>
          <table:table-cell office:value-type="currency" office:value="73054" table:style-name="ce10">
            <text:p><text:s/>€ 73.05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263576" table:style-name="ce10">
            <text:p><text:s/>€ 1.263.576<text:s/></text:p>
          </table:table-cell>
          <table:table-cell office:value-type="currency" office:value="906766" table:style-name="ce10">
            <text:p><text:s/>€ 906.766<text:s/></text:p>
          </table:table-cell>
          <table:table-cell office:value-type="currency" office:value="0" table:style-name="ce11">
            <text:p><text:s/>€ -<text:s text:c="3"/></text:p>
          </table:table-cell>
          <table:table-cell office:value-type="currency" office:value="0" table:style-name="ce11">
            <text:p><text:s/>€ -<text:s text:c="3"/></text:p>
          </table:table-cell>
          <table:table-cell office:value-type="currency" office:value="356810" table:style-name="ce11">
            <text:p><text:s/>€ 356.810,00<text:s/></text:p>
          </table:table-cell>
          <table:table-cell office:value-type="percentage" office:value="0.34900000000000003" table:style-name="ce17">
            <text:p>34,9%</text:p>
          </table:table-cell>
          <table:table-cell office:value-type="float" office:value="231" table:style-name="ce13">
            <text:p><text:s/>231<text:s/></text:p>
          </table:table-cell>
          <table:table-cell office:value-type="float" office:value="206" table:style-name="ce13">
            <text:p><text:s/>206<text:s/></text:p>
          </table:table-cell>
          <table:table-cell office:value-type="float" office:value="138359" table:style-name="ce13">
            <text:p><text:s/>138.359<text:s/></text:p>
          </table:table-cell>
          <table:table-cell office:value-type="float" office:value="124075" table:style-name="ce13">
            <text:p><text:s/>124.075<text:s/></text:p>
          </table:table-cell>
          <table:table-cell office:value-type="float" office:value="602.30582524271847" table:style-name="ce13">
            <text:p><text:s/>602<text:s/></text:p>
          </table:table-cell>
          <table:table-cell office:value-type="float" office:value="9" table:style-name="ce13">
            <text:p><text:s/>9<text:s/></text:p>
          </table:table-cell>
          <table:table-cell office:value-type="float" office:value="5136" table:style-name="ce13">
            <text:p><text:s/>5.136<text:s/></text:p>
          </table:table-cell>
          <table:table-cell office:value-type="currency" office:value="26.188907118438266" table:style-name="ce11">
            <text:p><text:s/>€ 26,19<text:s/></text:p>
          </table:table-cell>
          <table:table-cell table:style-name="ce14"/>
          <table:table-cell table:number-columns-repeated="16361"/>
        </table:table-row>
        <table:table-row table:style-name="ro8">
          <table:table-cell office:value-type="float" office:value="2014" table:style-name="ce16">
            <text:p>2014</text:p>
          </table:table-cell>
          <table:table-cell office:value-type="currency" office:value="6713431" table:style-name="ce10">
            <text:p><text:s/>€ 6.713.431<text:s/></text:p>
          </table:table-cell>
          <table:table-cell office:value-type="currency" office:value="2036529" table:style-name="ce10">
            <text:p><text:s/>€ 2.036.529<text:s/></text:p>
          </table:table-cell>
          <table:table-cell office:value-type="currency" office:value="5665884" table:style-name="ce10">
            <text:p><text:s/>€ 5.665.884<text:s/></text:p>
          </table:table-cell>
          <table:table-cell office:value-type="currency" office:value="3555636" table:style-name="ce10">
            <text:p><text:s/>€ 3.555.636<text:s/></text:p>
          </table:table-cell>
          <table:table-cell office:value-type="currency" office:value="73719" table:style-name="ce10">
            <text:p><text:s/>€ 73.71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047547" table:style-name="ce10">
            <text:p><text:s/>€ 1.047.547<text:s/></text:p>
          </table:table-cell>
          <table:table-cell office:value-type="currency" office:value="672571" table:style-name="ce10">
            <text:p><text:s/>€ 672.571<text:s/></text:p>
          </table:table-cell>
          <table:table-cell office:value-type="currency" office:value="0" table:style-name="ce11">
            <text:p><text:s/>€ -<text:s text:c="3"/></text:p>
          </table:table-cell>
          <table:table-cell office:value-type="currency" office:value="237000" table:style-name="ce11">
            <text:p><text:s/>€ 237.000,00<text:s/></text:p>
          </table:table-cell>
          <table:table-cell office:value-type="currency" office:value="137976" table:style-name="ce11">
            <text:p><text:s/>€ 137.976,00<text:s/></text:p>
          </table:table-cell>
          <table:table-cell office:value-type="percentage" office:value="0.28800000000000003" table:style-name="ce17">
            <text:p>28,8%</text:p>
          </table:table-cell>
          <table:table-cell office:value-type="float" office:value="256" table:style-name="ce13">
            <text:p><text:s/>256<text:s/></text:p>
          </table:table-cell>
          <table:table-cell office:value-type="float" office:value="243" table:style-name="ce13">
            <text:p><text:s/>243<text:s/></text:p>
          </table:table-cell>
          <table:table-cell office:value-type="float" office:value="169165" table:style-name="ce13">
            <text:p><text:s/>169.165<text:s/></text:p>
          </table:table-cell>
          <table:table-cell office:value-type="float" office:value="164090" table:style-name="ce13">
            <text:p><text:s/>164.090<text:s/></text:p>
          </table:table-cell>
          <table:table-cell office:value-type="float" office:value="675.2674897119341" table:style-name="ce13">
            <text:p><text:s/>675<text:s/></text:p>
          </table:table-cell>
          <table:table-cell office:value-type="float" office:value="71" table:style-name="ce13">
            <text:p><text:s/>71<text:s/></text:p>
          </table:table-cell>
          <table:table-cell office:value-type="float" office:value="22862" table:style-name="ce13">
            <text:p><text:s/>22.862<text:s/></text:p>
          </table:table-cell>
          <table:table-cell office:value-type="currency" office:value="21.454526645582714" table:style-name="ce11">
            <text:p><text:s/>€ 21,45<text:s/></text:p>
          </table:table-cell>
          <table:table-cell office:value-type="float" office:value="11" table:style-name="ce14">
            <text:p>11</text:p>
          </table:table-cell>
          <table:table-cell table:number-columns-repeated="16361"/>
        </table:table-row>
        <table:table-row table:style-name="ro8">
          <table:table-cell office:value-type="float" office:value="2015" table:style-name="ce16">
            <text:p>2015</text:p>
          </table:table-cell>
          <table:table-cell office:value-type="currency" office:value="6696286" table:style-name="ce10">
            <text:p><text:s/>€ 6.696.286<text:s/></text:p>
          </table:table-cell>
          <table:table-cell office:value-type="currency" office:value="2183945" table:style-name="ce10">
            <text:p><text:s/>€ 2.183.945<text:s/></text:p>
          </table:table-cell>
          <table:table-cell office:value-type="currency" office:value="5827363" table:style-name="ce10">
            <text:p><text:s/>€ 5.827.363<text:s/></text:p>
          </table:table-cell>
          <table:table-cell office:value-type="currency" office:value="3569699" table:style-name="ce10">
            <text:p><text:s/>€ 3.569.699<text:s/></text:p>
          </table:table-cell>
          <table:table-cell office:value-type="currency" office:value="73719" table:style-name="ce10">
            <text:p><text:s/>€ 73.71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68923" table:style-name="ce10">
            <text:p><text:s/>€ 868.923<text:s/></text:p>
          </table:table-cell>
          <table:table-cell office:value-type="currency" office:value="575566" table:style-name="ce10">
            <text:p><text:s/>€ 575.566<text:s/></text:p>
          </table:table-cell>
          <table:table-cell office:value-type="currency" office:value="0" table:style-name="ce11">
            <text:p><text:s/>€ -<text:s text:c="3"/></text:p>
          </table:table-cell>
          <table:table-cell office:value-type="currency" office:value="178000" table:style-name="ce11">
            <text:p><text:s/>€ 178.000,00<text:s/></text:p>
          </table:table-cell>
          <table:table-cell office:value-type="currency" office:value="115357" table:style-name="ce11">
            <text:p><text:s/>€ 115.357,00<text:s/></text:p>
          </table:table-cell>
          <table:table-cell office:value-type="percentage" office:value="0.26500000000000001" table:style-name="ce17">
            <text:p>26,5%</text:p>
          </table:table-cell>
          <table:table-cell office:value-type="float" office:value="174" table:style-name="ce13">
            <text:p><text:s/>174<text:s/></text:p>
          </table:table-cell>
          <table:table-cell office:value-type="float" office:value="172" table:style-name="ce13">
            <text:p><text:s/>172<text:s/></text:p>
          </table:table-cell>
          <table:table-cell office:value-type="float" office:value="109135" table:style-name="ce13">
            <text:p><text:s/>109.135<text:s/></text:p>
          </table:table-cell>
          <table:table-cell office:value-type="float" office:value="103885" table:style-name="ce13">
            <text:p><text:s/>103.885<text:s/></text:p>
          </table:table-cell>
          <table:table-cell office:value-type="float" office:value="603.98255813953483" table:style-name="ce13">
            <text:p><text:s/>604<text:s/></text:p>
          </table:table-cell>
          <table:table-cell office:value-type="float" office:value="27" table:style-name="ce13">
            <text:p><text:s/>27<text:s/></text:p>
          </table:table-cell>
          <table:table-cell office:value-type="float" office:value="8713" table:style-name="ce13">
            <text:p><text:s/>8.713<text:s/></text:p>
          </table:table-cell>
          <table:table-cell office:value-type="currency" office:value="33.384505429055757" table:style-name="ce11">
            <text:p><text:s/>€ 33,38<text:s/></text:p>
          </table:table-cell>
          <table:table-cell office:value-type="float" office:value="26" table:style-name="ce14">
            <text:p>26</text:p>
          </table:table-cell>
          <table:table-cell table:number-columns-repeated="16361"/>
        </table:table-row>
        <table:table-row table:style-name="ro8">
          <table:table-cell office:value-type="float" office:value="2016" table:style-name="ce16">
            <text:p>2016</text:p>
          </table:table-cell>
          <table:table-cell office:value-type="currency" office:value="5269191" table:style-name="ce10">
            <text:p><text:s/>€ 5.269.191<text:s/></text:p>
          </table:table-cell>
          <table:table-cell office:value-type="currency" office:value="528150" table:style-name="ce10">
            <text:p><text:s/>€ 528.150<text:s/></text:p>
          </table:table-cell>
          <table:table-cell office:value-type="currency" office:value="4219656" table:style-name="ce10">
            <text:p><text:s/>€ 4.219.656<text:s/></text:p>
          </table:table-cell>
          <table:table-cell office:value-type="currency" office:value="3617787" table:style-name="ce10">
            <text:p><text:s/>€ 3.617.787<text:s/></text:p>
          </table:table-cell>
          <table:table-cell office:value-type="currency" office:value="73719" table:style-name="ce10">
            <text:p><text:s/>€ 73.71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049535" table:style-name="ce10">
            <text:p><text:s/>€ 1.049.535<text:s/></text:p>
          </table:table-cell>
          <table:table-cell office:value-type="currency" office:value="716844" table:style-name="ce10">
            <text:p><text:s/>€ 716.844<text:s/></text:p>
          </table:table-cell>
          <table:table-cell office:value-type="currency" office:value="102500" table:style-name="ce11">
            <text:p><text:s/>€ 102.500,00<text:s/></text:p>
          </table:table-cell>
          <table:table-cell office:value-type="currency" office:value="135000" table:style-name="ce11">
            <text:p><text:s/>€ 135.000,00<text:s/></text:p>
          </table:table-cell>
          <table:table-cell office:value-type="currency" office:value="95191" table:style-name="ce11">
            <text:p><text:s/>€ 95.191,00<text:s/></text:p>
          </table:table-cell>
          <table:table-cell office:value-type="percentage" office:value="0.32900000000000001" table:style-name="ce12">
            <text:p>32,9%</text:p>
          </table:table-cell>
          <table:table-cell office:value-type="float" office:value="141" table:style-name="ce13">
            <text:p><text:s/>141<text:s/></text:p>
          </table:table-cell>
          <table:table-cell office:value-type="float" office:value="138" table:style-name="ce13">
            <text:p><text:s/>138<text:s/></text:p>
          </table:table-cell>
          <table:table-cell office:value-type="float" office:value="76427" table:style-name="ce13">
            <text:p><text:s/>76.427<text:s/></text:p>
          </table:table-cell>
          <table:table-cell office:value-type="float" office:value="76037" table:style-name="ce13">
            <text:p><text:s/>76.037<text:s/></text:p>
          </table:table-cell>
          <table:table-cell office:value-type="float" office:value="550.99275362318838" table:style-name="ce13">
            <text:p><text:s/>551<text:s/></text:p>
          </table:table-cell>
          <table:table-cell office:value-type="float" office:value="38" table:style-name="ce13">
            <text:p><text:s/>38<text:s/></text:p>
          </table:table-cell>
          <table:table-cell office:value-type="float" office:value="8674" table:style-name="ce13">
            <text:p><text:s/>8.674<text:s/></text:p>
          </table:table-cell>
          <table:table-cell office:value-type="currency" office:value="48.30107161081817" table:style-name="ce11">
            <text:p><text:s/>€ 48,30<text:s/></text:p>
          </table:table-cell>
          <table:table-cell office:value-type="float" office:value="16" table:style-name="ce14">
            <text:p>16</text:p>
          </table:table-cell>
          <table:table-cell table:number-columns-repeated="16361"/>
        </table:table-row>
        <table:table-row table:style-name="ro8">
          <table:table-cell office:value-type="string" table:style-name="ce9">
            <text:p>Stichting philharmonie zuidnederland</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13819979" table:style-name="ce10">
            <text:p><text:s/>€ 13.819.979<text:s/></text:p>
          </table:table-cell>
          <table:table-cell office:value-type="currency" office:value="810934" table:style-name="ce10">
            <text:p><text:s/>€ 810.934<text:s/></text:p>
          </table:table-cell>
          <table:table-cell office:value-type="currency" office:value="11954187" table:style-name="ce10">
            <text:p><text:s/>€ 11.954.187<text:s/></text:p>
          </table:table-cell>
          <table:table-cell office:value-type="currency" office:value="7100833" table:style-name="ce10">
            <text:p><text:s/>€ 7.100.833<text:s/></text:p>
          </table:table-cell>
          <table:table-cell office:value-type="currency" office:value="292420" table:style-name="ce10">
            <text:p><text:s/>€ 292.420<text:s/></text:p>
          </table:table-cell>
          <table:table-cell office:value-type="currency" office:value="3750000" table:style-name="ce10">
            <text:p><text:s/>€ 3.750.000<text:s/></text:p>
          </table:table-cell>
          <table:table-cell office:value-type="currency" office:value="0" table:style-name="ce10">
            <text:p><text:s/>€ -<text:s text:c="3"/></text:p>
          </table:table-cell>
          <table:table-cell office:value-type="currency" office:value="1865792" table:style-name="ce10">
            <text:p><text:s/>€ 1.865.792<text:s/></text:p>
          </table:table-cell>
          <table:table-cell office:value-type="currency" office:value="1351134" table:style-name="ce10">
            <text:p><text:s/>€ 1.351.134<text:s/></text:p>
          </table:table-cell>
          <table:table-cell office:value-type="currency" office:value="126340" table:style-name="ce11">
            <text:p><text:s/>€ 126.340,00<text:s/></text:p>
          </table:table-cell>
          <table:table-cell office:value-type="currency" office:value="215865" table:style-name="ce11">
            <text:p><text:s/>€ 215.865,00<text:s/></text:p>
          </table:table-cell>
          <table:table-cell office:value-type="currency" office:value="172453" table:style-name="ce11">
            <text:p><text:s/>€ 172.453,00<text:s/></text:p>
          </table:table-cell>
          <table:table-cell office:value-type="percentage" office:value="0.20700000000000002" table:style-name="ce17">
            <text:p>20,7%</text:p>
          </table:table-cell>
          <table:table-cell office:value-type="float" office:value="204" table:style-name="ce13">
            <text:p><text:s/>204<text:s/></text:p>
          </table:table-cell>
          <table:table-cell office:value-type="float" office:value="202" table:style-name="ce13">
            <text:p><text:s/>202<text:s/></text:p>
          </table:table-cell>
          <table:table-cell office:value-type="float" office:value="100524" table:style-name="ce13">
            <text:p><text:s/>100.524<text:s/></text:p>
          </table:table-cell>
          <table:table-cell office:value-type="float" office:value="99632" table:style-name="ce13">
            <text:p><text:s/>99.632<text:s/></text:p>
          </table:table-cell>
          <table:table-cell office:value-type="float" office:value="493.22772277227722" table:style-name="ce13">
            <text:p><text:s/>493<text:s/></text:p>
          </table:table-cell>
          <table:table-cell office:value-type="float" office:value="60" table:style-name="ce13">
            <text:p><text:s/>60<text:s/></text:p>
          </table:table-cell>
          <table:table-cell office:value-type="float" office:value="12158" table:style-name="ce13">
            <text:p><text:s/>12.158<text:s/></text:p>
          </table:table-cell>
          <table:table-cell office:value-type="currency" office:value="110.85166726353906" table:style-name="ce11">
            <text:p><text:s/>€ 110,85<text:s/></text:p>
          </table:table-cell>
          <table:table-cell office:value-type="float" office:value="39" table:style-name="ce14">
            <text:p>39</text:p>
          </table:table-cell>
          <table:table-cell table:number-columns-repeated="16361"/>
        </table:table-row>
        <table:table-row table:style-name="ro8">
          <table:table-cell office:value-type="float" office:value="2014" table:style-name="ce16">
            <text:p>2014</text:p>
          </table:table-cell>
          <table:table-cell office:value-type="currency" office:value="13631069" table:style-name="ce10">
            <text:p><text:s/>€ 13.631.069<text:s/></text:p>
          </table:table-cell>
          <table:table-cell office:value-type="currency" office:value="564337" table:style-name="ce10">
            <text:p><text:s/>€ 564.337<text:s/></text:p>
          </table:table-cell>
          <table:table-cell office:value-type="currency" office:value="11472573" table:style-name="ce10">
            <text:p><text:s/>€ 11.472.573<text:s/></text:p>
          </table:table-cell>
          <table:table-cell office:value-type="currency" office:value="7111271" table:style-name="ce10">
            <text:p><text:s/>€ 7.111.271<text:s/></text:p>
          </table:table-cell>
          <table:table-cell office:value-type="currency" office:value="296965" table:style-name="ce10">
            <text:p><text:s/>€ 296.965<text:s/></text:p>
          </table:table-cell>
          <table:table-cell office:value-type="currency" office:value="3500000" table:style-name="ce10">
            <text:p><text:s/>€ 3.500.000<text:s/></text:p>
          </table:table-cell>
          <table:table-cell office:value-type="currency" office:value="0" table:style-name="ce10">
            <text:p><text:s/>€ -<text:s text:c="3"/></text:p>
          </table:table-cell>
          <table:table-cell office:value-type="currency" office:value="2158496" table:style-name="ce10">
            <text:p><text:s/>€ 2.158.496<text:s/></text:p>
          </table:table-cell>
          <table:table-cell office:value-type="currency" office:value="1595557" table:style-name="ce10">
            <text:p><text:s/>€ 1.595.557<text:s/></text:p>
          </table:table-cell>
          <table:table-cell office:value-type="currency" office:value="178178" table:style-name="ce11">
            <text:p><text:s/>€ 178.178,00<text:s/></text:p>
          </table:table-cell>
          <table:table-cell office:value-type="currency" office:value="334769" table:style-name="ce11">
            <text:p><text:s/>€ 334.769,00<text:s/></text:p>
          </table:table-cell>
          <table:table-cell office:value-type="currency" office:value="49992" table:style-name="ce11">
            <text:p><text:s/>€ 49.992,00<text:s/></text:p>
          </table:table-cell>
          <table:table-cell office:value-type="percentage" office:value="0.24099999999999999" table:style-name="ce17">
            <text:p>24,1%</text:p>
          </table:table-cell>
          <table:table-cell office:value-type="float" office:value="242" table:style-name="ce13">
            <text:p><text:s/>242<text:s/></text:p>
          </table:table-cell>
          <table:table-cell office:value-type="float" office:value="242" table:style-name="ce13">
            <text:p><text:s/>242<text:s/></text:p>
          </table:table-cell>
          <table:table-cell office:value-type="float" office:value="116071" table:style-name="ce13">
            <text:p><text:s/>116.071<text:s/></text:p>
          </table:table-cell>
          <table:table-cell office:value-type="float" office:value="116071" table:style-name="ce13">
            <text:p><text:s/>116.071<text:s/></text:p>
          </table:table-cell>
          <table:table-cell office:value-type="float" office:value="479.6322314049587" table:style-name="ce13">
            <text:p><text:s/>480<text:s/></text:p>
          </table:table-cell>
          <table:table-cell office:value-type="float" office:value="103" table:style-name="ce13">
            <text:p><text:s/>103<text:s/></text:p>
          </table:table-cell>
          <table:table-cell office:value-type="float" office:value="16398" table:style-name="ce13">
            <text:p><text:s/>16.398<text:s/></text:p>
          </table:table-cell>
          <table:table-cell office:value-type="currency" office:value="93.978995614753046" table:style-name="ce11">
            <text:p><text:s/>€ 93,98<text:s/></text:p>
          </table:table-cell>
          <table:table-cell office:value-type="float" office:value="30" table:style-name="ce14">
            <text:p>30</text:p>
          </table:table-cell>
          <table:table-cell table:number-columns-repeated="16361"/>
        </table:table-row>
        <table:table-row table:style-name="ro8">
          <table:table-cell office:value-type="float" office:value="2015" table:style-name="ce16">
            <text:p>2015</text:p>
          </table:table-cell>
          <table:table-cell office:value-type="currency" office:value="13579726" table:style-name="ce10">
            <text:p><text:s/>€ 13.579.726<text:s/></text:p>
          </table:table-cell>
          <table:table-cell office:value-type="currency" office:value="131570" table:style-name="ce10">
            <text:p><text:s/>€ 131.570<text:s/></text:p>
          </table:table-cell>
          <table:table-cell office:value-type="currency" office:value="11067931" table:style-name="ce10">
            <text:p><text:s/>€ 11.067.931<text:s/></text:p>
          </table:table-cell>
          <table:table-cell office:value-type="currency" office:value="7139396" table:style-name="ce10">
            <text:p><text:s/>€ 7.139.396<text:s/></text:p>
          </table:table-cell>
          <table:table-cell office:value-type="currency" office:value="296965" table:style-name="ce10">
            <text:p><text:s/>€ 296.965<text:s/></text:p>
          </table:table-cell>
          <table:table-cell office:value-type="currency" office:value="3500000" table:style-name="ce10">
            <text:p><text:s/>€ 3.500.000<text:s/></text:p>
          </table:table-cell>
          <table:table-cell office:value-type="currency" office:value="0" table:style-name="ce10">
            <text:p><text:s/>€ -<text:s text:c="3"/></text:p>
          </table:table-cell>
          <table:table-cell office:value-type="currency" office:value="2511795" table:style-name="ce10">
            <text:p><text:s/>€ 2.511.795<text:s/></text:p>
          </table:table-cell>
          <table:table-cell office:value-type="currency" office:value="1546061" table:style-name="ce10">
            <text:p><text:s/>€ 1.546.061<text:s/></text:p>
          </table:table-cell>
          <table:table-cell office:value-type="currency" office:value="245308" table:style-name="ce11">
            <text:p><text:s/>€ 245.308,00<text:s/></text:p>
          </table:table-cell>
          <table:table-cell office:value-type="currency" office:value="675214" table:style-name="ce11">
            <text:p><text:s/>€ 675.214,00<text:s/></text:p>
          </table:table-cell>
          <table:table-cell office:value-type="currency" office:value="45212" table:style-name="ce11">
            <text:p><text:s/>€ 45.212,00<text:s/></text:p>
          </table:table-cell>
          <table:table-cell office:value-type="percentage" office:value="0.27200000000000002" table:style-name="ce17">
            <text:p>27,2%</text:p>
          </table:table-cell>
          <table:table-cell office:value-type="float" office:value="262" table:style-name="ce13">
            <text:p><text:s/>262<text:s/></text:p>
          </table:table-cell>
          <table:table-cell office:value-type="float" office:value="261" table:style-name="ce13">
            <text:p><text:s/>261<text:s/></text:p>
          </table:table-cell>
          <table:table-cell office:value-type="float" office:value="105886" table:style-name="ce13">
            <text:p><text:s/>105.886<text:s/></text:p>
          </table:table-cell>
          <table:table-cell office:value-type="float" office:value="105501" table:style-name="ce13">
            <text:p><text:s/>105.501<text:s/></text:p>
          </table:table-cell>
          <table:table-cell office:value-type="float" office:value="404.21839080459768" table:style-name="ce13">
            <text:p><text:s/>404<text:s/></text:p>
          </table:table-cell>
          <table:table-cell office:value-type="float" office:value="110" table:style-name="ce13">
            <text:p><text:s/>110<text:s/></text:p>
          </table:table-cell>
          <table:table-cell office:value-type="float" office:value="17444" table:style-name="ce13">
            <text:p><text:s/>17.444<text:s/></text:p>
          </table:table-cell>
          <table:table-cell office:value-type="currency" office:value="103.28429631868235" table:style-name="ce11">
            <text:p><text:s/>€ 103,28<text:s/></text:p>
          </table:table-cell>
          <table:table-cell office:value-type="float" office:value="28" table:style-name="ce14">
            <text:p>28</text:p>
          </table:table-cell>
          <table:table-cell table:number-columns-repeated="16361"/>
        </table:table-row>
        <table:table-row table:style-name="ro8">
          <table:table-cell office:value-type="float" office:value="2016" table:style-name="ce16">
            <text:p>2016</text:p>
          </table:table-cell>
          <table:table-cell office:value-type="currency" office:value="13322502" table:style-name="ce10">
            <text:p><text:s/>€ 13.322.502<text:s/></text:p>
          </table:table-cell>
          <table:table-cell office:value-type="currency" office:value="78786" table:style-name="ce10">
            <text:p><text:s/>€ 78.786<text:s/></text:p>
          </table:table-cell>
          <table:table-cell office:value-type="currency" office:value="11140438" table:style-name="ce10">
            <text:p><text:s/>€ 11.140.438<text:s/></text:p>
          </table:table-cell>
          <table:table-cell office:value-type="currency" office:value="7235573" table:style-name="ce10">
            <text:p><text:s/>€ 7.235.573<text:s/></text:p>
          </table:table-cell>
          <table:table-cell office:value-type="currency" office:value="299829" table:style-name="ce10">
            <text:p><text:s/>€ 299.829<text:s/></text:p>
          </table:table-cell>
          <table:table-cell office:value-type="currency" office:value="3526250" table:style-name="ce10">
            <text:p><text:s/>€ 3.526.250<text:s/></text:p>
          </table:table-cell>
          <table:table-cell office:value-type="currency" office:value="0" table:style-name="ce10">
            <text:p><text:s/>€ -<text:s text:c="3"/></text:p>
          </table:table-cell>
          <table:table-cell office:value-type="currency" office:value="2182064" table:style-name="ce10">
            <text:p><text:s/>€ 2.182.064<text:s/></text:p>
          </table:table-cell>
          <table:table-cell office:value-type="currency" office:value="1704355" table:style-name="ce10">
            <text:p><text:s/>€ 1.704.355<text:s/></text:p>
          </table:table-cell>
          <table:table-cell office:value-type="currency" office:value="205270" table:style-name="ce11">
            <text:p><text:s/>€ 205.270,00<text:s/></text:p>
          </table:table-cell>
          <table:table-cell office:value-type="currency" office:value="240975" table:style-name="ce11">
            <text:p><text:s/>€ 240.975,00<text:s/></text:p>
          </table:table-cell>
          <table:table-cell office:value-type="currency" office:value="31464" table:style-name="ce11">
            <text:p><text:s/>€ 31.464,00<text:s/></text:p>
          </table:table-cell>
          <table:table-cell office:value-type="percentage" office:value="0.24299999999999999" table:style-name="ce12">
            <text:p>24,3%</text:p>
          </table:table-cell>
          <table:table-cell office:value-type="float" office:value="289" table:style-name="ce13">
            <text:p><text:s/>289<text:s/></text:p>
          </table:table-cell>
          <table:table-cell office:value-type="float" office:value="288" table:style-name="ce13">
            <text:p><text:s/>288<text:s/></text:p>
          </table:table-cell>
          <table:table-cell office:value-type="float" office:value="118862" table:style-name="ce13">
            <text:p><text:s/>118.862<text:s/></text:p>
          </table:table-cell>
          <table:table-cell office:value-type="float" office:value="118784" table:style-name="ce13">
            <text:p><text:s/>118.784<text:s/></text:p>
          </table:table-cell>
          <table:table-cell office:value-type="float" office:value="412.44444444444446" table:style-name="ce13">
            <text:p><text:s/>412<text:s/></text:p>
          </table:table-cell>
          <table:table-cell office:value-type="float" office:value="144" table:style-name="ce13">
            <text:p><text:s/>144<text:s/></text:p>
          </table:table-cell>
          <table:table-cell office:value-type="float" office:value="20214" table:style-name="ce13">
            <text:p><text:s/>20.214<text:s/></text:p>
          </table:table-cell>
          <table:table-cell office:value-type="currency" office:value="93.06298059935051" table:style-name="ce11">
            <text:p><text:s/>€ 93,06<text:s/></text:p>
          </table:table-cell>
          <table:table-cell office:value-type="float" office:value="33" table:style-name="ce14">
            <text:p>33</text:p>
          </table:table-cell>
          <table:table-cell table:number-columns-repeated="16361"/>
        </table:table-row>
        <table:table-row table:style-name="ro8">
          <table:table-cell office:value-type="string" table:style-name="ce9">
            <text:p>Stichting Rotterdams Philharmonisch Orkest</text:p>
          </table:table-cell>
          <table:table-cell table:number-columns-repeated="9" table:style-name="ce10"/>
          <table:table-cell table:number-columns-repeated="3" table:style-name="ce11"/>
          <table:table-cell table:style-name="ce12"/>
          <table:table-cell table:number-columns-repeated="7" table:style-name="ce13"/>
          <table:table-cell table:style-name="ce11"/>
          <table:table-cell table:style-name="ce14"/>
          <table:table-cell table:number-columns-repeated="16361"/>
        </table:table-row>
        <table:table-row table:style-name="ro8">
          <table:table-cell office:value-type="float" office:value="2013" table:style-name="ce16">
            <text:p>2013</text:p>
          </table:table-cell>
          <table:table-cell office:value-type="currency" office:value="17550891" table:style-name="ce10">
            <text:p><text:s/>€ 17.550.891<text:s/></text:p>
          </table:table-cell>
          <table:table-cell office:value-type="currency" office:value="245500" table:style-name="ce10">
            <text:p><text:s/>€ 245.500<text:s/></text:p>
          </table:table-cell>
          <table:table-cell office:value-type="currency" office:value="11204941" table:style-name="ce10">
            <text:p><text:s/>€ 11.204.941<text:s/></text:p>
          </table:table-cell>
          <table:table-cell office:value-type="currency" office:value="4361941" table:style-name="ce10">
            <text:p><text:s/>€ 4.361.941<text:s/></text:p>
          </table:table-cell>
          <table:table-cell office:value-type="currency" office:value="6597500" table:style-name="ce10">
            <text:p><text:s/>€ 6.597.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345950" table:style-name="ce10">
            <text:p><text:s/>€ 6.345.950<text:s/></text:p>
          </table:table-cell>
          <table:table-cell office:value-type="currency" office:value="5250420" table:style-name="ce10">
            <text:p><text:s/>€ 5.250.420<text:s/></text:p>
          </table:table-cell>
          <table:table-cell office:value-type="currency" office:value="603300" table:style-name="ce11">
            <text:p><text:s/>€ 603.300,00<text:s/></text:p>
          </table:table-cell>
          <table:table-cell office:value-type="currency" office:value="272394" table:style-name="ce11">
            <text:p><text:s/>€ 272.394,00<text:s/></text:p>
          </table:table-cell>
          <table:table-cell office:value-type="currency" office:value="219836" table:style-name="ce11">
            <text:p><text:s/>€ 219.836,00<text:s/></text:p>
          </table:table-cell>
          <table:table-cell office:value-type="percentage" office:value="0.59499999999999997" table:style-name="ce17">
            <text:p>59,5%</text:p>
          </table:table-cell>
          <table:table-cell office:value-type="float" office:value="119" table:style-name="ce13">
            <text:p><text:s/>119<text:s/></text:p>
          </table:table-cell>
          <table:table-cell office:value-type="float" office:value="83" table:style-name="ce13">
            <text:p><text:s/>83<text:s/></text:p>
          </table:table-cell>
          <table:table-cell office:value-type="float" office:value="157969" table:style-name="ce13">
            <text:p><text:s/>157.969<text:s/></text:p>
          </table:table-cell>
          <table:table-cell office:value-type="float" office:value="111684" table:style-name="ce13">
            <text:p><text:s/>111.684<text:s/></text:p>
          </table:table-cell>
          <table:table-cell office:value-type="float" office:value="1345.5903614457832" table:style-name="ce13">
            <text:p><text:s/>1.346<text:s/></text:p>
          </table:table-cell>
          <table:table-cell office:value-type="float" office:value="4" table:style-name="ce13">
            <text:p><text:s/>4<text:s/></text:p>
          </table:table-cell>
          <table:table-cell office:value-type="float" office:value="4235" table:style-name="ce13">
            <text:p><text:s/>4.235<text:s/></text:p>
          </table:table-cell>
          <table:table-cell office:value-type="currency" office:value="69.377162607853435" table:style-name="ce11">
            <text:p><text:s/>€ 69,38<text:s/></text:p>
          </table:table-cell>
          <table:table-cell office:value-type="float" office:value="3" table:style-name="ce14">
            <text:p>3</text:p>
          </table:table-cell>
          <table:table-cell table:number-columns-repeated="16361"/>
        </table:table-row>
        <table:table-row table:style-name="ro8">
          <table:table-cell office:value-type="float" office:value="2014" table:style-name="ce16">
            <text:p>2014</text:p>
          </table:table-cell>
          <table:table-cell office:value-type="currency" office:value="15772051" table:style-name="ce10">
            <text:p><text:s/>€ 15.772.051<text:s/></text:p>
          </table:table-cell>
          <table:table-cell office:value-type="currency" office:value="80000" table:style-name="ce10">
            <text:p><text:s/>€ 80.000<text:s/></text:p>
          </table:table-cell>
          <table:table-cell office:value-type="currency" office:value="10826855" table:style-name="ce10">
            <text:p><text:s/>€ 10.826.855<text:s/></text:p>
          </table:table-cell>
          <table:table-cell office:value-type="currency" office:value="4368353" table:style-name="ce10">
            <text:p><text:s/>€ 4.368.353<text:s/></text:p>
          </table:table-cell>
          <table:table-cell office:value-type="currency" office:value="6378502" table:style-name="ce10">
            <text:p><text:s/>€ 6.378.50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945196" table:style-name="ce10">
            <text:p><text:s/>€ 4.945.196<text:s/></text:p>
          </table:table-cell>
          <table:table-cell office:value-type="currency" office:value="3961288" table:style-name="ce10">
            <text:p><text:s/>€ 3.961.288<text:s/></text:p>
          </table:table-cell>
          <table:table-cell office:value-type="currency" office:value="540000" table:style-name="ce11">
            <text:p><text:s/>€ 540.000,00<text:s/></text:p>
          </table:table-cell>
          <table:table-cell office:value-type="currency" office:value="428898" table:style-name="ce11">
            <text:p><text:s/>€ 428.898,00<text:s/></text:p>
          </table:table-cell>
          <table:table-cell office:value-type="currency" office:value="15010" table:style-name="ce11">
            <text:p><text:s/>€ 15.010,00<text:s/></text:p>
          </table:table-cell>
          <table:table-cell office:value-type="percentage" office:value="0.5" table:style-name="ce17">
            <text:p>50,0%</text:p>
          </table:table-cell>
          <table:table-cell office:value-type="float" office:value="110" table:style-name="ce13">
            <text:p><text:s/>110<text:s/></text:p>
          </table:table-cell>
          <table:table-cell office:value-type="float" office:value="88" table:style-name="ce13">
            <text:p><text:s/>88<text:s/></text:p>
          </table:table-cell>
          <table:table-cell office:value-type="float" office:value="137378" table:style-name="ce13">
            <text:p><text:s/>137.378<text:s/></text:p>
          </table:table-cell>
          <table:table-cell office:value-type="float" office:value="107102" table:style-name="ce13">
            <text:p><text:s/>107.102<text:s/></text:p>
          </table:table-cell>
          <table:table-cell office:value-type="float" office:value="1217.0681818181818" table:style-name="ce13">
            <text:p><text:s/>1.217<text:s/></text:p>
          </table:table-cell>
          <table:table-cell office:value-type="float" office:value="5" table:style-name="ce13">
            <text:p><text:s/>5<text:s/></text:p>
          </table:table-cell>
          <table:table-cell office:value-type="float" office:value="5082" table:style-name="ce13">
            <text:p><text:s/>5.082<text:s/></text:p>
          </table:table-cell>
          <table:table-cell office:value-type="currency" office:value="78.228355340738688" table:style-name="ce11">
            <text:p><text:s/>€ 78,23<text:s/></text:p>
          </table:table-cell>
          <table:table-cell office:value-type="float" office:value="9" table:style-name="ce14">
            <text:p>9</text:p>
          </table:table-cell>
          <table:table-cell table:number-columns-repeated="16361"/>
        </table:table-row>
        <table:table-row table:style-name="ro8">
          <table:table-cell office:value-type="float" office:value="2015" table:style-name="ce16">
            <text:p>2015</text:p>
          </table:table-cell>
          <table:table-cell office:value-type="currency" office:value="15899242" table:style-name="ce10">
            <text:p><text:s/>€ 15.899.242<text:s/></text:p>
          </table:table-cell>
          <table:table-cell office:value-type="currency" office:value="88000" table:style-name="ce10">
            <text:p><text:s/>€ 88.000<text:s/></text:p>
          </table:table-cell>
          <table:table-cell office:value-type="currency" office:value="10941249" table:style-name="ce10">
            <text:p><text:s/>€ 10.941.249<text:s/></text:p>
          </table:table-cell>
          <table:table-cell office:value-type="currency" office:value="4385629" table:style-name="ce10">
            <text:p><text:s/>€ 4.385.629<text:s/></text:p>
          </table:table-cell>
          <table:table-cell office:value-type="currency" office:value="6467620" table:style-name="ce10">
            <text:p><text:s/>€ 6.467.62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957993" table:style-name="ce10">
            <text:p><text:s/>€ 4.957.993<text:s/></text:p>
          </table:table-cell>
          <table:table-cell office:value-type="currency" office:value="3930652" table:style-name="ce10">
            <text:p><text:s/>€ 3.930.652<text:s/></text:p>
          </table:table-cell>
          <table:table-cell office:value-type="currency" office:value="737580" table:style-name="ce11">
            <text:p><text:s/>€ 737.580,00<text:s/></text:p>
          </table:table-cell>
          <table:table-cell office:value-type="currency" office:value="243549" table:style-name="ce11">
            <text:p><text:s/>€ 243.549,00<text:s/></text:p>
          </table:table-cell>
          <table:table-cell office:value-type="currency" office:value="46212" table:style-name="ce11">
            <text:p><text:s/>€ 46.212,00<text:s/></text:p>
          </table:table-cell>
          <table:table-cell office:value-type="percentage" office:value="0.49099999999999999" table:style-name="ce17">
            <text:p>49,1%</text:p>
          </table:table-cell>
          <table:table-cell office:value-type="float" office:value="112" table:style-name="ce13">
            <text:p><text:s/>112<text:s/></text:p>
          </table:table-cell>
          <table:table-cell office:value-type="float" office:value="95" table:style-name="ce13">
            <text:p><text:s/>95<text:s/></text:p>
          </table:table-cell>
          <table:table-cell office:value-type="float" office:value="146737" table:style-name="ce13">
            <text:p><text:s/>146.737<text:s/></text:p>
          </table:table-cell>
          <table:table-cell office:value-type="float" office:value="120671" table:style-name="ce13">
            <text:p><text:s/>120.671<text:s/></text:p>
          </table:table-cell>
          <table:table-cell office:value-type="float" office:value="1270.2210526315789" table:style-name="ce13">
            <text:p><text:s/>1.270<text:s/></text:p>
          </table:table-cell>
          <table:table-cell office:value-type="float" office:value="4" table:style-name="ce13">
            <text:p><text:s/>4<text:s/></text:p>
          </table:table-cell>
          <table:table-cell office:value-type="float" office:value="4605" table:style-name="ce13">
            <text:p><text:s/>4.605<text:s/></text:p>
          </table:table-cell>
          <table:table-cell office:value-type="currency" office:value="73.963955921137824" table:style-name="ce11">
            <text:p><text:s/>€ 73,96<text:s/></text:p>
          </table:table-cell>
          <table:table-cell office:value-type="float" office:value="8" table:style-name="ce14">
            <text:p>8</text:p>
          </table:table-cell>
          <table:table-cell table:number-columns-repeated="16361"/>
        </table:table-row>
        <table:table-row table:style-name="ro8">
          <table:table-cell office:value-type="float" office:value="2016" table:style-name="ce16">
            <text:p>2016</text:p>
          </table:table-cell>
          <table:table-cell office:value-type="currency" office:value="16740494" table:style-name="ce10">
            <text:p><text:s/>€ 16.740.494<text:s/></text:p>
          </table:table-cell>
          <table:table-cell office:value-type="currency" office:value="73000" table:style-name="ce10">
            <text:p><text:s/>€ 73.000<text:s/></text:p>
          </table:table-cell>
          <table:table-cell office:value-type="currency" office:value="11251210" table:style-name="ce10">
            <text:p><text:s/>€ 11.251.210<text:s/></text:p>
          </table:table-cell>
          <table:table-cell office:value-type="currency" office:value="4444710" table:style-name="ce10">
            <text:p><text:s/>€ 4.444.710<text:s/></text:p>
          </table:table-cell>
          <table:table-cell office:value-type="currency" office:value="6733500" table:style-name="ce10">
            <text:p><text:s/>€ 6.733.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489284" table:style-name="ce10">
            <text:p><text:s/>€ 5.489.284<text:s/></text:p>
          </table:table-cell>
          <table:table-cell office:value-type="currency" office:value="4879718" table:style-name="ce10">
            <text:p><text:s/>€ 4.879.718<text:s/></text:p>
          </table:table-cell>
          <table:table-cell office:value-type="currency" office:value="40000" table:style-name="ce11">
            <text:p><text:s/>€ 40.000,00<text:s/></text:p>
          </table:table-cell>
          <table:table-cell office:value-type="currency" office:value="282339" table:style-name="ce11">
            <text:p><text:s/>€ 282.339,00<text:s/></text:p>
          </table:table-cell>
          <table:table-cell office:value-type="currency" office:value="287227" table:style-name="ce11">
            <text:p><text:s/>€ 287.227,00<text:s/></text:p>
          </table:table-cell>
          <table:table-cell office:value-type="percentage" office:value="0.49199999999999999" table:style-name="ce12">
            <text:p>49,2%</text:p>
          </table:table-cell>
          <table:table-cell office:value-type="float" office:value="157" table:style-name="ce13">
            <text:p><text:s/>157<text:s/></text:p>
          </table:table-cell>
          <table:table-cell office:value-type="float" office:value="135" table:style-name="ce13">
            <text:p><text:s/>135<text:s/></text:p>
          </table:table-cell>
          <table:table-cell office:value-type="float" office:value="184146" table:style-name="ce13">
            <text:p><text:s/>184.146<text:s/></text:p>
          </table:table-cell>
          <table:table-cell office:value-type="float" office:value="155279" table:style-name="ce13">
            <text:p><text:s/>155.279<text:s/></text:p>
          </table:table-cell>
          <table:table-cell office:value-type="float" office:value="1150.2148148148149" table:style-name="ce13">
            <text:p><text:s/>1.150<text:s/></text:p>
          </table:table-cell>
          <table:table-cell office:value-type="float" office:value="5" table:style-name="ce13">
            <text:p><text:s/>5<text:s/></text:p>
          </table:table-cell>
          <table:table-cell office:value-type="float" office:value="6237" table:style-name="ce13">
            <text:p><text:s/>6.237<text:s/></text:p>
          </table:table-cell>
          <table:table-cell office:value-type="currency" office:value="60.702974813463229" table:style-name="ce11">
            <text:p><text:s/>€ 60,70<text:s/></text:p>
          </table:table-cell>
          <table:table-cell table:style-name="ce14"/>
          <table:table-cell table:number-columns-repeated="16361"/>
        </table:table-row>
        <table:table-row table:style-name="ro8">
          <table:table-cell table:style-name="ce18"/>
          <table:table-cell table:number-columns-repeated="10" table:style-name="ce10"/>
          <table:table-cell table:number-columns-repeated="3" table:style-name="ce18"/>
          <table:table-cell table:number-columns-repeated="7" table:style-name="ce13"/>
          <table:table-cell table:style-name="ce11"/>
          <table:table-cell table:style-name="ce14"/>
          <table:table-cell table:number-columns-repeated="16361"/>
        </table:table-row>
        <table:table-row table:style-name="ro8">
          <table:table-cell office:value-type="float" office:value="2016" table:style-name="ce9">
            <text:p>2016</text:p>
          </table:table-cell>
          <table:table-cell office:value-type="currency" office:value="103773453" table:style-name="ce19">
            <text:p><text:s/>€ 103.773.453<text:s/></text:p>
          </table:table-cell>
          <table:table-cell office:value-type="currency" office:value="2815253" table:style-name="ce19">
            <text:p><text:s/>€ 2.815.253<text:s/></text:p>
          </table:table-cell>
          <table:table-cell office:value-type="currency" office:value="72349371" table:style-name="ce19">
            <text:p><text:s/>€ 72.349.371<text:s/></text:p>
          </table:table-cell>
          <table:table-cell office:value-type="currency" office:value="48685075" table:style-name="ce19">
            <text:p><text:s/>€ 48.685.075<text:s/></text:p>
          </table:table-cell>
          <table:table-cell office:value-type="currency" office:value="17202253" table:style-name="ce19">
            <text:p><text:s/>€ 17.202.253<text:s/></text:p>
          </table:table-cell>
          <table:table-cell office:value-type="currency" office:value="3646790" table:style-name="ce19">
            <text:p><text:s/>€ 3.646.790<text:s/></text:p>
          </table:table-cell>
          <table:table-cell office:value-type="currency" office:value="0" table:style-name="ce19">
            <text:p><text:s/>€ -<text:s text:c="3"/></text:p>
          </table:table-cell>
          <table:table-cell office:value-type="currency" office:value="31424082" table:style-name="ce19">
            <text:p><text:s/>€ 31.424.082<text:s/></text:p>
          </table:table-cell>
          <table:table-cell office:value-type="currency" office:value="24983557" table:style-name="ce19">
            <text:p><text:s/>€ 24.983.557<text:s/></text:p>
          </table:table-cell>
          <table:table-cell office:value-type="currency" office:value="1899767" table:style-name="ce20">
            <text:p><text:s/>€ 1.899.767,00<text:s/></text:p>
          </table:table-cell>
          <table:table-cell office:value-type="currency" office:value="1639502" table:style-name="ce20">
            <text:p><text:s/>€ 1.639.502,00<text:s/></text:p>
          </table:table-cell>
          <table:table-cell office:value-type="currency" office:value="2901256" table:style-name="ce20">
            <text:p><text:s/>€ 2.901.256,00<text:s/></text:p>
          </table:table-cell>
          <table:table-cell office:value-type="percentage" office:value="0.40577777777777779" table:style-name="ce21">
            <text:p>40,6%</text:p>
          </table:table-cell>
          <table:table-cell office:value-type="float" office:value="1390" table:style-name="ce22">
            <text:p><text:s/>1.390<text:s/></text:p>
          </table:table-cell>
          <table:table-cell office:value-type="float" office:value="1331" table:style-name="ce22">
            <text:p><text:s/>1.331<text:s/></text:p>
          </table:table-cell>
          <table:table-cell office:value-type="float" office:value="1057857" table:style-name="ce22">
            <text:p><text:s/>1.057.857<text:s/></text:p>
          </table:table-cell>
          <table:table-cell office:value-type="float" office:value="967941" table:style-name="ce22">
            <text:p><text:s/>967.941<text:s/></text:p>
          </table:table-cell>
          <table:table-cell office:value-type="float" office:value="807.11259729564256" table:style-name="ce22">
            <text:p><text:s/>807<text:s/></text:p>
          </table:table-cell>
          <table:table-cell office:value-type="float" office:value="361" table:style-name="ce22">
            <text:p><text:s/>361<text:s/></text:p>
          </table:table-cell>
          <table:table-cell office:value-type="float" office:value="79120" table:style-name="ce22">
            <text:p><text:s/>79.120<text:s/></text:p>
          </table:table-cell>
          <table:table-cell office:value-type="currency" office:value="67.214410744643274" table:style-name="ce23">
            <text:p><text:s/>€ 67<text:s/></text:p>
          </table:table-cell>
          <table:table-cell office:value-type="float" office:value="38" table:style-name="ce24">
            <text:p>38</text:p>
          </table:table-cell>
          <table:table-cell table:number-columns-repeated="16361" table:style-name="ce25"/>
        </table:table-row>
        <table:table-row table:number-rows-repeated="1048528" table:style-name="ro8">
          <table:table-cell table:number-columns-repeated="16384"/>
        </table:table-row>
      </table:table>
      <table:table table:name="Musea" table:style-name="ta1">
        <table:table-column table:style-name="co20" table:default-cell-style-name="ce18"/>
        <table:table-column table:style-name="co7" table:default-cell-style-name="ce18"/>
        <table:table-column table:style-name="co9" table:default-cell-style-name="ce18"/>
        <table:table-column table:style-name="co7" table:number-columns-repeated="2" table:default-cell-style-name="ce18"/>
        <table:table-column table:style-name="co8" table:default-cell-style-name="ce18"/>
        <table:table-column table:style-name="co21" table:default-cell-style-name="ce18"/>
        <table:table-column table:style-name="co10" table:default-cell-style-name="ce18"/>
        <table:table-column table:style-name="co7" table:number-columns-repeated="2" table:default-cell-style-name="ce18"/>
        <table:table-column table:style-name="co22" table:default-cell-style-name="ce18"/>
        <table:table-column table:style-name="co16" table:number-columns-repeated="2" table:default-cell-style-name="ce18"/>
        <table:table-column table:style-name="co12" table:default-cell-style-name="ce18"/>
        <table:table-column table:style-name="co15" table:default-cell-style-name="ce18"/>
        <table:table-column table:style-name="co2" table:number-columns-repeated="16369" table:default-cell-style-name="ce18"/>
        <table:table-row table:style-name="ro5">
          <table:table-cell table:style-name="ce36"/>
          <table:table-cell office:value-type="string" table:style-name="ce36">
            <text:p>1. Totale baten (2+3+8)</text:p>
          </table:table-cell>
          <table:table-cell office:value-type="string" table:style-name="ce36">
            <text:p>2. Incidentele subsidies</text:p>
          </table:table-cell>
          <table:table-cell office:value-type="string" table:style-name="ce36">
            <text:p>3. Totale structurele subsidie (4+5+6+7)</text:p>
          </table:table-cell>
          <table:table-cell office:value-type="string" table:style-name="ce36">
            <text:p>4. Subsidie OCW</text:p>
          </table:table-cell>
          <table:table-cell office:value-type="string" table:style-name="ce36">
            <text:p>5. Subsidie gemeente</text:p>
          </table:table-cell>
          <table:table-cell office:value-type="string" table:style-name="ce36">
            <text:p>6. Subsidie provincie</text:p>
          </table:table-cell>
          <table:table-cell office:value-type="string" table:style-name="ce36">
            <text:p>7. Subsidie andere bestuursorganen</text:p>
          </table:table-cell>
          <table:table-cell office:value-type="string" table:style-name="ce36">
            <text:p>8. Totaal eigen inkomsten (9+10+11+12)</text:p>
          </table:table-cell>
          <table:table-cell office:value-type="string" table:style-name="ce36">
            <text:p>9. Publieksinkomsten</text:p>
          </table:table-cell>
          <table:table-cell office:value-type="string" table:style-name="ce36">
            <text:p>10. Sponsorinkomsten</text:p>
          </table:table-cell>
          <table:table-cell office:value-type="string" table:style-name="ce36">
            <text:p>11. Private middelen</text:p>
          </table:table-cell>
          <table:table-cell office:value-type="string" table:style-name="ce36">
            <text:p>12. Overige eigen inkomsten</text:p>
          </table:table-cell>
          <table:table-cell office:value-type="string" table:style-name="ce36">
            <text:p>13. Eigen inkomsten % (8/3)</text:p>
          </table:table-cell>
          <table:table-cell office:value-type="string" table:style-name="ce36">
            <text:p>14. Totaal bezoeken</text:p>
          </table:table-cell>
          <table:table-cell table:number-columns-repeated="16369" table:style-name="ce37"/>
        </table:table-row>
        <table:table-row table:style-name="ro6">
          <table:table-cell office:value-type="string" table:style-name="ce26">
            <text:p>Stichting Haags Historisch Museum (De Gevangenpoort)</text:p>
          </table:table-cell>
          <table:table-cell table:number-columns-repeated="9" table:style-name="ce28"/>
          <table:table-cell table:number-columns-repeated="3" table:style-name="ce27"/>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779439" table:style-name="ce10">
            <text:p><text:s/>€ 779.439<text:s/></text:p>
          </table:table-cell>
          <table:table-cell office:value-type="currency" office:value="0" table:style-name="ce10">
            <text:p><text:s/>€ -<text:s text:c="3"/></text:p>
          </table:table-cell>
          <table:table-cell office:value-type="currency" office:value="397856" table:style-name="ce10">
            <text:p><text:s/>€ 397.856<text:s/></text:p>
          </table:table-cell>
          <table:table-cell office:value-type="currency" office:value="397856" table:style-name="ce10">
            <text:p><text:s/>€ 397.85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81583" table:style-name="ce10">
            <text:p><text:s/>€ 381.583<text:s/></text:p>
          </table:table-cell>
          <table:table-cell office:value-type="currency" office:value="298651" table:style-name="ce10">
            <text:p><text:s/>€ 298.651<text:s/></text:p>
          </table:table-cell>
          <table:table-cell office:value-type="currency" office:value="2000" table:style-name="ce38">
            <text:p><text:s/>€ 2.000<text:s/></text:p>
          </table:table-cell>
          <table:table-cell office:value-type="currency" office:value="0" table:style-name="ce38">
            <text:p><text:s/>€ -<text:s text:c="3"/></text:p>
          </table:table-cell>
          <table:table-cell office:value-type="currency" office:value="80932" table:style-name="ce38">
            <text:p><text:s/>€ 80.932<text:s/></text:p>
          </table:table-cell>
          <table:table-cell office:value-type="percentage" office:value="0.96" table:style-name="ce12">
            <text:p>96,0%</text:p>
          </table:table-cell>
          <table:table-cell office:value-type="float" office:value="52358" table:style-name="ce13">
            <text:p><text:s/>52.358<text:s/></text:p>
          </table:table-cell>
          <table:table-cell table:number-columns-repeated="16369"/>
        </table:table-row>
        <table:table-row table:style-name="ro6">
          <table:table-cell office:value-type="float" office:value="2014" table:style-name="ce16">
            <text:p>2014</text:p>
          </table:table-cell>
          <table:table-cell office:value-type="currency" office:value="792111" table:style-name="ce10">
            <text:p><text:s/>€ 792.111<text:s/></text:p>
          </table:table-cell>
          <table:table-cell office:value-type="currency" office:value="0" table:style-name="ce10">
            <text:p><text:s/>€ -<text:s text:c="3"/></text:p>
          </table:table-cell>
          <table:table-cell office:value-type="currency" office:value="400357" table:style-name="ce10">
            <text:p><text:s/>€ 400.357<text:s/></text:p>
          </table:table-cell>
          <table:table-cell office:value-type="currency" office:value="400357" table:style-name="ce10">
            <text:p><text:s/>€ 400.35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91754" table:style-name="ce10">
            <text:p><text:s/>€ 391.754<text:s/></text:p>
          </table:table-cell>
          <table:table-cell office:value-type="currency" office:value="307389" table:style-name="ce10">
            <text:p><text:s/>€ 307.389<text:s/></text:p>
          </table:table-cell>
          <table:table-cell office:value-type="currency" office:value="0" table:style-name="ce38">
            <text:p><text:s/>€ -<text:s text:c="3"/></text:p>
          </table:table-cell>
          <table:table-cell office:value-type="currency" office:value="1000" table:style-name="ce38">
            <text:p><text:s/>€ 1.000<text:s/></text:p>
          </table:table-cell>
          <table:table-cell office:value-type="currency" office:value="83365" table:style-name="ce38">
            <text:p><text:s/>€ 83.365<text:s/></text:p>
          </table:table-cell>
          <table:table-cell office:value-type="percentage" office:value="0.97899999999999998" table:style-name="ce12">
            <text:p>97,9%</text:p>
          </table:table-cell>
          <table:table-cell office:value-type="float" office:value="54924" table:style-name="ce13">
            <text:p><text:s/>54.924<text:s/></text:p>
          </table:table-cell>
          <table:table-cell table:number-columns-repeated="16369"/>
        </table:table-row>
        <table:table-row table:style-name="ro6">
          <table:table-cell office:value-type="float" office:value="2015" table:style-name="ce16">
            <text:p>2015</text:p>
          </table:table-cell>
          <table:table-cell office:value-type="currency" office:value="822552" table:style-name="ce10">
            <text:p><text:s/>€ 822.552<text:s/></text:p>
          </table:table-cell>
          <table:table-cell office:value-type="currency" office:value="30000" table:style-name="ce10">
            <text:p><text:s/>€ 30.000<text:s/></text:p>
          </table:table-cell>
          <table:table-cell office:value-type="currency" office:value="401234" table:style-name="ce10">
            <text:p><text:s/>€ 401.234<text:s/></text:p>
          </table:table-cell>
          <table:table-cell office:value-type="currency" office:value="401234" table:style-name="ce10">
            <text:p><text:s/>€ 401.23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91318" table:style-name="ce10">
            <text:p><text:s/>€ 391.318<text:s/></text:p>
          </table:table-cell>
          <table:table-cell office:value-type="currency" office:value="315283" table:style-name="ce10">
            <text:p><text:s/>€ 315.283<text:s/></text:p>
          </table:table-cell>
          <table:table-cell office:value-type="currency" office:value="0" table:style-name="ce38">
            <text:p><text:s/>€ -<text:s text:c="3"/></text:p>
          </table:table-cell>
          <table:table-cell office:value-type="currency" office:value="1250" table:style-name="ce38">
            <text:p><text:s/>€ 1.250<text:s/></text:p>
          </table:table-cell>
          <table:table-cell office:value-type="currency" office:value="74785" table:style-name="ce38">
            <text:p><text:s/>€ 74.785<text:s/></text:p>
          </table:table-cell>
          <table:table-cell office:value-type="percentage" office:value="0.97599999999999998" table:style-name="ce12">
            <text:p>97,6%</text:p>
          </table:table-cell>
          <table:table-cell office:value-type="float" office:value="55194" table:style-name="ce13">
            <text:p><text:s/>55.194<text:s/></text:p>
          </table:table-cell>
          <table:table-cell table:number-columns-repeated="16369"/>
        </table:table-row>
        <table:table-row table:style-name="ro6">
          <table:table-cell office:value-type="float" office:value="2016" table:style-name="ce16">
            <text:p>2016</text:p>
          </table:table-cell>
          <table:table-cell office:value-type="currency" office:value="774563" table:style-name="ce10">
            <text:p><text:s/>€ 774.563<text:s/></text:p>
          </table:table-cell>
          <table:table-cell office:value-type="currency" office:value="0" table:style-name="ce10">
            <text:p><text:s/>€ -<text:s text:c="3"/></text:p>
          </table:table-cell>
          <table:table-cell office:value-type="currency" office:value="406285" table:style-name="ce10">
            <text:p><text:s/>€ 406.285<text:s/></text:p>
          </table:table-cell>
          <table:table-cell office:value-type="currency" office:value="406285" table:style-name="ce10">
            <text:p><text:s/>€ 406.285<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68278" table:style-name="ce10">
            <text:p><text:s/>€ 368.278<text:s/></text:p>
          </table:table-cell>
          <table:table-cell office:value-type="currency" office:value="291190" table:style-name="ce10">
            <text:p><text:s/>€ 291.190<text:s/></text:p>
          </table:table-cell>
          <table:table-cell office:value-type="currency" office:value="0" table:style-name="ce38">
            <text:p><text:s/>€ -<text:s text:c="3"/></text:p>
          </table:table-cell>
          <table:table-cell office:value-type="currency" office:value="4100" table:style-name="ce38">
            <text:p><text:s/>€ 4.100<text:s/></text:p>
          </table:table-cell>
          <table:table-cell office:value-type="currency" office:value="72988" table:style-name="ce38">
            <text:p><text:s/>€ 72.988<text:s/></text:p>
          </table:table-cell>
          <table:table-cell office:value-type="percentage" office:value="0.90700000000000003" table:style-name="ce12">
            <text:p>90,7%</text:p>
          </table:table-cell>
          <table:table-cell office:value-type="float" office:value="57057" table:style-name="ce13">
            <text:p><text:s/>57.057<text:s/></text:p>
          </table:table-cell>
          <table:table-cell table:number-columns-repeated="16369"/>
        </table:table-row>
        <table:table-row table:style-name="ro6">
          <table:table-cell office:value-type="string" table:style-name="ce26">
            <text:p>Stichting Het Nederlands Openlucht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8318212" table:style-name="ce10">
            <text:p><text:s/>€ 18.318.212<text:s/></text:p>
          </table:table-cell>
          <table:table-cell office:value-type="currency" office:value="0" table:style-name="ce10">
            <text:p><text:s/>€ -<text:s text:c="3"/></text:p>
          </table:table-cell>
          <table:table-cell office:value-type="currency" office:value="11138346" table:style-name="ce10">
            <text:p><text:s/>€ 11.138.346<text:s/></text:p>
          </table:table-cell>
          <table:table-cell office:value-type="currency" office:value="11138346" table:style-name="ce10">
            <text:p><text:s/>€ 11.138.34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179866" table:style-name="ce10">
            <text:p><text:s/>€ 7.179.866<text:s/></text:p>
          </table:table-cell>
          <table:table-cell office:value-type="currency" office:value="4834796" table:style-name="ce10">
            <text:p><text:s/>€ 4.834.796<text:s/></text:p>
          </table:table-cell>
          <table:table-cell office:value-type="currency" office:value="196786" table:style-name="ce38">
            <text:p><text:s/>€ 196.786<text:s/></text:p>
          </table:table-cell>
          <table:table-cell office:value-type="currency" office:value="1102587" table:style-name="ce38">
            <text:p><text:s/>€ 1.102.587<text:s/></text:p>
          </table:table-cell>
          <table:table-cell office:value-type="currency" office:value="1045697" table:style-name="ce38">
            <text:p><text:s/>€ 1.045.697<text:s/></text:p>
          </table:table-cell>
          <table:table-cell office:value-type="percentage" office:value="0.64500000000000002" table:style-name="ce12">
            <text:p>64,5%</text:p>
          </table:table-cell>
          <table:table-cell office:value-type="float" office:value="510001" table:style-name="ce13">
            <text:p><text:s/>510.001<text:s/></text:p>
          </table:table-cell>
          <table:table-cell table:number-columns-repeated="16369"/>
        </table:table-row>
        <table:table-row table:style-name="ro6">
          <table:table-cell office:value-type="float" office:value="2014" table:style-name="ce16">
            <text:p>2014</text:p>
          </table:table-cell>
          <table:table-cell office:value-type="currency" office:value="20798388" table:style-name="ce10">
            <text:p><text:s/>€ 20.798.388<text:s/></text:p>
          </table:table-cell>
          <table:table-cell office:value-type="currency" office:value="0" table:style-name="ce10">
            <text:p><text:s/>€ -<text:s text:c="3"/></text:p>
          </table:table-cell>
          <table:table-cell office:value-type="currency" office:value="12446281" table:style-name="ce10">
            <text:p><text:s/>€ 12.446.281<text:s/></text:p>
          </table:table-cell>
          <table:table-cell office:value-type="currency" office:value="12446281" table:style-name="ce10">
            <text:p><text:s/>€ 12.446.28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352107" table:style-name="ce10">
            <text:p><text:s/>€ 8.352.107<text:s/></text:p>
          </table:table-cell>
          <table:table-cell office:value-type="currency" office:value="5240636" table:style-name="ce10">
            <text:p><text:s/>€ 5.240.636<text:s/></text:p>
          </table:table-cell>
          <table:table-cell office:value-type="currency" office:value="256416" table:style-name="ce38">
            <text:p><text:s/>€ 256.416<text:s/></text:p>
          </table:table-cell>
          <table:table-cell office:value-type="currency" office:value="1778571" table:style-name="ce38">
            <text:p><text:s/>€ 1.778.571<text:s/></text:p>
          </table:table-cell>
          <table:table-cell office:value-type="currency" office:value="1076484" table:style-name="ce38">
            <text:p><text:s/>€ 1.076.484<text:s/></text:p>
          </table:table-cell>
          <table:table-cell office:value-type="percentage" office:value="0.67200000000000004" table:style-name="ce17">
            <text:p>67,2%</text:p>
          </table:table-cell>
          <table:table-cell office:value-type="float" office:value="548036" table:style-name="ce13">
            <text:p><text:s/>548.036<text:s/></text:p>
          </table:table-cell>
          <table:table-cell table:number-columns-repeated="16369"/>
        </table:table-row>
        <table:table-row table:style-name="ro6">
          <table:table-cell office:value-type="float" office:value="2015" table:style-name="ce16">
            <text:p>2015</text:p>
          </table:table-cell>
          <table:table-cell office:value-type="currency" office:value="19980276" table:style-name="ce10">
            <text:p><text:s/>€ 19.980.276<text:s/></text:p>
          </table:table-cell>
          <table:table-cell office:value-type="currency" office:value="599775" table:style-name="ce10">
            <text:p><text:s/>€ 599.775<text:s/></text:p>
          </table:table-cell>
          <table:table-cell office:value-type="currency" office:value="11599099" table:style-name="ce10">
            <text:p><text:s/>€ 11.599.099<text:s/></text:p>
          </table:table-cell>
          <table:table-cell office:value-type="currency" office:value="11599099" table:style-name="ce10">
            <text:p><text:s/>€ 11.599.09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781402" table:style-name="ce10">
            <text:p><text:s/>€ 7.781.402<text:s/></text:p>
          </table:table-cell>
          <table:table-cell office:value-type="currency" office:value="5297352" table:style-name="ce10">
            <text:p><text:s/>€ 5.297.352<text:s/></text:p>
          </table:table-cell>
          <table:table-cell office:value-type="currency" office:value="284462" table:style-name="ce38">
            <text:p><text:s/>€ 284.462<text:s/></text:p>
          </table:table-cell>
          <table:table-cell office:value-type="currency" office:value="1134161" table:style-name="ce38">
            <text:p><text:s/>€ 1.134.161<text:s/></text:p>
          </table:table-cell>
          <table:table-cell office:value-type="currency" office:value="1065427" table:style-name="ce38">
            <text:p><text:s/>€ 1.065.427<text:s/></text:p>
          </table:table-cell>
          <table:table-cell office:value-type="percentage" office:value="0.67100000000000004" table:style-name="ce12">
            <text:p>67,1%</text:p>
          </table:table-cell>
          <table:table-cell office:value-type="float" office:value="556093" table:style-name="ce13">
            <text:p><text:s/>556.093<text:s/></text:p>
          </table:table-cell>
          <table:table-cell table:number-columns-repeated="16369"/>
        </table:table-row>
        <table:table-row table:style-name="ro6">
          <table:table-cell office:value-type="float" office:value="2016" table:style-name="ce16">
            <text:p>2016</text:p>
          </table:table-cell>
          <table:table-cell office:value-type="currency" office:value="20628104" table:style-name="ce10">
            <text:p><text:s/>€ 20.628.104<text:s/></text:p>
          </table:table-cell>
          <table:table-cell office:value-type="currency" office:value="1815335" table:style-name="ce10">
            <text:p><text:s/>€ 1.815.335<text:s/></text:p>
          </table:table-cell>
          <table:table-cell office:value-type="currency" office:value="11152887" table:style-name="ce10">
            <text:p><text:s/>€ 11.152.887<text:s/></text:p>
          </table:table-cell>
          <table:table-cell office:value-type="currency" office:value="11152887" table:style-name="ce10">
            <text:p><text:s/>€ 11.152.88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659882" table:style-name="ce10">
            <text:p><text:s/>€ 7.659.882<text:s/></text:p>
          </table:table-cell>
          <table:table-cell office:value-type="currency" office:value="5057827" table:style-name="ce10">
            <text:p><text:s/>€ 5.057.827<text:s/></text:p>
          </table:table-cell>
          <table:table-cell office:value-type="currency" office:value="245230" table:style-name="ce38">
            <text:p><text:s/>€ 245.230<text:s/></text:p>
          </table:table-cell>
          <table:table-cell office:value-type="currency" office:value="1213423" table:style-name="ce38">
            <text:p><text:s/>€ 1.213.423<text:s/></text:p>
          </table:table-cell>
          <table:table-cell office:value-type="currency" office:value="1143402" table:style-name="ce38">
            <text:p><text:s/>€ 1.143.402<text:s/></text:p>
          </table:table-cell>
          <table:table-cell office:value-type="percentage" office:value="0.68700000000000006" table:style-name="ce12">
            <text:p>68,7%</text:p>
          </table:table-cell>
          <table:table-cell office:value-type="float" office:value="531664" table:style-name="ce13">
            <text:p><text:s/>531.664<text:s/></text:p>
          </table:table-cell>
          <table:table-cell table:number-columns-repeated="16369"/>
        </table:table-row>
        <table:table-row table:style-name="ro6">
          <table:table-cell office:value-type="string" table:style-name="ce26">
            <text:p>Stichting Het Nederlands Pers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459716" table:style-name="ce10">
            <text:p><text:s/>€ 459.716<text:s/></text:p>
          </table:table-cell>
          <table:table-cell office:value-type="currency" office:value="0" table:style-name="ce10">
            <text:p><text:s/>€ -<text:s text:c="3"/></text:p>
          </table:table-cell>
          <table:table-cell office:value-type="currency" office:value="343156" table:style-name="ce10">
            <text:p><text:s/>€ 343.156<text:s/></text:p>
          </table:table-cell>
          <table:table-cell office:value-type="currency" office:value="343156" table:style-name="ce10">
            <text:p><text:s/>€ 343.15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16560" table:style-name="ce10">
            <text:p><text:s/>€ 116.560<text:s/></text:p>
          </table:table-cell>
          <table:table-cell office:value-type="currency" office:value="30138" table:style-name="ce10">
            <text:p><text:s/>€ 30.138<text:s/></text:p>
          </table:table-cell>
          <table:table-cell office:value-type="currency" office:value="0" table:style-name="ce38">
            <text:p><text:s/>€ -<text:s text:c="3"/></text:p>
          </table:table-cell>
          <table:table-cell office:value-type="currency" office:value="84142" table:style-name="ce38">
            <text:p><text:s/>€ 84.142<text:s/></text:p>
          </table:table-cell>
          <table:table-cell office:value-type="currency" office:value="2280" table:style-name="ce38">
            <text:p><text:s/>€ 2.280<text:s/></text:p>
          </table:table-cell>
          <table:table-cell office:value-type="percentage" office:value="0.34" table:style-name="ce12">
            <text:p>34,0%</text:p>
          </table:table-cell>
          <table:table-cell office:value-type="float" office:value="46719" table:style-name="ce13">
            <text:p><text:s/>46.719<text:s/></text:p>
          </table:table-cell>
          <table:table-cell table:number-columns-repeated="16369"/>
        </table:table-row>
        <table:table-row table:style-name="ro6">
          <table:table-cell office:value-type="float" office:value="2014" table:style-name="ce16">
            <text:p>2014</text:p>
          </table:table-cell>
          <table:table-cell office:value-type="currency" office:value="487361" table:style-name="ce10">
            <text:p><text:s/>€ 487.361<text:s/></text:p>
          </table:table-cell>
          <table:table-cell office:value-type="currency" office:value="1190" table:style-name="ce10">
            <text:p><text:s/>€ 1.190<text:s/></text:p>
          </table:table-cell>
          <table:table-cell office:value-type="currency" office:value="323300" table:style-name="ce10">
            <text:p><text:s/>€ 323.300<text:s/></text:p>
          </table:table-cell>
          <table:table-cell office:value-type="currency" office:value="323300" table:style-name="ce10">
            <text:p><text:s/>€ 323.3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62871" table:style-name="ce10">
            <text:p><text:s/>€ 162.871<text:s/></text:p>
          </table:table-cell>
          <table:table-cell office:value-type="currency" office:value="42660" table:style-name="ce10">
            <text:p><text:s/>€ 42.660<text:s/></text:p>
          </table:table-cell>
          <table:table-cell office:value-type="currency" office:value="0" table:style-name="ce38">
            <text:p><text:s/>€ -<text:s text:c="3"/></text:p>
          </table:table-cell>
          <table:table-cell office:value-type="currency" office:value="118891" table:style-name="ce38">
            <text:p><text:s/>€ 118.891<text:s/></text:p>
          </table:table-cell>
          <table:table-cell office:value-type="currency" office:value="1320" table:style-name="ce38">
            <text:p><text:s/>€ 1.320<text:s/></text:p>
          </table:table-cell>
          <table:table-cell office:value-type="percentage" office:value="0.504" table:style-name="ce12">
            <text:p>50,4%</text:p>
          </table:table-cell>
          <table:table-cell office:value-type="float" office:value="66948" table:style-name="ce13">
            <text:p><text:s/>66.948<text:s/></text:p>
          </table:table-cell>
          <table:table-cell table:number-columns-repeated="16369"/>
        </table:table-row>
        <table:table-row table:style-name="ro6">
          <table:table-cell office:value-type="float" office:value="2015" table:style-name="ce16">
            <text:p>2015</text:p>
          </table:table-cell>
          <table:table-cell office:value-type="currency" office:value="441499" table:style-name="ce10">
            <text:p><text:s/>€ 441.499<text:s/></text:p>
          </table:table-cell>
          <table:table-cell office:value-type="currency" office:value="0" table:style-name="ce10">
            <text:p><text:s/>€ -<text:s text:c="3"/></text:p>
          </table:table-cell>
          <table:table-cell office:value-type="currency" office:value="324869" table:style-name="ce10">
            <text:p><text:s/>€ 324.869<text:s/></text:p>
          </table:table-cell>
          <table:table-cell office:value-type="currency" office:value="324869" table:style-name="ce10">
            <text:p><text:s/>€ 324.86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16630" table:style-name="ce10">
            <text:p><text:s/>€ 116.630<text:s/></text:p>
          </table:table-cell>
          <table:table-cell office:value-type="currency" office:value="43579" table:style-name="ce10">
            <text:p><text:s/>€ 43.579<text:s/></text:p>
          </table:table-cell>
          <table:table-cell office:value-type="currency" office:value="0" table:style-name="ce38">
            <text:p><text:s/>€ -<text:s text:c="3"/></text:p>
          </table:table-cell>
          <table:table-cell office:value-type="currency" office:value="73051" table:style-name="ce38">
            <text:p><text:s/>€ 73.051<text:s/></text:p>
          </table:table-cell>
          <table:table-cell office:value-type="currency" office:value="0" table:style-name="ce38">
            <text:p><text:s/>€ -<text:s text:c="3"/></text:p>
          </table:table-cell>
          <table:table-cell office:value-type="percentage" office:value="0.36" table:style-name="ce12">
            <text:p>36,0%</text:p>
          </table:table-cell>
          <table:table-cell office:value-type="float" office:value="40763" table:style-name="ce13">
            <text:p><text:s/>40.763<text:s/></text:p>
          </table:table-cell>
          <table:table-cell table:number-columns-repeated="16369"/>
        </table:table-row>
        <table:table-row table:style-name="ro6">
          <table:table-cell office:value-type="float" office:value="2016" table:style-name="ce16">
            <text:p>2016</text:p>
          </table:table-cell>
          <table:table-cell office:value-type="currency" office:value="375578" table:style-name="ce10">
            <text:p><text:s/>€ 375.578<text:s/></text:p>
          </table:table-cell>
          <table:table-cell office:value-type="currency" office:value="0" table:style-name="ce10">
            <text:p><text:s/>€ -<text:s text:c="3"/></text:p>
          </table:table-cell>
          <table:table-cell office:value-type="currency" office:value="329655" table:style-name="ce10">
            <text:p><text:s/>€ 329.655<text:s/></text:p>
          </table:table-cell>
          <table:table-cell office:value-type="currency" office:value="329655" table:style-name="ce10">
            <text:p><text:s/>€ 329.655<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5923" table:style-name="ce10">
            <text:p><text:s/>€ 45.923<text:s/></text:p>
          </table:table-cell>
          <table:table-cell office:value-type="currency" office:value="26672" table:style-name="ce10">
            <text:p><text:s/>€ 26.672<text:s/></text:p>
          </table:table-cell>
          <table:table-cell office:value-type="currency" office:value="0" table:style-name="ce38">
            <text:p><text:s/>€ -<text:s text:c="3"/></text:p>
          </table:table-cell>
          <table:table-cell office:value-type="currency" office:value="19251" table:style-name="ce38">
            <text:p><text:s/>€ 19.251<text:s/></text:p>
          </table:table-cell>
          <table:table-cell office:value-type="currency" office:value="0" table:style-name="ce38">
            <text:p><text:s/>€ -<text:s text:c="3"/></text:p>
          </table:table-cell>
          <table:table-cell office:value-type="percentage" office:value="0.14000000000000001" table:style-name="ce12">
            <text:p>14,0%</text:p>
          </table:table-cell>
          <table:table-cell office:value-type="float" office:value="33165" table:style-name="ce13">
            <text:p><text:s/>33.165<text:s/></text:p>
          </table:table-cell>
          <table:table-cell table:number-columns-repeated="16369"/>
        </table:table-row>
        <table:table-row table:style-name="ro6">
          <table:table-cell office:value-type="string" table:style-name="ce26">
            <text:p>Stichting het Rijks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10916000" table:style-name="ce10">
            <text:p><text:s/>€ 110.916.000<text:s/></text:p>
          </table:table-cell>
          <table:table-cell office:value-type="currency" office:value="20907000" table:style-name="ce10">
            <text:p><text:s/>€ 20.907.000<text:s/></text:p>
          </table:table-cell>
          <table:table-cell office:value-type="currency" office:value="34447000" table:style-name="ce10">
            <text:p><text:s/>€ 34.447.000<text:s/></text:p>
          </table:table-cell>
          <table:table-cell office:value-type="currency" office:value="34447000" table:style-name="ce10">
            <text:p><text:s/>€ 34.447.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5562000" table:style-name="ce10">
            <text:p><text:s/>€ 55.562.000<text:s/></text:p>
          </table:table-cell>
          <table:table-cell office:value-type="currency" office:value="29781000" table:style-name="ce10">
            <text:p><text:s/>€ 29.781.000<text:s/></text:p>
          </table:table-cell>
          <table:table-cell office:value-type="currency" office:value="3531000" table:style-name="ce38">
            <text:p><text:s/>€ 3.531.000<text:s/></text:p>
          </table:table-cell>
          <table:table-cell office:value-type="currency" office:value="18171000" table:style-name="ce38">
            <text:p><text:s/>€ 18.171.000<text:s/></text:p>
          </table:table-cell>
          <table:table-cell office:value-type="currency" office:value="4079000" table:style-name="ce38">
            <text:p><text:s/>€ 4.079.000<text:s/></text:p>
          </table:table-cell>
          <table:table-cell office:value-type="percentage" office:value="1.59" table:style-name="ce12">
            <text:p>159,0%</text:p>
          </table:table-cell>
          <table:table-cell office:value-type="float" office:value="2246122" table:style-name="ce13">
            <text:p><text:s/>2.246.122<text:s/></text:p>
          </table:table-cell>
          <table:table-cell table:number-columns-repeated="16369"/>
        </table:table-row>
        <table:table-row table:style-name="ro6">
          <table:table-cell office:value-type="float" office:value="2014" table:style-name="ce16">
            <text:p>2014</text:p>
          </table:table-cell>
          <table:table-cell office:value-type="currency" office:value="85383000" table:style-name="ce10">
            <text:p><text:s/>€ 85.383.000<text:s/></text:p>
          </table:table-cell>
          <table:table-cell office:value-type="currency" office:value="767000" table:style-name="ce10">
            <text:p><text:s/>€ 767.000<text:s/></text:p>
          </table:table-cell>
          <table:table-cell office:value-type="currency" office:value="34651000" table:style-name="ce10">
            <text:p><text:s/>€ 34.651.000<text:s/></text:p>
          </table:table-cell>
          <table:table-cell office:value-type="currency" office:value="34651000" table:style-name="ce10">
            <text:p><text:s/>€ 34.651.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9965000" table:style-name="ce10">
            <text:p><text:s/>€ 49.965.000<text:s/></text:p>
          </table:table-cell>
          <table:table-cell office:value-type="currency" office:value="34412000" table:style-name="ce10">
            <text:p><text:s/>€ 34.412.000<text:s/></text:p>
          </table:table-cell>
          <table:table-cell office:value-type="currency" office:value="4768000" table:style-name="ce38">
            <text:p><text:s/>€ 4.768.000<text:s/></text:p>
          </table:table-cell>
          <table:table-cell office:value-type="currency" office:value="6793000" table:style-name="ce38">
            <text:p><text:s/>€ 6.793.000<text:s/></text:p>
          </table:table-cell>
          <table:table-cell office:value-type="currency" office:value="3992000" table:style-name="ce38">
            <text:p><text:s/>€ 3.992.000<text:s/></text:p>
          </table:table-cell>
          <table:table-cell office:value-type="percentage" office:value="1.429" table:style-name="ce12">
            <text:p>142,9%</text:p>
          </table:table-cell>
          <table:table-cell office:value-type="float" office:value="2474352" table:style-name="ce13">
            <text:p><text:s/>2.474.352<text:s/></text:p>
          </table:table-cell>
          <table:table-cell table:number-columns-repeated="16369"/>
        </table:table-row>
        <table:table-row table:style-name="ro6">
          <table:table-cell office:value-type="float" office:value="2015" table:style-name="ce16">
            <text:p>2015</text:p>
          </table:table-cell>
          <table:table-cell office:value-type="currency" office:value="119595000" table:style-name="ce10">
            <text:p><text:s/>€ 119.595.000<text:s/></text:p>
          </table:table-cell>
          <table:table-cell office:value-type="currency" office:value="2745000" table:style-name="ce10">
            <text:p><text:s/>€ 2.745.000<text:s/></text:p>
          </table:table-cell>
          <table:table-cell office:value-type="currency" office:value="35460000" table:style-name="ce10">
            <text:p><text:s/>€ 35.460.000<text:s/></text:p>
          </table:table-cell>
          <table:table-cell office:value-type="currency" office:value="35460000" table:style-name="ce10">
            <text:p><text:s/>€ 35.46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1390000" table:style-name="ce10">
            <text:p><text:s/>€ 81.390.000<text:s/></text:p>
          </table:table-cell>
          <table:table-cell office:value-type="currency" office:value="41969000" table:style-name="ce10">
            <text:p><text:s/>€ 41.969.000<text:s/></text:p>
          </table:table-cell>
          <table:table-cell office:value-type="currency" office:value="6290000" table:style-name="ce38">
            <text:p><text:s/>€ 6.290.000<text:s/></text:p>
          </table:table-cell>
          <table:table-cell office:value-type="currency" office:value="28867000" table:style-name="ce38">
            <text:p><text:s/>€ 28.867.000<text:s/></text:p>
          </table:table-cell>
          <table:table-cell office:value-type="currency" office:value="4264000" table:style-name="ce38">
            <text:p><text:s/>€ 4.264.000<text:s/></text:p>
          </table:table-cell>
          <table:table-cell office:value-type="percentage" office:value="2.27" table:style-name="ce17">
            <text:p>227,0%</text:p>
          </table:table-cell>
          <table:table-cell office:value-type="float" office:value="2345666" table:style-name="ce13">
            <text:p><text:s/>2.345.666<text:s/></text:p>
          </table:table-cell>
          <table:table-cell table:number-columns-repeated="16369"/>
        </table:table-row>
        <table:table-row table:style-name="ro6">
          <table:table-cell office:value-type="float" office:value="2016" table:style-name="ce16">
            <text:p>2016</text:p>
          </table:table-cell>
          <table:table-cell office:value-type="currency" office:value="89843000" table:style-name="ce10">
            <text:p><text:s/>€ 89.843.000<text:s/></text:p>
          </table:table-cell>
          <table:table-cell office:value-type="currency" office:value="724000" table:style-name="ce10">
            <text:p><text:s/>€ 724.000<text:s/></text:p>
          </table:table-cell>
          <table:table-cell office:value-type="currency" office:value="33941000" table:style-name="ce10">
            <text:p><text:s/>€ 33.941.000<text:s/></text:p>
          </table:table-cell>
          <table:table-cell office:value-type="currency" office:value="33941000" table:style-name="ce10">
            <text:p><text:s/>€ 33.941.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5178000" table:style-name="ce10">
            <text:p><text:s/>€ 55.178.000<text:s/></text:p>
          </table:table-cell>
          <table:table-cell office:value-type="currency" office:value="33400000" table:style-name="ce10">
            <text:p><text:s/>€ 33.400.000<text:s/></text:p>
          </table:table-cell>
          <table:table-cell office:value-type="currency" office:value="5610000" table:style-name="ce38">
            <text:p><text:s/>€ 5.610.000<text:s/></text:p>
          </table:table-cell>
          <table:table-cell office:value-type="currency" office:value="11651000" table:style-name="ce38">
            <text:p><text:s/>€ 11.651.000<text:s/></text:p>
          </table:table-cell>
          <table:table-cell office:value-type="currency" office:value="4517000" table:style-name="ce38">
            <text:p><text:s/>€ 4.517.000<text:s/></text:p>
          </table:table-cell>
          <table:table-cell office:value-type="percentage" office:value="1.6060000000000001" table:style-name="ce12">
            <text:p>160,6%</text:p>
          </table:table-cell>
          <table:table-cell office:value-type="float" office:value="2259987" table:style-name="ce13">
            <text:p><text:s/>2.259.987<text:s/></text:p>
          </table:table-cell>
          <table:table-cell table:number-columns-repeated="16369"/>
        </table:table-row>
        <table:table-row table:style-name="ro6">
          <table:table-cell office:value-type="string" table:style-name="ce26">
            <text:p>Stichting het Zuiderzee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2414226" table:style-name="ce10">
            <text:p><text:s/>€ 12.414.226<text:s/></text:p>
          </table:table-cell>
          <table:table-cell office:value-type="currency" office:value="241872" table:style-name="ce10">
            <text:p><text:s/>€ 241.872<text:s/></text:p>
          </table:table-cell>
          <table:table-cell office:value-type="currency" office:value="7684562" table:style-name="ce10">
            <text:p><text:s/>€ 7.684.562<text:s/></text:p>
          </table:table-cell>
          <table:table-cell office:value-type="currency" office:value="7684562" table:style-name="ce10">
            <text:p><text:s/>€ 7.684.56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487792" table:style-name="ce10">
            <text:p><text:s/>€ 4.487.792<text:s/></text:p>
          </table:table-cell>
          <table:table-cell office:value-type="currency" office:value="3721509" table:style-name="ce10">
            <text:p><text:s/>€ 3.721.509<text:s/></text:p>
          </table:table-cell>
          <table:table-cell office:value-type="currency" office:value="126417" table:style-name="ce38">
            <text:p><text:s/>€ 126.417<text:s/></text:p>
          </table:table-cell>
          <table:table-cell office:value-type="currency" office:value="604668" table:style-name="ce38">
            <text:p><text:s/>€ 604.668<text:s/></text:p>
          </table:table-cell>
          <table:table-cell office:value-type="currency" office:value="35198" table:style-name="ce38">
            <text:p><text:s/>€ 35.198<text:s/></text:p>
          </table:table-cell>
          <table:table-cell office:value-type="percentage" office:value="0.58499999999999996" table:style-name="ce12">
            <text:p>58,5%</text:p>
          </table:table-cell>
          <table:table-cell office:value-type="float" office:value="258150" table:style-name="ce13">
            <text:p><text:s/>258.150<text:s/></text:p>
          </table:table-cell>
          <table:table-cell table:number-columns-repeated="16369"/>
        </table:table-row>
        <table:table-row table:style-name="ro6">
          <table:table-cell office:value-type="float" office:value="2014" table:style-name="ce16">
            <text:p>2014</text:p>
          </table:table-cell>
          <table:table-cell office:value-type="currency" office:value="13024630" table:style-name="ce10">
            <text:p><text:s/>€ 13.024.630<text:s/></text:p>
          </table:table-cell>
          <table:table-cell office:value-type="currency" office:value="92505" table:style-name="ce10">
            <text:p><text:s/>€ 92.505<text:s/></text:p>
          </table:table-cell>
          <table:table-cell office:value-type="currency" office:value="7736980" table:style-name="ce10">
            <text:p><text:s/>€ 7.736.980<text:s/></text:p>
          </table:table-cell>
          <table:table-cell office:value-type="currency" office:value="7736980" table:style-name="ce10">
            <text:p><text:s/>€ 7.736.98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195145" table:style-name="ce10">
            <text:p><text:s/>€ 5.195.145<text:s/></text:p>
          </table:table-cell>
          <table:table-cell office:value-type="currency" office:value="4259295" table:style-name="ce10">
            <text:p><text:s/>€ 4.259.295<text:s/></text:p>
          </table:table-cell>
          <table:table-cell office:value-type="currency" office:value="94994" table:style-name="ce38">
            <text:p><text:s/>€ 94.994<text:s/></text:p>
          </table:table-cell>
          <table:table-cell office:value-type="currency" office:value="753630" table:style-name="ce38">
            <text:p><text:s/>€ 753.630<text:s/></text:p>
          </table:table-cell>
          <table:table-cell office:value-type="currency" office:value="87226" table:style-name="ce38">
            <text:p><text:s/>€ 87.226<text:s/></text:p>
          </table:table-cell>
          <table:table-cell office:value-type="percentage" office:value="0.67200000000000004" table:style-name="ce12">
            <text:p>67,2%</text:p>
          </table:table-cell>
          <table:table-cell office:value-type="float" office:value="292758" table:style-name="ce13">
            <text:p><text:s/>292.758<text:s/></text:p>
          </table:table-cell>
          <table:table-cell table:number-columns-repeated="16369"/>
        </table:table-row>
        <table:table-row table:style-name="ro6">
          <table:table-cell office:value-type="float" office:value="2015" table:style-name="ce16">
            <text:p>2015</text:p>
          </table:table-cell>
          <table:table-cell office:value-type="currency" office:value="13648702" table:style-name="ce10">
            <text:p><text:s/>€ 13.648.702<text:s/></text:p>
          </table:table-cell>
          <table:table-cell office:value-type="currency" office:value="239705" table:style-name="ce10">
            <text:p><text:s/>€ 239.705<text:s/></text:p>
          </table:table-cell>
          <table:table-cell office:value-type="currency" office:value="7755543" table:style-name="ce10">
            <text:p><text:s/>€ 7.755.543<text:s/></text:p>
          </table:table-cell>
          <table:table-cell office:value-type="currency" office:value="7755543" table:style-name="ce10">
            <text:p><text:s/>€ 7.755.543<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653454" table:style-name="ce10">
            <text:p><text:s/>€ 5.653.454<text:s/></text:p>
          </table:table-cell>
          <table:table-cell office:value-type="currency" office:value="4113411" table:style-name="ce10">
            <text:p><text:s/>€ 4.113.411<text:s/></text:p>
          </table:table-cell>
          <table:table-cell office:value-type="currency" office:value="248426" table:style-name="ce38">
            <text:p><text:s/>€ 248.426<text:s/></text:p>
          </table:table-cell>
          <table:table-cell office:value-type="currency" office:value="1256470" table:style-name="ce38">
            <text:p><text:s/>€ 1.256.470<text:s/></text:p>
          </table:table-cell>
          <table:table-cell office:value-type="currency" office:value="35147" table:style-name="ce38">
            <text:p><text:s/>€ 35.147<text:s/></text:p>
          </table:table-cell>
          <table:table-cell office:value-type="percentage" office:value="0.72899999999999998" table:style-name="ce12">
            <text:p>72,9%</text:p>
          </table:table-cell>
          <table:table-cell office:value-type="float" office:value="288530" table:style-name="ce13">
            <text:p><text:s/>288.530<text:s/></text:p>
          </table:table-cell>
          <table:table-cell table:number-columns-repeated="16369"/>
        </table:table-row>
        <table:table-row table:style-name="ro6">
          <table:table-cell office:value-type="float" office:value="2016" table:style-name="ce16">
            <text:p>2016</text:p>
          </table:table-cell>
          <table:table-cell office:value-type="currency" office:value="13104793" table:style-name="ce10">
            <text:p><text:s/>€ 13.104.793<text:s/></text:p>
          </table:table-cell>
          <table:table-cell office:value-type="currency" office:value="69705" table:style-name="ce10">
            <text:p><text:s/>€ 69.705<text:s/></text:p>
          </table:table-cell>
          <table:table-cell office:value-type="currency" office:value="7849792" table:style-name="ce10">
            <text:p><text:s/>€ 7.849.792<text:s/></text:p>
          </table:table-cell>
          <table:table-cell office:value-type="currency" office:value="7849792" table:style-name="ce10">
            <text:p><text:s/>€ 7.849.79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185296" table:style-name="ce10">
            <text:p><text:s/>€ 5.185.296<text:s/></text:p>
          </table:table-cell>
          <table:table-cell office:value-type="currency" office:value="4405113" table:style-name="ce10">
            <text:p><text:s/>€ 4.405.113<text:s/></text:p>
          </table:table-cell>
          <table:table-cell office:value-type="currency" office:value="229070" table:style-name="ce38">
            <text:p><text:s/>€ 229.070<text:s/></text:p>
          </table:table-cell>
          <table:table-cell office:value-type="currency" office:value="545534" table:style-name="ce38">
            <text:p><text:s/>€ 545.534<text:s/></text:p>
          </table:table-cell>
          <table:table-cell office:value-type="currency" office:value="5579" table:style-name="ce38">
            <text:p><text:s/>€ 5.579<text:s/></text:p>
          </table:table-cell>
          <table:table-cell office:value-type="percentage" office:value="0.66" table:style-name="ce12">
            <text:p>66,0%</text:p>
          </table:table-cell>
          <table:table-cell office:value-type="float" office:value="294202" table:style-name="ce13">
            <text:p><text:s/>294.202<text:s/></text:p>
          </table:table-cell>
          <table:table-cell table:number-columns-repeated="16369"/>
        </table:table-row>
        <table:table-row table:style-name="ro6">
          <table:table-cell office:value-type="string" table:style-name="ce26">
            <text:p>Stichting Joods Historisch 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6055537" table:style-name="ce10">
            <text:p><text:s/>€ 6.055.537<text:s/></text:p>
          </table:table-cell>
          <table:table-cell office:value-type="currency" office:value="476238" table:style-name="ce10">
            <text:p><text:s/>€ 476.238<text:s/></text:p>
          </table:table-cell>
          <table:table-cell office:value-type="currency" office:value="3201370" table:style-name="ce10">
            <text:p><text:s/>€ 3.201.370<text:s/></text:p>
          </table:table-cell>
          <table:table-cell office:value-type="currency" office:value="3201370" table:style-name="ce10">
            <text:p><text:s/>€ 3.201.37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377929" table:style-name="ce10">
            <text:p><text:s/>€ 2.377.929<text:s/></text:p>
          </table:table-cell>
          <table:table-cell office:value-type="currency" office:value="1447163" table:style-name="ce10">
            <text:p><text:s/>€ 1.447.163<text:s/></text:p>
          </table:table-cell>
          <table:table-cell office:value-type="currency" office:value="0" table:style-name="ce38">
            <text:p><text:s/>€ -<text:s text:c="3"/></text:p>
          </table:table-cell>
          <table:table-cell office:value-type="currency" office:value="870105" table:style-name="ce38">
            <text:p><text:s/>€ 870.105<text:s/></text:p>
          </table:table-cell>
          <table:table-cell office:value-type="currency" office:value="60661" table:style-name="ce38">
            <text:p><text:s/>€ 60.661<text:s/></text:p>
          </table:table-cell>
          <table:table-cell office:value-type="percentage" office:value="0.74299999999999999" table:style-name="ce12">
            <text:p>74,3%</text:p>
          </table:table-cell>
          <table:table-cell office:value-type="float" office:value="277311" table:style-name="ce13">
            <text:p><text:s/>277.311<text:s/></text:p>
          </table:table-cell>
          <table:table-cell table:number-columns-repeated="16369"/>
        </table:table-row>
        <table:table-row table:style-name="ro6">
          <table:table-cell office:value-type="float" office:value="2014" table:style-name="ce16">
            <text:p>2014</text:p>
          </table:table-cell>
          <table:table-cell office:value-type="currency" office:value="6379955" table:style-name="ce10">
            <text:p><text:s/>€ 6.379.955<text:s/></text:p>
          </table:table-cell>
          <table:table-cell office:value-type="currency" office:value="543859" table:style-name="ce10">
            <text:p><text:s/>€ 543.859<text:s/></text:p>
          </table:table-cell>
          <table:table-cell office:value-type="currency" office:value="3213152" table:style-name="ce10">
            <text:p><text:s/>€ 3.213.152<text:s/></text:p>
          </table:table-cell>
          <table:table-cell office:value-type="currency" office:value="3213152" table:style-name="ce10">
            <text:p><text:s/>€ 3.213.15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622944" table:style-name="ce10">
            <text:p><text:s/>€ 2.622.944<text:s/></text:p>
          </table:table-cell>
          <table:table-cell office:value-type="currency" office:value="1455900" table:style-name="ce10">
            <text:p><text:s/>€ 1.455.900<text:s/></text:p>
          </table:table-cell>
          <table:table-cell office:value-type="currency" office:value="0" table:style-name="ce38">
            <text:p><text:s/>€ -<text:s text:c="3"/></text:p>
          </table:table-cell>
          <table:table-cell office:value-type="currency" office:value="1115684" table:style-name="ce38">
            <text:p><text:s/>€ 1.115.684<text:s/></text:p>
          </table:table-cell>
          <table:table-cell office:value-type="currency" office:value="51360" table:style-name="ce38">
            <text:p><text:s/>€ 51.360<text:s/></text:p>
          </table:table-cell>
          <table:table-cell office:value-type="percentage" office:value="0.81700000000000006" table:style-name="ce12">
            <text:p>81,7%</text:p>
          </table:table-cell>
          <table:table-cell office:value-type="float" office:value="282878" table:style-name="ce13">
            <text:p><text:s/>282.878<text:s/></text:p>
          </table:table-cell>
          <table:table-cell table:number-columns-repeated="16369"/>
        </table:table-row>
        <table:table-row table:style-name="ro6">
          <table:table-cell office:value-type="float" office:value="2015" table:style-name="ce16">
            <text:p>2015</text:p>
          </table:table-cell>
          <table:table-cell office:value-type="currency" office:value="6994475" table:style-name="ce10">
            <text:p><text:s/>€ 6.994.475<text:s/></text:p>
          </table:table-cell>
          <table:table-cell office:value-type="currency" office:value="651097" table:style-name="ce10">
            <text:p><text:s/>€ 651.097<text:s/></text:p>
          </table:table-cell>
          <table:table-cell office:value-type="currency" office:value="3216904" table:style-name="ce10">
            <text:p><text:s/>€ 3.216.904<text:s/></text:p>
          </table:table-cell>
          <table:table-cell office:value-type="currency" office:value="3216904" table:style-name="ce10">
            <text:p><text:s/>€ 3.216.90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126474" table:style-name="ce10">
            <text:p><text:s/>€ 3.126.474<text:s/></text:p>
          </table:table-cell>
          <table:table-cell office:value-type="currency" office:value="1725521" table:style-name="ce10">
            <text:p><text:s/>€ 1.725.521<text:s/></text:p>
          </table:table-cell>
          <table:table-cell office:value-type="currency" office:value="0" table:style-name="ce38">
            <text:p><text:s/>€ -<text:s text:c="3"/></text:p>
          </table:table-cell>
          <table:table-cell office:value-type="currency" office:value="1349200" table:style-name="ce38">
            <text:p><text:s/>€ 1.349.200<text:s/></text:p>
          </table:table-cell>
          <table:table-cell office:value-type="currency" office:value="51753" table:style-name="ce38">
            <text:p><text:s/>€ 51.753<text:s/></text:p>
          </table:table-cell>
          <table:table-cell office:value-type="percentage" office:value="0.97199999999999998" table:style-name="ce12">
            <text:p>97,2%</text:p>
          </table:table-cell>
          <table:table-cell office:value-type="float" office:value="284254" table:style-name="ce13">
            <text:p><text:s/>284.254<text:s/></text:p>
          </table:table-cell>
          <table:table-cell table:number-columns-repeated="16369"/>
        </table:table-row>
        <table:table-row table:style-name="ro6">
          <table:table-cell office:value-type="float" office:value="2016" table:style-name="ce16">
            <text:p>2016</text:p>
          </table:table-cell>
          <table:table-cell office:value-type="currency" office:value="8143997" table:style-name="ce10">
            <text:p><text:s/>€ 8.143.997<text:s/></text:p>
          </table:table-cell>
          <table:table-cell office:value-type="currency" office:value="1005678" table:style-name="ce10">
            <text:p><text:s/>€ 1.005.678<text:s/></text:p>
          </table:table-cell>
          <table:table-cell office:value-type="currency" office:value="3264296" table:style-name="ce10">
            <text:p><text:s/>€ 3.264.296<text:s/></text:p>
          </table:table-cell>
          <table:table-cell office:value-type="currency" office:value="3264296" table:style-name="ce10">
            <text:p><text:s/>€ 3.264.29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874023" table:style-name="ce10">
            <text:p><text:s/>€ 3.874.023<text:s/></text:p>
          </table:table-cell>
          <table:table-cell office:value-type="currency" office:value="2021751" table:style-name="ce10">
            <text:p><text:s/>€ 2.021.751<text:s/></text:p>
          </table:table-cell>
          <table:table-cell office:value-type="currency" office:value="0" table:style-name="ce38">
            <text:p><text:s/>€ -<text:s text:c="3"/></text:p>
          </table:table-cell>
          <table:table-cell office:value-type="currency" office:value="1779815" table:style-name="ce38">
            <text:p><text:s/>€ 1.779.815<text:s/></text:p>
          </table:table-cell>
          <table:table-cell office:value-type="currency" office:value="72457" table:style-name="ce38">
            <text:p><text:s/>€ 72.457<text:s/></text:p>
          </table:table-cell>
          <table:table-cell office:value-type="percentage" office:value="1.1870000000000001" table:style-name="ce12">
            <text:p>118,7%</text:p>
          </table:table-cell>
          <table:table-cell office:value-type="float" office:value="327773" table:style-name="ce13">
            <text:p><text:s/>327.773<text:s/></text:p>
          </table:table-cell>
          <table:table-cell table:number-columns-repeated="16369"/>
        </table:table-row>
        <table:table-row table:style-name="ro6">
          <table:table-cell office:value-type="string" table:style-name="ce26">
            <text:p>Stichting Keramiekmuseum Het Princessehof</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2417657" table:style-name="ce10">
            <text:p><text:s/>€ 2.417.657<text:s/></text:p>
          </table:table-cell>
          <table:table-cell office:value-type="currency" office:value="82150" table:style-name="ce10">
            <text:p><text:s/>€ 82.150<text:s/></text:p>
          </table:table-cell>
          <table:table-cell office:value-type="currency" office:value="1718527" table:style-name="ce10">
            <text:p><text:s/>€ 1.718.527<text:s/></text:p>
          </table:table-cell>
          <table:table-cell office:value-type="currency" office:value="1448527" table:style-name="ce10">
            <text:p><text:s/>€ 1.448.527<text:s/></text:p>
          </table:table-cell>
          <table:table-cell office:value-type="currency" office:value="270000" table:style-name="ce10">
            <text:p><text:s/>€ 27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16980" table:style-name="ce10">
            <text:p><text:s/>€ 616.980<text:s/></text:p>
          </table:table-cell>
          <table:table-cell office:value-type="currency" office:value="295358" table:style-name="ce10">
            <text:p><text:s/>€ 295.358<text:s/></text:p>
          </table:table-cell>
          <table:table-cell office:value-type="currency" office:value="0" table:style-name="ce38">
            <text:p><text:s/>€ -<text:s text:c="3"/></text:p>
          </table:table-cell>
          <table:table-cell office:value-type="currency" office:value="71574" table:style-name="ce38">
            <text:p><text:s/>€ 71.574<text:s/></text:p>
          </table:table-cell>
          <table:table-cell office:value-type="currency" office:value="250048" table:style-name="ce38">
            <text:p><text:s/>€ 250.048<text:s/></text:p>
          </table:table-cell>
          <table:table-cell office:value-type="percentage" office:value="0.36" table:style-name="ce12">
            <text:p>36,0%</text:p>
          </table:table-cell>
          <table:table-cell office:value-type="float" office:value="74382" table:style-name="ce13">
            <text:p><text:s/>74.382<text:s/></text:p>
          </table:table-cell>
          <table:table-cell table:number-columns-repeated="16369"/>
        </table:table-row>
        <table:table-row table:style-name="ro6">
          <table:table-cell office:value-type="float" office:value="2014" table:style-name="ce16">
            <text:p>2014</text:p>
          </table:table-cell>
          <table:table-cell office:value-type="currency" office:value="2495147" table:style-name="ce10">
            <text:p><text:s/>€ 2.495.147<text:s/></text:p>
          </table:table-cell>
          <table:table-cell office:value-type="currency" office:value="60000" table:style-name="ce10">
            <text:p><text:s/>€ 60.000<text:s/></text:p>
          </table:table-cell>
          <table:table-cell office:value-type="currency" office:value="1729682" table:style-name="ce10">
            <text:p><text:s/>€ 1.729.682<text:s/></text:p>
          </table:table-cell>
          <table:table-cell office:value-type="currency" office:value="1454682" table:style-name="ce10">
            <text:p><text:s/>€ 1.454.682<text:s/></text:p>
          </table:table-cell>
          <table:table-cell office:value-type="currency" office:value="275000" table:style-name="ce10">
            <text:p><text:s/>€ 275.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05465" table:style-name="ce10">
            <text:p><text:s/>€ 705.465<text:s/></text:p>
          </table:table-cell>
          <table:table-cell office:value-type="currency" office:value="215153" table:style-name="ce10">
            <text:p><text:s/>€ 215.153<text:s/></text:p>
          </table:table-cell>
          <table:table-cell office:value-type="currency" office:value="0" table:style-name="ce38">
            <text:p><text:s/>€ -<text:s text:c="3"/></text:p>
          </table:table-cell>
          <table:table-cell office:value-type="currency" office:value="155445" table:style-name="ce38">
            <text:p><text:s/>€ 155.445<text:s/></text:p>
          </table:table-cell>
          <table:table-cell office:value-type="currency" office:value="334867" table:style-name="ce38">
            <text:p><text:s/>€ 334.867<text:s/></text:p>
          </table:table-cell>
          <table:table-cell office:value-type="percentage" office:value="0.40800000000000003" table:style-name="ce12">
            <text:p>40,8%</text:p>
          </table:table-cell>
          <table:table-cell office:value-type="float" office:value="26664" table:style-name="ce13">
            <text:p><text:s/>26.664<text:s/></text:p>
          </table:table-cell>
          <table:table-cell table:number-columns-repeated="16369"/>
        </table:table-row>
        <table:table-row table:style-name="ro6">
          <table:table-cell office:value-type="float" office:value="2015" table:style-name="ce16">
            <text:p>2015</text:p>
          </table:table-cell>
          <table:table-cell office:value-type="currency" office:value="2653977" table:style-name="ce10">
            <text:p><text:s/>€ 2.653.977<text:s/></text:p>
          </table:table-cell>
          <table:table-cell office:value-type="currency" office:value="83500" table:style-name="ce10">
            <text:p><text:s/>€ 83.500<text:s/></text:p>
          </table:table-cell>
          <table:table-cell office:value-type="currency" office:value="1736707" table:style-name="ce10">
            <text:p><text:s/>€ 1.736.707<text:s/></text:p>
          </table:table-cell>
          <table:table-cell office:value-type="currency" office:value="1456707" table:style-name="ce10">
            <text:p><text:s/>€ 1.456.707<text:s/></text:p>
          </table:table-cell>
          <table:table-cell office:value-type="currency" office:value="280000" table:style-name="ce10">
            <text:p><text:s/>€ 28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33770" table:style-name="ce10">
            <text:p><text:s/>€ 833.770<text:s/></text:p>
          </table:table-cell>
          <table:table-cell office:value-type="currency" office:value="284508" table:style-name="ce10">
            <text:p><text:s/>€ 284.508<text:s/></text:p>
          </table:table-cell>
          <table:table-cell office:value-type="currency" office:value="0" table:style-name="ce38">
            <text:p><text:s/>€ -<text:s text:c="3"/></text:p>
          </table:table-cell>
          <table:table-cell office:value-type="currency" office:value="111157" table:style-name="ce38">
            <text:p><text:s/>€ 111.157<text:s/></text:p>
          </table:table-cell>
          <table:table-cell office:value-type="currency" office:value="438105" table:style-name="ce38">
            <text:p><text:s/>€ 438.105<text:s/></text:p>
          </table:table-cell>
          <table:table-cell office:value-type="percentage" office:value="0.48099999999999998" table:style-name="ce12">
            <text:p>48,1%</text:p>
          </table:table-cell>
          <table:table-cell office:value-type="float" office:value="36918" table:style-name="ce13">
            <text:p><text:s/>36.918<text:s/></text:p>
          </table:table-cell>
          <table:table-cell table:number-columns-repeated="16369"/>
        </table:table-row>
        <table:table-row table:style-name="ro6">
          <table:table-cell office:value-type="float" office:value="2016" table:style-name="ce16">
            <text:p>2016</text:p>
          </table:table-cell>
          <table:table-cell office:value-type="currency" office:value="3017249" table:style-name="ce10">
            <text:p><text:s/>€ 3.017.249<text:s/></text:p>
          </table:table-cell>
          <table:table-cell office:value-type="currency" office:value="131715" table:style-name="ce10">
            <text:p><text:s/>€ 131.715<text:s/></text:p>
          </table:table-cell>
          <table:table-cell office:value-type="currency" office:value="1757485" table:style-name="ce10">
            <text:p><text:s/>€ 1.757.485<text:s/></text:p>
          </table:table-cell>
          <table:table-cell office:value-type="currency" office:value="1477485" table:style-name="ce10">
            <text:p><text:s/>€ 1.477.485<text:s/></text:p>
          </table:table-cell>
          <table:table-cell office:value-type="currency" office:value="280000" table:style-name="ce10">
            <text:p><text:s/>€ 28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128049" table:style-name="ce10">
            <text:p><text:s/>€ 1.128.049<text:s/></text:p>
          </table:table-cell>
          <table:table-cell office:value-type="currency" office:value="299745" table:style-name="ce10">
            <text:p><text:s/>€ 299.745<text:s/></text:p>
          </table:table-cell>
          <table:table-cell office:value-type="currency" office:value="0" table:style-name="ce38">
            <text:p><text:s/>€ -<text:s text:c="3"/></text:p>
          </table:table-cell>
          <table:table-cell office:value-type="currency" office:value="525888" table:style-name="ce38">
            <text:p><text:s/>€ 525.888<text:s/></text:p>
          </table:table-cell>
          <table:table-cell office:value-type="currency" office:value="302416" table:style-name="ce38">
            <text:p><text:s/>€ 302.416<text:s/></text:p>
          </table:table-cell>
          <table:table-cell office:value-type="percentage" office:value="0.64200000000000002" table:style-name="ce12">
            <text:p>64,2%</text:p>
          </table:table-cell>
          <table:table-cell office:value-type="float" office:value="39311" table:style-name="ce13">
            <text:p><text:s/>39.311<text:s/></text:p>
          </table:table-cell>
          <table:table-cell table:number-columns-repeated="16369"/>
        </table:table-row>
        <table:table-row table:style-name="ro6">
          <table:table-cell office:value-type="string" table:style-name="ce26">
            <text:p>Stichting Koninklijk Kabinet van Schilderijen Mauritshuis</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8938400" table:style-name="ce10">
            <text:p><text:s/>€ 8.938.400<text:s/></text:p>
          </table:table-cell>
          <table:table-cell office:value-type="currency" office:value="10000" table:style-name="ce10">
            <text:p><text:s/>€ 10.000<text:s/></text:p>
          </table:table-cell>
          <table:table-cell office:value-type="currency" office:value="4373000" table:style-name="ce10">
            <text:p><text:s/>€ 4.373.000<text:s/></text:p>
          </table:table-cell>
          <table:table-cell office:value-type="currency" office:value="4373000" table:style-name="ce10">
            <text:p><text:s/>€ 4.373.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555400" table:style-name="ce10">
            <text:p><text:s/>€ 4.555.400<text:s/></text:p>
          </table:table-cell>
          <table:table-cell office:value-type="currency" office:value="475900" table:style-name="ce10">
            <text:p><text:s/>€ 475.900<text:s/></text:p>
          </table:table-cell>
          <table:table-cell office:value-type="currency" office:value="40000" table:style-name="ce38">
            <text:p><text:s/>€ 40.000<text:s/></text:p>
          </table:table-cell>
          <table:table-cell office:value-type="currency" office:value="3986300" table:style-name="ce38">
            <text:p><text:s/>€ 3.986.300<text:s/></text:p>
          </table:table-cell>
          <table:table-cell office:value-type="currency" office:value="53200" table:style-name="ce38">
            <text:p><text:s/>€ 53.200<text:s/></text:p>
          </table:table-cell>
          <table:table-cell office:value-type="percentage" office:value="1.042" table:style-name="ce12">
            <text:p>104,2%</text:p>
          </table:table-cell>
          <table:table-cell office:value-type="float" office:value="964592" table:style-name="ce13">
            <text:p><text:s/>964.592<text:s/></text:p>
          </table:table-cell>
          <table:table-cell table:number-columns-repeated="16369"/>
        </table:table-row>
        <table:table-row table:style-name="ro6">
          <table:table-cell office:value-type="float" office:value="2014" table:style-name="ce16">
            <text:p>2014</text:p>
          </table:table-cell>
          <table:table-cell office:value-type="currency" office:value="13264100" table:style-name="ce10">
            <text:p><text:s/>€ 13.264.100<text:s/></text:p>
          </table:table-cell>
          <table:table-cell office:value-type="currency" office:value="499950" table:style-name="ce10">
            <text:p><text:s/>€ 499.950<text:s/></text:p>
          </table:table-cell>
          <table:table-cell office:value-type="currency" office:value="4631600" table:style-name="ce10">
            <text:p><text:s/>€ 4.631.600<text:s/></text:p>
          </table:table-cell>
          <table:table-cell office:value-type="currency" office:value="4631600" table:style-name="ce10">
            <text:p><text:s/>€ 4.631.6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132550" table:style-name="ce10">
            <text:p><text:s/>€ 8.132.550<text:s/></text:p>
          </table:table-cell>
          <table:table-cell office:value-type="currency" office:value="3057000" table:style-name="ce10">
            <text:p><text:s/>€ 3.057.000<text:s/></text:p>
          </table:table-cell>
          <table:table-cell office:value-type="currency" office:value="150500" table:style-name="ce38">
            <text:p><text:s/>€ 150.500<text:s/></text:p>
          </table:table-cell>
          <table:table-cell office:value-type="currency" office:value="4561950" table:style-name="ce38">
            <text:p><text:s/>€ 4.561.950<text:s/></text:p>
          </table:table-cell>
          <table:table-cell office:value-type="currency" office:value="363100" table:style-name="ce38">
            <text:p><text:s/>€ 363.100<text:s/></text:p>
          </table:table-cell>
          <table:table-cell office:value-type="percentage" office:value="1.756" table:style-name="ce12">
            <text:p>175,6%</text:p>
          </table:table-cell>
          <table:table-cell office:value-type="float" office:value="813361" table:style-name="ce13">
            <text:p><text:s/>813.361<text:s/></text:p>
          </table:table-cell>
          <table:table-cell table:number-columns-repeated="16369"/>
        </table:table-row>
        <table:table-row table:style-name="ro6">
          <table:table-cell office:value-type="float" office:value="2015" table:style-name="ce16">
            <text:p>2015</text:p>
          </table:table-cell>
          <table:table-cell office:value-type="currency" office:value="13078900" table:style-name="ce10">
            <text:p><text:s/>€ 13.078.900<text:s/></text:p>
          </table:table-cell>
          <table:table-cell office:value-type="currency" office:value="72500" table:style-name="ce10">
            <text:p><text:s/>€ 72.500<text:s/></text:p>
          </table:table-cell>
          <table:table-cell office:value-type="currency" office:value="4648200" table:style-name="ce10">
            <text:p><text:s/>€ 4.648.200<text:s/></text:p>
          </table:table-cell>
          <table:table-cell office:value-type="currency" office:value="4648200" table:style-name="ce10">
            <text:p><text:s/>€ 4.648.2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358200" table:style-name="ce10">
            <text:p><text:s/>€ 8.358.200<text:s/></text:p>
          </table:table-cell>
          <table:table-cell office:value-type="currency" office:value="4577000" table:style-name="ce10">
            <text:p><text:s/>€ 4.577.000<text:s/></text:p>
          </table:table-cell>
          <table:table-cell office:value-type="currency" office:value="439100" table:style-name="ce38">
            <text:p><text:s/>€ 439.100<text:s/></text:p>
          </table:table-cell>
          <table:table-cell office:value-type="currency" office:value="2560300" table:style-name="ce38">
            <text:p><text:s/>€ 2.560.300<text:s/></text:p>
          </table:table-cell>
          <table:table-cell office:value-type="currency" office:value="781800" table:style-name="ce38">
            <text:p><text:s/>€ 781.800<text:s/></text:p>
          </table:table-cell>
          <table:table-cell office:value-type="percentage" office:value="1.7989999999999999" table:style-name="ce12">
            <text:p>179,9%</text:p>
          </table:table-cell>
          <table:table-cell office:value-type="float" office:value="527675" table:style-name="ce13">
            <text:p><text:s/>527.675<text:s/></text:p>
          </table:table-cell>
          <table:table-cell table:number-columns-repeated="16369"/>
        </table:table-row>
        <table:table-row table:style-name="ro6">
          <table:table-cell office:value-type="float" office:value="2016" table:style-name="ce16">
            <text:p>2016</text:p>
          </table:table-cell>
          <table:table-cell office:value-type="currency" office:value="13857800" table:style-name="ce10">
            <text:p><text:s/>€ 13.857.800<text:s/></text:p>
          </table:table-cell>
          <table:table-cell office:value-type="currency" office:value="47500" table:style-name="ce10">
            <text:p><text:s/>€ 47.500<text:s/></text:p>
          </table:table-cell>
          <table:table-cell office:value-type="currency" office:value="4693100" table:style-name="ce10">
            <text:p><text:s/>€ 4.693.100<text:s/></text:p>
          </table:table-cell>
          <table:table-cell office:value-type="currency" office:value="4693100" table:style-name="ce10">
            <text:p><text:s/>€ 4.693.1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9117200" table:style-name="ce10">
            <text:p><text:s/>€ 9.117.200<text:s/></text:p>
          </table:table-cell>
          <table:table-cell office:value-type="currency" office:value="3984000" table:style-name="ce10">
            <text:p><text:s/>€ 3.984.000<text:s/></text:p>
          </table:table-cell>
          <table:table-cell office:value-type="currency" office:value="1158800" table:style-name="ce38">
            <text:p><text:s/>€ 1.158.800<text:s/></text:p>
          </table:table-cell>
          <table:table-cell office:value-type="currency" office:value="3376400" table:style-name="ce38">
            <text:p><text:s/>€ 3.376.400<text:s/></text:p>
          </table:table-cell>
          <table:table-cell office:value-type="currency" office:value="598000" table:style-name="ce38">
            <text:p><text:s/>€ 598.000<text:s/></text:p>
          </table:table-cell>
          <table:table-cell office:value-type="percentage" office:value="1.9430000000000001" table:style-name="ce12">
            <text:p>194,3%</text:p>
          </table:table-cell>
          <table:table-cell office:value-type="float" office:value="442487" table:style-name="ce13">
            <text:p><text:s/>442.487<text:s/></text:p>
          </table:table-cell>
          <table:table-cell table:number-columns-repeated="16369"/>
        </table:table-row>
        <table:table-row table:style-name="ro6">
          <table:table-cell office:value-type="string" table:style-name="ce26">
            <text:p>Stichting Kröller-Müller 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3722838" table:style-name="ce10">
            <text:p><text:s/>€ 13.722.838<text:s/></text:p>
          </table:table-cell>
          <table:table-cell office:value-type="currency" office:value="308264" table:style-name="ce10">
            <text:p><text:s/>€ 308.264<text:s/></text:p>
          </table:table-cell>
          <table:table-cell office:value-type="currency" office:value="7249360" table:style-name="ce10">
            <text:p><text:s/>€ 7.249.360<text:s/></text:p>
          </table:table-cell>
          <table:table-cell office:value-type="currency" office:value="7249360" table:style-name="ce10">
            <text:p><text:s/>€ 7.249.36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165214" table:style-name="ce10">
            <text:p><text:s/>€ 6.165.214<text:s/></text:p>
          </table:table-cell>
          <table:table-cell office:value-type="currency" office:value="3436931" table:style-name="ce10">
            <text:p><text:s/>€ 3.436.931<text:s/></text:p>
          </table:table-cell>
          <table:table-cell office:value-type="currency" office:value="0" table:style-name="ce38">
            <text:p><text:s/>€ -<text:s text:c="3"/></text:p>
          </table:table-cell>
          <table:table-cell office:value-type="currency" office:value="2461862" table:style-name="ce38">
            <text:p><text:s/>€ 2.461.862<text:s/></text:p>
          </table:table-cell>
          <table:table-cell office:value-type="currency" office:value="266421" table:style-name="ce38">
            <text:p><text:s/>€ 266.421<text:s/></text:p>
          </table:table-cell>
          <table:table-cell office:value-type="percentage" office:value="0.85099999999999998" table:style-name="ce12">
            <text:p>85,1%</text:p>
          </table:table-cell>
          <table:table-cell office:value-type="float" office:value="332707" table:style-name="ce13">
            <text:p><text:s/>332.707<text:s/></text:p>
          </table:table-cell>
          <table:table-cell table:number-columns-repeated="16369"/>
        </table:table-row>
        <table:table-row table:style-name="ro6">
          <table:table-cell office:value-type="float" office:value="2014" table:style-name="ce16">
            <text:p>2014</text:p>
          </table:table-cell>
          <table:table-cell office:value-type="currency" office:value="14245768" table:style-name="ce10">
            <text:p><text:s/>€ 14.245.768<text:s/></text:p>
          </table:table-cell>
          <table:table-cell office:value-type="currency" office:value="358264" table:style-name="ce10">
            <text:p><text:s/>€ 358.264<text:s/></text:p>
          </table:table-cell>
          <table:table-cell office:value-type="currency" office:value="7343953" table:style-name="ce10">
            <text:p><text:s/>€ 7.343.953<text:s/></text:p>
          </table:table-cell>
          <table:table-cell office:value-type="currency" office:value="7343953" table:style-name="ce10">
            <text:p><text:s/>€ 7.343.953<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543551" table:style-name="ce10">
            <text:p><text:s/>€ 6.543.551<text:s/></text:p>
          </table:table-cell>
          <table:table-cell office:value-type="currency" office:value="3894306" table:style-name="ce10">
            <text:p><text:s/>€ 3.894.306<text:s/></text:p>
          </table:table-cell>
          <table:table-cell office:value-type="currency" office:value="0" table:style-name="ce38">
            <text:p><text:s/>€ -<text:s text:c="3"/></text:p>
          </table:table-cell>
          <table:table-cell office:value-type="currency" office:value="2368361" table:style-name="ce38">
            <text:p><text:s/>€ 2.368.361<text:s/></text:p>
          </table:table-cell>
          <table:table-cell office:value-type="currency" office:value="280884" table:style-name="ce38">
            <text:p><text:s/>€ 280.884<text:s/></text:p>
          </table:table-cell>
          <table:table-cell office:value-type="percentage" office:value="0.89200000000000002" table:style-name="ce12">
            <text:p>89,2%</text:p>
          </table:table-cell>
          <table:table-cell office:value-type="float" office:value="391209" table:style-name="ce13">
            <text:p><text:s/>391.209<text:s/></text:p>
          </table:table-cell>
          <table:table-cell table:number-columns-repeated="16369"/>
        </table:table-row>
        <table:table-row table:style-name="ro6">
          <table:table-cell office:value-type="float" office:value="2015" table:style-name="ce16">
            <text:p>2015</text:p>
          </table:table-cell>
          <table:table-cell office:value-type="currency" office:value="13273182" table:style-name="ce10">
            <text:p><text:s/>€ 13.273.182<text:s/></text:p>
          </table:table-cell>
          <table:table-cell office:value-type="currency" office:value="12500" table:style-name="ce10">
            <text:p><text:s/>€ 12.500<text:s/></text:p>
          </table:table-cell>
          <table:table-cell office:value-type="currency" office:value="7337459" table:style-name="ce10">
            <text:p><text:s/>€ 7.337.459<text:s/></text:p>
          </table:table-cell>
          <table:table-cell office:value-type="currency" office:value="7337459" table:style-name="ce10">
            <text:p><text:s/>€ 7.337.45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923223" table:style-name="ce10">
            <text:p><text:s/>€ 5.923.223<text:s/></text:p>
          </table:table-cell>
          <table:table-cell office:value-type="currency" office:value="3680598" table:style-name="ce10">
            <text:p><text:s/>€ 3.680.598<text:s/></text:p>
          </table:table-cell>
          <table:table-cell office:value-type="currency" office:value="0" table:style-name="ce38">
            <text:p><text:s/>€ -<text:s text:c="3"/></text:p>
          </table:table-cell>
          <table:table-cell office:value-type="currency" office:value="1831970" table:style-name="ce38">
            <text:p><text:s/>€ 1.831.970<text:s/></text:p>
          </table:table-cell>
          <table:table-cell office:value-type="currency" office:value="410655" table:style-name="ce38">
            <text:p><text:s/>€ 410.655<text:s/></text:p>
          </table:table-cell>
          <table:table-cell office:value-type="percentage" office:value="0.80800000000000005" table:style-name="ce12">
            <text:p>80,8%</text:p>
          </table:table-cell>
          <table:table-cell office:value-type="float" office:value="378731" table:style-name="ce13">
            <text:p><text:s/>378.731<text:s/></text:p>
          </table:table-cell>
          <table:table-cell table:number-columns-repeated="16369"/>
        </table:table-row>
        <table:table-row table:style-name="ro6">
          <table:table-cell office:value-type="float" office:value="2016" table:style-name="ce16">
            <text:p>2016</text:p>
          </table:table-cell>
          <table:table-cell office:value-type="currency" office:value="13375773" table:style-name="ce10">
            <text:p><text:s/>€ 13.375.773<text:s/></text:p>
          </table:table-cell>
          <table:table-cell office:value-type="currency" office:value="0" table:style-name="ce10">
            <text:p><text:s/>€ -<text:s text:c="3"/></text:p>
          </table:table-cell>
          <table:table-cell office:value-type="currency" office:value="7434305" table:style-name="ce10">
            <text:p><text:s/>€ 7.434.305<text:s/></text:p>
          </table:table-cell>
          <table:table-cell office:value-type="currency" office:value="7414130" table:style-name="ce10">
            <text:p><text:s/>€ 7.414.130<text:s/></text:p>
          </table:table-cell>
          <table:table-cell office:value-type="currency" office:value="20175" table:style-name="ce10">
            <text:p><text:s/>€ 20.175<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941468" table:style-name="ce10">
            <text:p><text:s/>€ 5.941.468<text:s/></text:p>
          </table:table-cell>
          <table:table-cell office:value-type="currency" office:value="3901473" table:style-name="ce10">
            <text:p><text:s/>€ 3.901.473<text:s/></text:p>
          </table:table-cell>
          <table:table-cell office:value-type="currency" office:value="0" table:style-name="ce38">
            <text:p><text:s/>€ -<text:s text:c="3"/></text:p>
          </table:table-cell>
          <table:table-cell office:value-type="currency" office:value="1649391" table:style-name="ce38">
            <text:p><text:s/>€ 1.649.391<text:s/></text:p>
          </table:table-cell>
          <table:table-cell office:value-type="currency" office:value="390604" table:style-name="ce38">
            <text:p><text:s/>€ 390.604<text:s/></text:p>
          </table:table-cell>
          <table:table-cell office:value-type="percentage" office:value="0.8" table:style-name="ce12">
            <text:p>80,0%</text:p>
          </table:table-cell>
          <table:table-cell office:value-type="float" office:value="346352" table:style-name="ce13">
            <text:p><text:s/>346.352<text:s/></text:p>
          </table:table-cell>
          <table:table-cell table:number-columns-repeated="16369"/>
        </table:table-row>
        <table:table-row table:style-name="ro6">
          <table:table-cell office:value-type="string" table:style-name="ce26">
            <text:p>Stichting Museum Catharijneconvent</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6473501" table:style-name="ce10">
            <text:p><text:s/>€ 6.473.501<text:s/></text:p>
          </table:table-cell>
          <table:table-cell office:value-type="currency" office:value="235632" table:style-name="ce10">
            <text:p><text:s/>€ 235.632<text:s/></text:p>
          </table:table-cell>
          <table:table-cell office:value-type="currency" office:value="4555034" table:style-name="ce10">
            <text:p><text:s/>€ 4.555.034<text:s/></text:p>
          </table:table-cell>
          <table:table-cell office:value-type="currency" office:value="4555034" table:style-name="ce10">
            <text:p><text:s/>€ 4.555.03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682835" table:style-name="ce10">
            <text:p><text:s/>€ 1.682.835<text:s/></text:p>
          </table:table-cell>
          <table:table-cell office:value-type="currency" office:value="592952" table:style-name="ce10">
            <text:p><text:s/>€ 592.952<text:s/></text:p>
          </table:table-cell>
          <table:table-cell office:value-type="currency" office:value="0" table:style-name="ce38">
            <text:p><text:s/>€ -<text:s text:c="3"/></text:p>
          </table:table-cell>
          <table:table-cell office:value-type="currency" office:value="954726" table:style-name="ce38">
            <text:p><text:s/>€ 954.726<text:s/></text:p>
          </table:table-cell>
          <table:table-cell office:value-type="currency" office:value="135157" table:style-name="ce38">
            <text:p><text:s/>€ 135.157<text:s/></text:p>
          </table:table-cell>
          <table:table-cell office:value-type="percentage" office:value="0.37" table:style-name="ce12">
            <text:p>37,0%</text:p>
          </table:table-cell>
          <table:table-cell office:value-type="float" office:value="88025" table:style-name="ce13">
            <text:p><text:s/>88.025<text:s/></text:p>
          </table:table-cell>
          <table:table-cell table:number-columns-repeated="16369"/>
        </table:table-row>
        <table:table-row table:style-name="ro6">
          <table:table-cell office:value-type="float" office:value="2014" table:style-name="ce16">
            <text:p>2014</text:p>
          </table:table-cell>
          <table:table-cell office:value-type="currency" office:value="7133146" table:style-name="ce10">
            <text:p><text:s/>€ 7.133.146<text:s/></text:p>
          </table:table-cell>
          <table:table-cell office:value-type="currency" office:value="329137" table:style-name="ce10">
            <text:p><text:s/>€ 329.137<text:s/></text:p>
          </table:table-cell>
          <table:table-cell office:value-type="currency" office:value="4631839" table:style-name="ce10">
            <text:p><text:s/>€ 4.631.839<text:s/></text:p>
          </table:table-cell>
          <table:table-cell office:value-type="currency" office:value="4631839" table:style-name="ce10">
            <text:p><text:s/>€ 4.631.83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172170" table:style-name="ce10">
            <text:p><text:s/>€ 2.172.170<text:s/></text:p>
          </table:table-cell>
          <table:table-cell office:value-type="currency" office:value="558775" table:style-name="ce10">
            <text:p><text:s/>€ 558.775<text:s/></text:p>
          </table:table-cell>
          <table:table-cell office:value-type="currency" office:value="17800" table:style-name="ce38">
            <text:p><text:s/>€ 17.800<text:s/></text:p>
          </table:table-cell>
          <table:table-cell office:value-type="currency" office:value="1489000" table:style-name="ce38">
            <text:p><text:s/>€ 1.489.000<text:s/></text:p>
          </table:table-cell>
          <table:table-cell office:value-type="currency" office:value="106595" table:style-name="ce38">
            <text:p><text:s/>€ 106.595<text:s/></text:p>
          </table:table-cell>
          <table:table-cell office:value-type="percentage" office:value="0.46900000000000003" table:style-name="ce12">
            <text:p>46,9%</text:p>
          </table:table-cell>
          <table:table-cell office:value-type="float" office:value="91787" table:style-name="ce13">
            <text:p><text:s/>91.787<text:s/></text:p>
          </table:table-cell>
          <table:table-cell table:number-columns-repeated="16369"/>
        </table:table-row>
        <table:table-row table:style-name="ro6">
          <table:table-cell office:value-type="float" office:value="2015" table:style-name="ce16">
            <text:p>2015</text:p>
          </table:table-cell>
          <table:table-cell office:value-type="currency" office:value="7517433" table:style-name="ce10">
            <text:p><text:s/>€ 7.517.433<text:s/></text:p>
          </table:table-cell>
          <table:table-cell office:value-type="currency" office:value="372039" table:style-name="ce10">
            <text:p><text:s/>€ 372.039<text:s/></text:p>
          </table:table-cell>
          <table:table-cell office:value-type="currency" office:value="4694846" table:style-name="ce10">
            <text:p><text:s/>€ 4.694.846<text:s/></text:p>
          </table:table-cell>
          <table:table-cell office:value-type="currency" office:value="4694846" table:style-name="ce10">
            <text:p><text:s/>€ 4.694.84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450548" table:style-name="ce10">
            <text:p><text:s/>€ 2.450.548<text:s/></text:p>
          </table:table-cell>
          <table:table-cell office:value-type="currency" office:value="786319" table:style-name="ce10">
            <text:p><text:s/>€ 786.319<text:s/></text:p>
          </table:table-cell>
          <table:table-cell office:value-type="currency" office:value="5000" table:style-name="ce38">
            <text:p><text:s/>€ 5.000<text:s/></text:p>
          </table:table-cell>
          <table:table-cell office:value-type="currency" office:value="1500353" table:style-name="ce38">
            <text:p><text:s/>€ 1.500.353<text:s/></text:p>
          </table:table-cell>
          <table:table-cell office:value-type="currency" office:value="158876" table:style-name="ce38">
            <text:p><text:s/>€ 158.876<text:s/></text:p>
          </table:table-cell>
          <table:table-cell office:value-type="percentage" office:value="0.52200000000000002" table:style-name="ce17">
            <text:p>52,2%</text:p>
          </table:table-cell>
          <table:table-cell office:value-type="float" office:value="111199" table:style-name="ce13">
            <text:p><text:s/>111.199<text:s/></text:p>
          </table:table-cell>
          <table:table-cell table:number-columns-repeated="16369"/>
        </table:table-row>
        <table:table-row table:style-name="ro6">
          <table:table-cell office:value-type="float" office:value="2016" table:style-name="ce16">
            <text:p>2016</text:p>
          </table:table-cell>
          <table:table-cell office:value-type="currency" office:value="7440433" table:style-name="ce10">
            <text:p><text:s/>€ 7.440.433<text:s/></text:p>
          </table:table-cell>
          <table:table-cell office:value-type="currency" office:value="314636" table:style-name="ce10">
            <text:p><text:s/>€ 314.636<text:s/></text:p>
          </table:table-cell>
          <table:table-cell office:value-type="currency" office:value="4752421" table:style-name="ce10">
            <text:p><text:s/>€ 4.752.421<text:s/></text:p>
          </table:table-cell>
          <table:table-cell office:value-type="currency" office:value="4752421" table:style-name="ce10">
            <text:p><text:s/>€ 4.752.42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373376" table:style-name="ce10">
            <text:p><text:s/>€ 2.373.376<text:s/></text:p>
          </table:table-cell>
          <table:table-cell office:value-type="currency" office:value="849814" table:style-name="ce10">
            <text:p><text:s/>€ 849.814<text:s/></text:p>
          </table:table-cell>
          <table:table-cell office:value-type="currency" office:value="0" table:style-name="ce38">
            <text:p><text:s/>€ -<text:s text:c="3"/></text:p>
          </table:table-cell>
          <table:table-cell office:value-type="currency" office:value="1328468" table:style-name="ce38">
            <text:p><text:s/>€ 1.328.468<text:s/></text:p>
          </table:table-cell>
          <table:table-cell office:value-type="currency" office:value="195094" table:style-name="ce38">
            <text:p><text:s/>€ 195.094<text:s/></text:p>
          </table:table-cell>
          <table:table-cell office:value-type="percentage" office:value="0.5" table:style-name="ce12">
            <text:p>50,0%</text:p>
          </table:table-cell>
          <table:table-cell office:value-type="float" office:value="125856" table:style-name="ce13">
            <text:p><text:s/>125.856<text:s/></text:p>
          </table:table-cell>
          <table:table-cell table:number-columns-repeated="16369"/>
        </table:table-row>
        <table:table-row table:style-name="ro6">
          <table:table-cell office:value-type="string" table:style-name="ce26">
            <text:p>Stichting Museum Slot Loevestein</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2380004" table:style-name="ce10">
            <text:p><text:s/>€ 2.380.004<text:s/></text:p>
          </table:table-cell>
          <table:table-cell office:value-type="currency" office:value="913007" table:style-name="ce10">
            <text:p><text:s/>€ 913.007<text:s/></text:p>
          </table:table-cell>
          <table:table-cell office:value-type="currency" office:value="459380" table:style-name="ce10">
            <text:p><text:s/>€ 459.380<text:s/></text:p>
          </table:table-cell>
          <table:table-cell office:value-type="currency" office:value="459380" table:style-name="ce10">
            <text:p><text:s/>€ 459.38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007617" table:style-name="ce10">
            <text:p><text:s/>€ 1.007.617<text:s/></text:p>
          </table:table-cell>
          <table:table-cell office:value-type="currency" office:value="679732" table:style-name="ce10">
            <text:p><text:s/>€ 679.732<text:s/></text:p>
          </table:table-cell>
          <table:table-cell office:value-type="currency" office:value="0" table:style-name="ce38">
            <text:p><text:s/>€ -<text:s text:c="3"/></text:p>
          </table:table-cell>
          <table:table-cell office:value-type="currency" office:value="8941" table:style-name="ce38">
            <text:p><text:s/>€ 8.941<text:s/></text:p>
          </table:table-cell>
          <table:table-cell office:value-type="currency" office:value="318944" table:style-name="ce38">
            <text:p><text:s/>€ 318.944<text:s/></text:p>
          </table:table-cell>
          <table:table-cell office:value-type="percentage" office:value="2.194" table:style-name="ce12">
            <text:p>219,4%</text:p>
          </table:table-cell>
          <table:table-cell office:value-type="float" office:value="99407" table:style-name="ce13">
            <text:p><text:s/>99.407<text:s/></text:p>
          </table:table-cell>
          <table:table-cell table:number-columns-repeated="16369"/>
        </table:table-row>
        <table:table-row table:style-name="ro6">
          <table:table-cell office:value-type="float" office:value="2014" table:style-name="ce16">
            <text:p>2014</text:p>
          </table:table-cell>
          <table:table-cell office:value-type="currency" office:value="2057563" table:style-name="ce10">
            <text:p><text:s/>€ 2.057.563<text:s/></text:p>
          </table:table-cell>
          <table:table-cell office:value-type="currency" office:value="427967" table:style-name="ce10">
            <text:p><text:s/>€ 427.967<text:s/></text:p>
          </table:table-cell>
          <table:table-cell office:value-type="currency" office:value="463919" table:style-name="ce10">
            <text:p><text:s/>€ 463.919<text:s/></text:p>
          </table:table-cell>
          <table:table-cell office:value-type="currency" office:value="463919" table:style-name="ce10">
            <text:p><text:s/>€ 463.91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165677" table:style-name="ce10">
            <text:p><text:s/>€ 1.165.677<text:s/></text:p>
          </table:table-cell>
          <table:table-cell office:value-type="currency" office:value="820021" table:style-name="ce10">
            <text:p><text:s/>€ 820.021<text:s/></text:p>
          </table:table-cell>
          <table:table-cell office:value-type="currency" office:value="0" table:style-name="ce38">
            <text:p><text:s/>€ -<text:s text:c="3"/></text:p>
          </table:table-cell>
          <table:table-cell office:value-type="currency" office:value="3300" table:style-name="ce38">
            <text:p><text:s/>€ 3.300<text:s/></text:p>
          </table:table-cell>
          <table:table-cell office:value-type="currency" office:value="342356" table:style-name="ce38">
            <text:p><text:s/>€ 342.356<text:s/></text:p>
          </table:table-cell>
          <table:table-cell office:value-type="percentage" office:value="2.5129999999999999" table:style-name="ce12">
            <text:p>251,3%</text:p>
          </table:table-cell>
          <table:table-cell office:value-type="float" office:value="110000" table:style-name="ce13">
            <text:p><text:s/>110.000<text:s/></text:p>
          </table:table-cell>
          <table:table-cell table:number-columns-repeated="16369"/>
        </table:table-row>
        <table:table-row table:style-name="ro6">
          <table:table-cell office:value-type="float" office:value="2015" table:style-name="ce16">
            <text:p>2015</text:p>
          </table:table-cell>
          <table:table-cell office:value-type="currency" office:value="2245537" table:style-name="ce10">
            <text:p><text:s/>€ 2.245.537<text:s/></text:p>
          </table:table-cell>
          <table:table-cell office:value-type="currency" office:value="456986" table:style-name="ce10">
            <text:p><text:s/>€ 456.986<text:s/></text:p>
          </table:table-cell>
          <table:table-cell office:value-type="currency" office:value="465585" table:style-name="ce10">
            <text:p><text:s/>€ 465.585<text:s/></text:p>
          </table:table-cell>
          <table:table-cell office:value-type="currency" office:value="465585" table:style-name="ce10">
            <text:p><text:s/>€ 465.585<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322966" table:style-name="ce10">
            <text:p><text:s/>€ 1.322.966<text:s/></text:p>
          </table:table-cell>
          <table:table-cell office:value-type="currency" office:value="835740" table:style-name="ce10">
            <text:p><text:s/>€ 835.740<text:s/></text:p>
          </table:table-cell>
          <table:table-cell office:value-type="currency" office:value="0" table:style-name="ce38">
            <text:p><text:s/>€ -<text:s text:c="3"/></text:p>
          </table:table-cell>
          <table:table-cell office:value-type="currency" office:value="11000" table:style-name="ce38">
            <text:p><text:s/>€ 11.000<text:s/></text:p>
          </table:table-cell>
          <table:table-cell office:value-type="currency" office:value="476226" table:style-name="ce38">
            <text:p><text:s/>€ 476.226<text:s/></text:p>
          </table:table-cell>
          <table:table-cell office:value-type="percentage" office:value="2.8420000000000001" table:style-name="ce12">
            <text:p>284,2%</text:p>
          </table:table-cell>
          <table:table-cell office:value-type="float" office:value="115000" table:style-name="ce13">
            <text:p><text:s/>115.000<text:s/></text:p>
          </table:table-cell>
          <table:table-cell table:number-columns-repeated="16369"/>
        </table:table-row>
        <table:table-row table:style-name="ro6">
          <table:table-cell office:value-type="float" office:value="2016" table:style-name="ce16">
            <text:p>2016</text:p>
          </table:table-cell>
          <table:table-cell office:value-type="currency" office:value="2407879" table:style-name="ce10">
            <text:p><text:s/>€ 2.407.879<text:s/></text:p>
          </table:table-cell>
          <table:table-cell office:value-type="currency" office:value="428386" table:style-name="ce10">
            <text:p><text:s/>€ 428.386<text:s/></text:p>
          </table:table-cell>
          <table:table-cell office:value-type="currency" office:value="470084" table:style-name="ce10">
            <text:p><text:s/>€ 470.084<text:s/></text:p>
          </table:table-cell>
          <table:table-cell office:value-type="currency" office:value="470084" table:style-name="ce10">
            <text:p><text:s/>€ 470.08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509409" table:style-name="ce10">
            <text:p><text:s/>€ 1.509.409<text:s/></text:p>
          </table:table-cell>
          <table:table-cell office:value-type="currency" office:value="880890" table:style-name="ce10">
            <text:p><text:s/>€ 880.89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628519" table:style-name="ce38">
            <text:p><text:s/>€ 628.519<text:s/></text:p>
          </table:table-cell>
          <table:table-cell office:value-type="percentage" office:value="3.2109999999999999" table:style-name="ce12">
            <text:p>321,1%</text:p>
          </table:table-cell>
          <table:table-cell office:value-type="float" office:value="122220" table:style-name="ce13">
            <text:p><text:s/>122.220<text:s/></text:p>
          </table:table-cell>
          <table:table-cell table:number-columns-repeated="16369"/>
        </table:table-row>
        <table:table-row table:style-name="ro6">
          <table:table-cell office:value-type="string" table:style-name="ce26">
            <text:p>Stichting Nationaal Glasmuseum Leerda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481661" table:style-name="ce10">
            <text:p><text:s/>€ 1.481.661<text:s/></text:p>
          </table:table-cell>
          <table:table-cell office:value-type="currency" office:value="146645" table:style-name="ce10">
            <text:p><text:s/>€ 146.645<text:s/></text:p>
          </table:table-cell>
          <table:table-cell office:value-type="currency" office:value="212275" table:style-name="ce10">
            <text:p><text:s/>€ 212.275<text:s/></text:p>
          </table:table-cell>
          <table:table-cell office:value-type="currency" office:value="158455" table:style-name="ce10">
            <text:p><text:s/>€ 158.455<text:s/></text:p>
          </table:table-cell>
          <table:table-cell office:value-type="currency" office:value="53820" table:style-name="ce10">
            <text:p><text:s/>€ 53.82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122741" table:style-name="ce10">
            <text:p><text:s/>€ 1.122.741<text:s/></text:p>
          </table:table-cell>
          <table:table-cell office:value-type="currency" office:value="342767" table:style-name="ce10">
            <text:p><text:s/>€ 342.767<text:s/></text:p>
          </table:table-cell>
          <table:table-cell office:value-type="currency" office:value="0" table:style-name="ce38">
            <text:p><text:s/>€ -<text:s text:c="3"/></text:p>
          </table:table-cell>
          <table:table-cell office:value-type="currency" office:value="175139" table:style-name="ce38">
            <text:p><text:s/>€ 175.139<text:s/></text:p>
          </table:table-cell>
          <table:table-cell office:value-type="currency" office:value="604835" table:style-name="ce38">
            <text:p><text:s/>€ 604.835<text:s/></text:p>
          </table:table-cell>
          <table:table-cell office:value-type="percentage" office:value="5.29" table:style-name="ce12">
            <text:p>529,0%</text:p>
          </table:table-cell>
          <table:table-cell office:value-type="float" office:value="67791" table:style-name="ce13">
            <text:p><text:s/>67.791<text:s/></text:p>
          </table:table-cell>
          <table:table-cell table:number-columns-repeated="16369"/>
        </table:table-row>
        <table:table-row table:style-name="ro6">
          <table:table-cell office:value-type="float" office:value="2014" table:style-name="ce16">
            <text:p>2014</text:p>
          </table:table-cell>
          <table:table-cell office:value-type="currency" office:value="1268555" table:style-name="ce10">
            <text:p><text:s/>€ 1.268.555<text:s/></text:p>
          </table:table-cell>
          <table:table-cell office:value-type="currency" office:value="201018" table:style-name="ce10">
            <text:p><text:s/>€ 201.018<text:s/></text:p>
          </table:table-cell>
          <table:table-cell office:value-type="currency" office:value="214528" table:style-name="ce10">
            <text:p><text:s/>€ 214.528<text:s/></text:p>
          </table:table-cell>
          <table:table-cell office:value-type="currency" office:value="160708" table:style-name="ce10">
            <text:p><text:s/>€ 160.708<text:s/></text:p>
          </table:table-cell>
          <table:table-cell office:value-type="currency" office:value="53820" table:style-name="ce10">
            <text:p><text:s/>€ 53.82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53009" table:style-name="ce10">
            <text:p><text:s/>€ 853.009<text:s/></text:p>
          </table:table-cell>
          <table:table-cell office:value-type="currency" office:value="317219" table:style-name="ce10">
            <text:p><text:s/>€ 317.219<text:s/></text:p>
          </table:table-cell>
          <table:table-cell office:value-type="currency" office:value="0" table:style-name="ce38">
            <text:p><text:s/>€ -<text:s text:c="3"/></text:p>
          </table:table-cell>
          <table:table-cell office:value-type="currency" office:value="103390" table:style-name="ce38">
            <text:p><text:s/>€ 103.390<text:s/></text:p>
          </table:table-cell>
          <table:table-cell office:value-type="currency" office:value="432400" table:style-name="ce38">
            <text:p><text:s/>€ 432.400<text:s/></text:p>
          </table:table-cell>
          <table:table-cell office:value-type="percentage" office:value="5.6059999999999999" table:style-name="ce12">
            <text:p>560,6%</text:p>
          </table:table-cell>
          <table:table-cell office:value-type="float" office:value="63471" table:style-name="ce13">
            <text:p><text:s/>63.471<text:s/></text:p>
          </table:table-cell>
          <table:table-cell table:number-columns-repeated="16369"/>
        </table:table-row>
        <table:table-row table:style-name="ro6">
          <table:table-cell office:value-type="float" office:value="2015" table:style-name="ce16">
            <text:p>2015</text:p>
          </table:table-cell>
          <table:table-cell office:value-type="currency" office:value="1262020" table:style-name="ce10">
            <text:p><text:s/>€ 1.262.020<text:s/></text:p>
          </table:table-cell>
          <table:table-cell office:value-type="currency" office:value="239924" table:style-name="ce10">
            <text:p><text:s/>€ 239.924<text:s/></text:p>
          </table:table-cell>
          <table:table-cell office:value-type="currency" office:value="213716" table:style-name="ce10">
            <text:p><text:s/>€ 213.716<text:s/></text:p>
          </table:table-cell>
          <table:table-cell office:value-type="currency" office:value="160896" table:style-name="ce10">
            <text:p><text:s/>€ 160.896<text:s/></text:p>
          </table:table-cell>
          <table:table-cell office:value-type="currency" office:value="52820" table:style-name="ce10">
            <text:p><text:s/>€ 52.82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08380" table:style-name="ce10">
            <text:p><text:s/>€ 808.380<text:s/></text:p>
          </table:table-cell>
          <table:table-cell office:value-type="currency" office:value="332542" table:style-name="ce10">
            <text:p><text:s/>€ 332.542<text:s/></text:p>
          </table:table-cell>
          <table:table-cell office:value-type="currency" office:value="0" table:style-name="ce38">
            <text:p><text:s/>€ -<text:s text:c="3"/></text:p>
          </table:table-cell>
          <table:table-cell office:value-type="currency" office:value="131737" table:style-name="ce38">
            <text:p><text:s/>€ 131.737<text:s/></text:p>
          </table:table-cell>
          <table:table-cell office:value-type="currency" office:value="344101" table:style-name="ce38">
            <text:p><text:s/>€ 344.101<text:s/></text:p>
          </table:table-cell>
          <table:table-cell office:value-type="percentage" office:value="5.4180000000000001" table:style-name="ce12">
            <text:p>541,8%</text:p>
          </table:table-cell>
          <table:table-cell office:value-type="float" office:value="58176" table:style-name="ce13">
            <text:p><text:s/>58.176<text:s/></text:p>
          </table:table-cell>
          <table:table-cell table:number-columns-repeated="16369"/>
        </table:table-row>
        <table:table-row table:style-name="ro6">
          <table:table-cell office:value-type="float" office:value="2016" table:style-name="ce16">
            <text:p>2016</text:p>
          </table:table-cell>
          <table:table-cell office:value-type="currency" office:value="1169741" table:style-name="ce10">
            <text:p><text:s/>€ 1.169.741<text:s/></text:p>
          </table:table-cell>
          <table:table-cell office:value-type="currency" office:value="206181" table:style-name="ce10">
            <text:p><text:s/>€ 206.181<text:s/></text:p>
          </table:table-cell>
          <table:table-cell office:value-type="currency" office:value="218878" table:style-name="ce10">
            <text:p><text:s/>€ 218.878<text:s/></text:p>
          </table:table-cell>
          <table:table-cell office:value-type="currency" office:value="163266" table:style-name="ce10">
            <text:p><text:s/>€ 163.266<text:s/></text:p>
          </table:table-cell>
          <table:table-cell office:value-type="currency" office:value="55612" table:style-name="ce10">
            <text:p><text:s/>€ 55.61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44682" table:style-name="ce10">
            <text:p><text:s/>€ 744.682<text:s/></text:p>
          </table:table-cell>
          <table:table-cell office:value-type="currency" office:value="309981" table:style-name="ce10">
            <text:p><text:s/>€ 309.981<text:s/></text:p>
          </table:table-cell>
          <table:table-cell office:value-type="currency" office:value="12500" table:style-name="ce38">
            <text:p><text:s/>€ 12.500<text:s/></text:p>
          </table:table-cell>
          <table:table-cell office:value-type="currency" office:value="93807" table:style-name="ce38">
            <text:p><text:s/>€ 93.807<text:s/></text:p>
          </table:table-cell>
          <table:table-cell office:value-type="currency" office:value="328394" table:style-name="ce38">
            <text:p><text:s/>€ 328.394<text:s/></text:p>
          </table:table-cell>
          <table:table-cell office:value-type="percentage" office:value="4.9989999999999997" table:style-name="ce12">
            <text:p>499,9%</text:p>
          </table:table-cell>
          <table:table-cell office:value-type="float" office:value="55408" table:style-name="ce13">
            <text:p><text:s/>55.408<text:s/></text:p>
          </table:table-cell>
          <table:table-cell table:number-columns-repeated="16369"/>
        </table:table-row>
        <table:table-row table:style-name="ro6">
          <table:table-cell office:value-type="string" table:style-name="ce26">
            <text:p>Stichting Nationaal Museum van Wereldculturen</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2772871" table:style-name="ce10">
            <text:p><text:s/>€ 12.772.871<text:s/></text:p>
          </table:table-cell>
          <table:table-cell office:value-type="currency" office:value="518010" table:style-name="ce10">
            <text:p><text:s/>€ 518.010<text:s/></text:p>
          </table:table-cell>
          <table:table-cell office:value-type="currency" office:value="10436877" table:style-name="ce10">
            <text:p><text:s/>€ 10.436.877<text:s/></text:p>
          </table:table-cell>
          <table:table-cell office:value-type="currency" office:value="10436877" table:style-name="ce10">
            <text:p><text:s/>€ 10.436.87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817984" table:style-name="ce10">
            <text:p><text:s/>€ 1.817.984<text:s/></text:p>
          </table:table-cell>
          <table:table-cell office:value-type="currency" office:value="868813" table:style-name="ce10">
            <text:p><text:s/>€ 868.813<text:s/></text:p>
          </table:table-cell>
          <table:table-cell office:value-type="currency" office:value="0" table:style-name="ce38">
            <text:p><text:s/>€ -<text:s text:c="3"/></text:p>
          </table:table-cell>
          <table:table-cell office:value-type="currency" office:value="693842" table:style-name="ce38">
            <text:p><text:s/>€ 693.842<text:s/></text:p>
          </table:table-cell>
          <table:table-cell office:value-type="currency" office:value="255329" table:style-name="ce38">
            <text:p><text:s/>€ 255.329<text:s/></text:p>
          </table:table-cell>
          <table:table-cell office:value-type="percentage" office:value="0.17500000000000002" table:style-name="ce12">
            <text:p>17,5%</text:p>
          </table:table-cell>
          <table:table-cell office:value-type="float" office:value="130146" table:style-name="ce13">
            <text:p><text:s/>130.146<text:s/></text:p>
          </table:table-cell>
          <table:table-cell table:number-columns-repeated="16369"/>
        </table:table-row>
        <table:table-row table:style-name="ro6">
          <table:table-cell office:value-type="float" office:value="2014" table:style-name="ce16">
            <text:p>2014</text:p>
          </table:table-cell>
          <table:table-cell office:value-type="currency" office:value="23223453" table:style-name="ce10">
            <text:p><text:s/>€ 23.223.453<text:s/></text:p>
          </table:table-cell>
          <table:table-cell office:value-type="currency" office:value="1092000" table:style-name="ce10">
            <text:p><text:s/>€ 1.092.000<text:s/></text:p>
          </table:table-cell>
          <table:table-cell office:value-type="currency" office:value="17832527" table:style-name="ce10">
            <text:p><text:s/>€ 17.832.527<text:s/></text:p>
          </table:table-cell>
          <table:table-cell office:value-type="currency" office:value="12132737" table:style-name="ce10">
            <text:p><text:s/>€ 12.132.737<text:s/></text:p>
          </table:table-cell>
          <table:table-cell office:value-type="currency" office:value="199790" table:style-name="ce10">
            <text:p><text:s/>€ 199.790<text:s/></text:p>
          </table:table-cell>
          <table:table-cell office:value-type="currency" office:value="0" table:style-name="ce10">
            <text:p><text:s/>€ -<text:s text:c="3"/></text:p>
          </table:table-cell>
          <table:table-cell office:value-type="currency" office:value="5500000" table:style-name="ce10">
            <text:p><text:s/>€ 5.500.000<text:s/></text:p>
          </table:table-cell>
          <table:table-cell office:value-type="currency" office:value="4298926" table:style-name="ce10">
            <text:p><text:s/>€ 4.298.926<text:s/></text:p>
          </table:table-cell>
          <table:table-cell office:value-type="currency" office:value="3038933" table:style-name="ce10">
            <text:p><text:s/>€ 3.038.933<text:s/></text:p>
          </table:table-cell>
          <table:table-cell office:value-type="currency" office:value="0" table:style-name="ce38">
            <text:p><text:s/>€ -<text:s text:c="3"/></text:p>
          </table:table-cell>
          <table:table-cell office:value-type="currency" office:value="933554" table:style-name="ce38">
            <text:p><text:s/>€ 933.554<text:s/></text:p>
          </table:table-cell>
          <table:table-cell office:value-type="currency" office:value="326439" table:style-name="ce38">
            <text:p><text:s/>€ 326.439<text:s/></text:p>
          </table:table-cell>
          <table:table-cell office:value-type="percentage" office:value="0.24199999999999999" table:style-name="ce12">
            <text:p>24,2%</text:p>
          </table:table-cell>
          <table:table-cell office:value-type="float" office:value="378243" table:style-name="ce13">
            <text:p><text:s/>378.243<text:s/></text:p>
          </table:table-cell>
          <table:table-cell table:number-columns-repeated="16369"/>
        </table:table-row>
        <table:table-row table:style-name="ro6">
          <table:table-cell office:value-type="float" office:value="2015" table:style-name="ce16">
            <text:p>2015</text:p>
          </table:table-cell>
          <table:table-cell office:value-type="currency" office:value="23855828" table:style-name="ce10">
            <text:p><text:s/>€ 23.855.828<text:s/></text:p>
          </table:table-cell>
          <table:table-cell office:value-type="currency" office:value="783152" table:style-name="ce10">
            <text:p><text:s/>€ 783.152<text:s/></text:p>
          </table:table-cell>
          <table:table-cell office:value-type="currency" office:value="17865331" table:style-name="ce10">
            <text:p><text:s/>€ 17.865.331<text:s/></text:p>
          </table:table-cell>
          <table:table-cell office:value-type="currency" office:value="12165541" table:style-name="ce10">
            <text:p><text:s/>€ 12.165.541<text:s/></text:p>
          </table:table-cell>
          <table:table-cell office:value-type="currency" office:value="199790" table:style-name="ce10">
            <text:p><text:s/>€ 199.790<text:s/></text:p>
          </table:table-cell>
          <table:table-cell office:value-type="currency" office:value="0" table:style-name="ce10">
            <text:p><text:s/>€ -<text:s text:c="3"/></text:p>
          </table:table-cell>
          <table:table-cell office:value-type="currency" office:value="5500000" table:style-name="ce10">
            <text:p><text:s/>€ 5.500.000<text:s/></text:p>
          </table:table-cell>
          <table:table-cell office:value-type="currency" office:value="5207345" table:style-name="ce10">
            <text:p><text:s/>€ 5.207.345<text:s/></text:p>
          </table:table-cell>
          <table:table-cell office:value-type="currency" office:value="3471276" table:style-name="ce10">
            <text:p><text:s/>€ 3.471.276<text:s/></text:p>
          </table:table-cell>
          <table:table-cell office:value-type="currency" office:value="0" table:style-name="ce38">
            <text:p><text:s/>€ -<text:s text:c="3"/></text:p>
          </table:table-cell>
          <table:table-cell office:value-type="currency" office:value="1437065" table:style-name="ce38">
            <text:p><text:s/>€ 1.437.065<text:s/></text:p>
          </table:table-cell>
          <table:table-cell office:value-type="currency" office:value="299004" table:style-name="ce38">
            <text:p><text:s/>€ 299.004<text:s/></text:p>
          </table:table-cell>
          <table:table-cell office:value-type="percentage" office:value="0.29199999999999998" table:style-name="ce12">
            <text:p>29,2%</text:p>
          </table:table-cell>
          <table:table-cell office:value-type="float" office:value="397157" table:style-name="ce13">
            <text:p><text:s/>397.157<text:s/></text:p>
          </table:table-cell>
          <table:table-cell table:number-columns-repeated="16369"/>
        </table:table-row>
        <table:table-row table:style-name="ro6">
          <table:table-cell office:value-type="float" office:value="2016" table:style-name="ce16">
            <text:p>2016</text:p>
          </table:table-cell>
          <table:table-cell office:value-type="currency" office:value="23869379" table:style-name="ce10">
            <text:p><text:s/>€ 23.869.379<text:s/></text:p>
          </table:table-cell>
          <table:table-cell office:value-type="currency" office:value="6059907" table:style-name="ce10">
            <text:p><text:s/>€ 6.059.907<text:s/></text:p>
          </table:table-cell>
          <table:table-cell office:value-type="currency" office:value="12505395" table:style-name="ce10">
            <text:p><text:s/>€ 12.505.395<text:s/></text:p>
          </table:table-cell>
          <table:table-cell office:value-type="currency" office:value="12305605" table:style-name="ce10">
            <text:p><text:s/>€ 12.305.605<text:s/></text:p>
          </table:table-cell>
          <table:table-cell office:value-type="currency" office:value="199790" table:style-name="ce10">
            <text:p><text:s/>€ 199.79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304077" table:style-name="ce10">
            <text:p><text:s/>€ 5.304.077<text:s/></text:p>
          </table:table-cell>
          <table:table-cell office:value-type="currency" office:value="3830654" table:style-name="ce10">
            <text:p><text:s/>€ 3.830.654<text:s/></text:p>
          </table:table-cell>
          <table:table-cell office:value-type="currency" office:value="0" table:style-name="ce38">
            <text:p><text:s/>€ -<text:s text:c="3"/></text:p>
          </table:table-cell>
          <table:table-cell office:value-type="currency" office:value="1171966" table:style-name="ce38">
            <text:p><text:s/>€ 1.171.966<text:s/></text:p>
          </table:table-cell>
          <table:table-cell office:value-type="currency" office:value="301457" table:style-name="ce38">
            <text:p><text:s/>€ 301.457<text:s/></text:p>
          </table:table-cell>
          <table:table-cell office:value-type="percentage" office:value="0.42499999999999999" table:style-name="ce12">
            <text:p>42,5%</text:p>
          </table:table-cell>
          <table:table-cell office:value-type="float" office:value="420693" table:style-name="ce13">
            <text:p><text:s/>420.693<text:s/></text:p>
          </table:table-cell>
          <table:table-cell table:number-columns-repeated="16369"/>
        </table:table-row>
        <table:table-row table:style-name="ro6">
          <table:table-cell office:value-type="string" table:style-name="ce26">
            <text:p>Stichting Naturalis Biodiversity Center</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31940965" table:style-name="ce10">
            <text:p><text:s/>€ 31.940.965<text:s/></text:p>
          </table:table-cell>
          <table:table-cell office:value-type="currency" office:value="5877997" table:style-name="ce10">
            <text:p><text:s/>€ 5.877.997<text:s/></text:p>
          </table:table-cell>
          <table:table-cell office:value-type="currency" office:value="21704164" table:style-name="ce10">
            <text:p><text:s/>€ 21.704.164<text:s/></text:p>
          </table:table-cell>
          <table:table-cell office:value-type="currency" office:value="21704164" table:style-name="ce10">
            <text:p><text:s/>€ 21.704.16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358804" table:style-name="ce10">
            <text:p><text:s/>€ 4.358.804<text:s/></text:p>
          </table:table-cell>
          <table:table-cell office:value-type="currency" office:value="2958809" table:style-name="ce10">
            <text:p><text:s/>€ 2.958.809<text:s/></text:p>
          </table:table-cell>
          <table:table-cell office:value-type="currency" office:value="57700" table:style-name="ce38">
            <text:p><text:s/>€ 57.700<text:s/></text:p>
          </table:table-cell>
          <table:table-cell office:value-type="currency" office:value="438825" table:style-name="ce38">
            <text:p><text:s/>€ 438.825<text:s/></text:p>
          </table:table-cell>
          <table:table-cell office:value-type="currency" office:value="903470" table:style-name="ce38">
            <text:p><text:s/>€ 903.470<text:s/></text:p>
          </table:table-cell>
          <table:table-cell office:value-type="percentage" office:value="0.25" table:style-name="ce12">
            <text:p>25,0%</text:p>
          </table:table-cell>
          <table:table-cell office:value-type="float" office:value="298930" table:style-name="ce13">
            <text:p><text:s/>298.930<text:s/></text:p>
          </table:table-cell>
          <table:table-cell table:number-columns-repeated="16369"/>
        </table:table-row>
        <table:table-row table:style-name="ro6">
          <table:table-cell office:value-type="float" office:value="2014" table:style-name="ce16">
            <text:p>2014</text:p>
          </table:table-cell>
          <table:table-cell office:value-type="currency" office:value="35826477" table:style-name="ce10">
            <text:p><text:s/>€ 35.826.477<text:s/></text:p>
          </table:table-cell>
          <table:table-cell office:value-type="currency" office:value="1730858" table:style-name="ce10">
            <text:p><text:s/>€ 1.730.858<text:s/></text:p>
          </table:table-cell>
          <table:table-cell office:value-type="currency" office:value="26737808" table:style-name="ce10">
            <text:p><text:s/>€ 26.737.808<text:s/></text:p>
          </table:table-cell>
          <table:table-cell office:value-type="currency" office:value="26737808" table:style-name="ce10">
            <text:p><text:s/>€ 26.737.80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357811" table:style-name="ce10">
            <text:p><text:s/>€ 7.357.811<text:s/></text:p>
          </table:table-cell>
          <table:table-cell office:value-type="currency" office:value="3129127" table:style-name="ce10">
            <text:p><text:s/>€ 3.129.127<text:s/></text:p>
          </table:table-cell>
          <table:table-cell office:value-type="currency" office:value="481000" table:style-name="ce38">
            <text:p><text:s/>€ 481.000<text:s/></text:p>
          </table:table-cell>
          <table:table-cell office:value-type="currency" office:value="2930613" table:style-name="ce38">
            <text:p><text:s/>€ 2.930.613<text:s/></text:p>
          </table:table-cell>
          <table:table-cell office:value-type="currency" office:value="817071" table:style-name="ce38">
            <text:p><text:s/>€ 817.071<text:s/></text:p>
          </table:table-cell>
          <table:table-cell office:value-type="percentage" office:value="0.44600000000000001" table:style-name="ce12">
            <text:p>44,6%</text:p>
          </table:table-cell>
          <table:table-cell office:value-type="float" office:value="303288" table:style-name="ce13">
            <text:p><text:s/>303.288<text:s/></text:p>
          </table:table-cell>
          <table:table-cell table:number-columns-repeated="16369"/>
        </table:table-row>
        <table:table-row table:style-name="ro6">
          <table:table-cell office:value-type="float" office:value="2015" table:style-name="ce16">
            <text:p>2015</text:p>
          </table:table-cell>
          <table:table-cell office:value-type="currency" office:value="63730777" table:style-name="ce10">
            <text:p><text:s/>€ 63.730.777<text:s/></text:p>
          </table:table-cell>
          <table:table-cell office:value-type="currency" office:value="32037796" table:style-name="ce10">
            <text:p><text:s/>€ 32.037.796<text:s/></text:p>
          </table:table-cell>
          <table:table-cell office:value-type="currency" office:value="26496333" table:style-name="ce10">
            <text:p><text:s/>€ 26.496.333<text:s/></text:p>
          </table:table-cell>
          <table:table-cell office:value-type="currency" office:value="26496333" table:style-name="ce10">
            <text:p><text:s/>€ 26.496.333<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196648" table:style-name="ce10">
            <text:p><text:s/>€ 5.196.648<text:s/></text:p>
          </table:table-cell>
          <table:table-cell office:value-type="currency" office:value="3267498" table:style-name="ce10">
            <text:p><text:s/>€ 3.267.498<text:s/></text:p>
          </table:table-cell>
          <table:table-cell office:value-type="currency" office:value="128667" table:style-name="ce38">
            <text:p><text:s/>€ 128.667<text:s/></text:p>
          </table:table-cell>
          <table:table-cell office:value-type="currency" office:value="1118331" table:style-name="ce38">
            <text:p><text:s/>€ 1.118.331<text:s/></text:p>
          </table:table-cell>
          <table:table-cell office:value-type="currency" office:value="682152" table:style-name="ce38">
            <text:p><text:s/>€ 682.152<text:s/></text:p>
          </table:table-cell>
          <table:table-cell office:value-type="percentage" office:value="0.25700000000000001" table:style-name="ce12">
            <text:p>25,7%</text:p>
          </table:table-cell>
          <table:table-cell office:value-type="float" office:value="339551" table:style-name="ce13">
            <text:p><text:s/>339.551<text:s/></text:p>
          </table:table-cell>
          <table:table-cell table:number-columns-repeated="16369"/>
        </table:table-row>
        <table:table-row table:style-name="ro6">
          <table:table-cell office:value-type="float" office:value="2016" table:style-name="ce16">
            <text:p>2016</text:p>
          </table:table-cell>
          <table:table-cell office:value-type="currency" office:value="35414136" table:style-name="ce10">
            <text:p><text:s/>€ 35.414.136<text:s/></text:p>
          </table:table-cell>
          <table:table-cell office:value-type="currency" office:value="1877421" table:style-name="ce10">
            <text:p><text:s/>€ 1.877.421<text:s/></text:p>
          </table:table-cell>
          <table:table-cell office:value-type="currency" office:value="26718698" table:style-name="ce10">
            <text:p><text:s/>€ 26.718.698<text:s/></text:p>
          </table:table-cell>
          <table:table-cell office:value-type="currency" office:value="26718698" table:style-name="ce10">
            <text:p><text:s/>€ 26.718.69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818017" table:style-name="ce10">
            <text:p><text:s/>€ 6.818.017<text:s/></text:p>
          </table:table-cell>
          <table:table-cell office:value-type="currency" office:value="4156631" table:style-name="ce10">
            <text:p><text:s/>€ 4.156.631<text:s/></text:p>
          </table:table-cell>
          <table:table-cell office:value-type="currency" office:value="88245" table:style-name="ce38">
            <text:p><text:s/>€ 88.245<text:s/></text:p>
          </table:table-cell>
          <table:table-cell office:value-type="currency" office:value="1925508" table:style-name="ce38">
            <text:p><text:s/>€ 1.925.508<text:s/></text:p>
          </table:table-cell>
          <table:table-cell office:value-type="currency" office:value="647633" table:style-name="ce38">
            <text:p><text:s/>€ 647.633<text:s/></text:p>
          </table:table-cell>
          <table:table-cell office:value-type="percentage" office:value="0.33400000000000002" table:style-name="ce12">
            <text:p>33,4%</text:p>
          </table:table-cell>
          <table:table-cell office:value-type="float" office:value="410476" table:style-name="ce13">
            <text:p><text:s/>410.476<text:s/></text:p>
          </table:table-cell>
          <table:table-cell table:number-columns-repeated="16369"/>
        </table:table-row>
        <table:table-row table:style-name="ro6">
          <table:table-cell office:value-type="string" table:style-name="ce26">
            <text:p>Stichting Nederlands Foto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3642120" table:style-name="ce10">
            <text:p><text:s/>€ 3.642.120<text:s/></text:p>
          </table:table-cell>
          <table:table-cell office:value-type="currency" office:value="0" table:style-name="ce10">
            <text:p><text:s/>€ -<text:s text:c="3"/></text:p>
          </table:table-cell>
          <table:table-cell office:value-type="currency" office:value="2055150" table:style-name="ce10">
            <text:p><text:s/>€ 2.055.150<text:s/></text:p>
          </table:table-cell>
          <table:table-cell office:value-type="currency" office:value="1175150" table:style-name="ce10">
            <text:p><text:s/>€ 1.175.150<text:s/></text:p>
          </table:table-cell>
          <table:table-cell office:value-type="currency" office:value="880000" table:style-name="ce10">
            <text:p><text:s/>€ 88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586970" table:style-name="ce10">
            <text:p><text:s/>€ 1.586.970<text:s/></text:p>
          </table:table-cell>
          <table:table-cell office:value-type="currency" office:value="637999" table:style-name="ce10">
            <text:p><text:s/>€ 637.999<text:s/></text:p>
          </table:table-cell>
          <table:table-cell office:value-type="currency" office:value="0" table:style-name="ce38">
            <text:p><text:s/>€ -<text:s text:c="3"/></text:p>
          </table:table-cell>
          <table:table-cell office:value-type="currency" office:value="948971" table:style-name="ce38">
            <text:p><text:s/>€ 948.971<text:s/></text:p>
          </table:table-cell>
          <table:table-cell office:value-type="currency" office:value="0" table:style-name="ce38">
            <text:p><text:s/>€ -<text:s text:c="3"/></text:p>
          </table:table-cell>
          <table:table-cell office:value-type="percentage" office:value="0.77300000000000002" table:style-name="ce12">
            <text:p>77,3%</text:p>
          </table:table-cell>
          <table:table-cell office:value-type="float" office:value="69314" table:style-name="ce13">
            <text:p><text:s/>69.314<text:s/></text:p>
          </table:table-cell>
          <table:table-cell table:number-columns-repeated="16369"/>
        </table:table-row>
        <table:table-row table:style-name="ro6">
          <table:table-cell office:value-type="float" office:value="2014" table:style-name="ce16">
            <text:p>2014</text:p>
          </table:table-cell>
          <table:table-cell office:value-type="currency" office:value="3533201" table:style-name="ce10">
            <text:p><text:s/>€ 3.533.201<text:s/></text:p>
          </table:table-cell>
          <table:table-cell office:value-type="currency" office:value="0" table:style-name="ce10">
            <text:p><text:s/>€ -<text:s text:c="3"/></text:p>
          </table:table-cell>
          <table:table-cell office:value-type="currency" office:value="2101301" table:style-name="ce10">
            <text:p><text:s/>€ 2.101.301<text:s/></text:p>
          </table:table-cell>
          <table:table-cell office:value-type="currency" office:value="1214801" table:style-name="ce10">
            <text:p><text:s/>€ 1.214.801<text:s/></text:p>
          </table:table-cell>
          <table:table-cell office:value-type="currency" office:value="886500" table:style-name="ce10">
            <text:p><text:s/>€ 886.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431900" table:style-name="ce10">
            <text:p><text:s/>€ 1.431.900<text:s/></text:p>
          </table:table-cell>
          <table:table-cell office:value-type="currency" office:value="431874" table:style-name="ce10">
            <text:p><text:s/>€ 431.874<text:s/></text:p>
          </table:table-cell>
          <table:table-cell office:value-type="currency" office:value="0" table:style-name="ce38">
            <text:p><text:s/>€ -<text:s text:c="3"/></text:p>
          </table:table-cell>
          <table:table-cell office:value-type="currency" office:value="754359" table:style-name="ce38">
            <text:p><text:s/>€ 754.359<text:s/></text:p>
          </table:table-cell>
          <table:table-cell office:value-type="currency" office:value="245667" table:style-name="ce38">
            <text:p><text:s/>€ 245.667<text:s/></text:p>
          </table:table-cell>
          <table:table-cell office:value-type="percentage" office:value="0.68200000000000005" table:style-name="ce12">
            <text:p>68,2%</text:p>
          </table:table-cell>
          <table:table-cell office:value-type="float" office:value="85049" table:style-name="ce13">
            <text:p><text:s/>85.049<text:s/></text:p>
          </table:table-cell>
          <table:table-cell table:number-columns-repeated="16369"/>
        </table:table-row>
        <table:table-row table:style-name="ro6">
          <table:table-cell office:value-type="float" office:value="2015" table:style-name="ce16">
            <text:p>2015</text:p>
          </table:table-cell>
          <table:table-cell office:value-type="currency" office:value="3785803" table:style-name="ce10">
            <text:p><text:s/>€ 3.785.803<text:s/></text:p>
          </table:table-cell>
          <table:table-cell office:value-type="currency" office:value="0" table:style-name="ce10">
            <text:p><text:s/>€ -<text:s text:c="3"/></text:p>
          </table:table-cell>
          <table:table-cell office:value-type="currency" office:value="2114220" table:style-name="ce10">
            <text:p><text:s/>€ 2.114.220<text:s/></text:p>
          </table:table-cell>
          <table:table-cell office:value-type="currency" office:value="1216220" table:style-name="ce10">
            <text:p><text:s/>€ 1.216.220<text:s/></text:p>
          </table:table-cell>
          <table:table-cell office:value-type="currency" office:value="898000" table:style-name="ce10">
            <text:p><text:s/>€ 898.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671583" table:style-name="ce10">
            <text:p><text:s/>€ 1.671.583<text:s/></text:p>
          </table:table-cell>
          <table:table-cell office:value-type="currency" office:value="661869" table:style-name="ce10">
            <text:p><text:s/>€ 661.869<text:s/></text:p>
          </table:table-cell>
          <table:table-cell office:value-type="currency" office:value="40000" table:style-name="ce38">
            <text:p><text:s/>€ 40.000<text:s/></text:p>
          </table:table-cell>
          <table:table-cell office:value-type="currency" office:value="690856" table:style-name="ce38">
            <text:p><text:s/>€ 690.856<text:s/></text:p>
          </table:table-cell>
          <table:table-cell office:value-type="currency" office:value="278858" table:style-name="ce38">
            <text:p><text:s/>€ 278.858<text:s/></text:p>
          </table:table-cell>
          <table:table-cell office:value-type="percentage" office:value="0.79100000000000004" table:style-name="ce12">
            <text:p>79,1%</text:p>
          </table:table-cell>
          <table:table-cell office:value-type="float" office:value="87516" table:style-name="ce13">
            <text:p><text:s/>87.516<text:s/></text:p>
          </table:table-cell>
          <table:table-cell table:number-columns-repeated="16369"/>
        </table:table-row>
        <table:table-row table:style-name="ro6">
          <table:table-cell office:value-type="float" office:value="2016" table:style-name="ce16">
            <text:p>2016</text:p>
          </table:table-cell>
          <table:table-cell office:value-type="currency" office:value="4327515" table:style-name="ce10">
            <text:p><text:s/>€ 4.327.515<text:s/></text:p>
          </table:table-cell>
          <table:table-cell office:value-type="currency" office:value="73970" table:style-name="ce10">
            <text:p><text:s/>€ 73.970<text:s/></text:p>
          </table:table-cell>
          <table:table-cell office:value-type="currency" office:value="2132137" table:style-name="ce10">
            <text:p><text:s/>€ 2.132.137<text:s/></text:p>
          </table:table-cell>
          <table:table-cell office:value-type="currency" office:value="1234137" table:style-name="ce10">
            <text:p><text:s/>€ 1.234.137<text:s/></text:p>
          </table:table-cell>
          <table:table-cell office:value-type="currency" office:value="898000" table:style-name="ce10">
            <text:p><text:s/>€ 898.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121408" table:style-name="ce10">
            <text:p><text:s/>€ 2.121.408<text:s/></text:p>
          </table:table-cell>
          <table:table-cell office:value-type="currency" office:value="944120" table:style-name="ce10">
            <text:p><text:s/>€ 944.120<text:s/></text:p>
          </table:table-cell>
          <table:table-cell office:value-type="currency" office:value="112716" table:style-name="ce38">
            <text:p><text:s/>€ 112.716<text:s/></text:p>
          </table:table-cell>
          <table:table-cell office:value-type="currency" office:value="772692" table:style-name="ce38">
            <text:p><text:s/>€ 772.692<text:s/></text:p>
          </table:table-cell>
          <table:table-cell office:value-type="currency" office:value="291880" table:style-name="ce38">
            <text:p><text:s/>€ 291.880<text:s/></text:p>
          </table:table-cell>
          <table:table-cell office:value-type="percentage" office:value="0.995" table:style-name="ce12">
            <text:p>99,5%</text:p>
          </table:table-cell>
          <table:table-cell office:value-type="float" office:value="92024" table:style-name="ce13">
            <text:p><text:s/>92.024<text:s/></text:p>
          </table:table-cell>
          <table:table-cell table:number-columns-repeated="16369"/>
        </table:table-row>
        <table:table-row table:style-name="ro6">
          <table:table-cell office:value-type="string" table:style-name="ce26">
            <text:p>Stichting Nederlands Letterkundig Museum en Documentatie</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3652594" table:style-name="ce10">
            <text:p><text:s/>€ 3.652.594<text:s/></text:p>
          </table:table-cell>
          <table:table-cell office:value-type="currency" office:value="552561" table:style-name="ce10">
            <text:p><text:s/>€ 552.561<text:s/></text:p>
          </table:table-cell>
          <table:table-cell office:value-type="currency" office:value="2291703" table:style-name="ce10">
            <text:p><text:s/>€ 2.291.703<text:s/></text:p>
          </table:table-cell>
          <table:table-cell office:value-type="currency" office:value="2291703" table:style-name="ce10">
            <text:p><text:s/>€ 2.291.703<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08330" table:style-name="ce10">
            <text:p><text:s/>€ 808.330<text:s/></text:p>
          </table:table-cell>
          <table:table-cell office:value-type="currency" office:value="272036" table:style-name="ce10">
            <text:p><text:s/>€ 272.036<text:s/></text:p>
          </table:table-cell>
          <table:table-cell office:value-type="currency" office:value="0" table:style-name="ce38">
            <text:p><text:s/>€ -<text:s text:c="3"/></text:p>
          </table:table-cell>
          <table:table-cell office:value-type="currency" office:value="501741" table:style-name="ce38">
            <text:p><text:s/>€ 501.741<text:s/></text:p>
          </table:table-cell>
          <table:table-cell office:value-type="currency" office:value="34553" table:style-name="ce38">
            <text:p><text:s/>€ 34.553<text:s/></text:p>
          </table:table-cell>
          <table:table-cell office:value-type="percentage" office:value="0.35299999999999998" table:style-name="ce12">
            <text:p>35,3%</text:p>
          </table:table-cell>
          <table:table-cell office:value-type="float" office:value="45220" table:style-name="ce13">
            <text:p><text:s/>45.220<text:s/></text:p>
          </table:table-cell>
          <table:table-cell table:number-columns-repeated="16369"/>
        </table:table-row>
        <table:table-row table:style-name="ro6">
          <table:table-cell office:value-type="float" office:value="2014" table:style-name="ce16">
            <text:p>2014</text:p>
          </table:table-cell>
          <table:table-cell office:value-type="currency" office:value="3914279" table:style-name="ce10">
            <text:p><text:s/>€ 3.914.279<text:s/></text:p>
          </table:table-cell>
          <table:table-cell office:value-type="currency" office:value="717113" table:style-name="ce10">
            <text:p><text:s/>€ 717.113<text:s/></text:p>
          </table:table-cell>
          <table:table-cell office:value-type="currency" office:value="2306197" table:style-name="ce10">
            <text:p><text:s/>€ 2.306.197<text:s/></text:p>
          </table:table-cell>
          <table:table-cell office:value-type="currency" office:value="2306197" table:style-name="ce10">
            <text:p><text:s/>€ 2.306.19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90969" table:style-name="ce10">
            <text:p><text:s/>€ 890.969<text:s/></text:p>
          </table:table-cell>
          <table:table-cell office:value-type="currency" office:value="301900" table:style-name="ce10">
            <text:p><text:s/>€ 301.900<text:s/></text:p>
          </table:table-cell>
          <table:table-cell office:value-type="currency" office:value="0" table:style-name="ce38">
            <text:p><text:s/>€ -<text:s text:c="3"/></text:p>
          </table:table-cell>
          <table:table-cell office:value-type="currency" office:value="559113" table:style-name="ce38">
            <text:p><text:s/>€ 559.113<text:s/></text:p>
          </table:table-cell>
          <table:table-cell office:value-type="currency" office:value="29956" table:style-name="ce38">
            <text:p><text:s/>€ 29.956<text:s/></text:p>
          </table:table-cell>
          <table:table-cell office:value-type="percentage" office:value="0.38700000000000001" table:style-name="ce17">
            <text:p>38,7%</text:p>
          </table:table-cell>
          <table:table-cell office:value-type="float" office:value="51601" table:style-name="ce13">
            <text:p><text:s/>51.601<text:s/></text:p>
          </table:table-cell>
          <table:table-cell table:number-columns-repeated="16369"/>
        </table:table-row>
        <table:table-row table:style-name="ro6">
          <table:table-cell office:value-type="float" office:value="2015" table:style-name="ce16">
            <text:p>2015</text:p>
          </table:table-cell>
          <table:table-cell office:value-type="currency" office:value="4184531" table:style-name="ce10">
            <text:p><text:s/>€ 4.184.531<text:s/></text:p>
          </table:table-cell>
          <table:table-cell office:value-type="currency" office:value="1105753" table:style-name="ce10">
            <text:p><text:s/>€ 1.105.753<text:s/></text:p>
          </table:table-cell>
          <table:table-cell office:value-type="currency" office:value="2316708" table:style-name="ce10">
            <text:p><text:s/>€ 2.316.708<text:s/></text:p>
          </table:table-cell>
          <table:table-cell office:value-type="currency" office:value="2316708" table:style-name="ce10">
            <text:p><text:s/>€ 2.316.70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762070" table:style-name="ce10">
            <text:p><text:s/>€ 762.070<text:s/></text:p>
          </table:table-cell>
          <table:table-cell office:value-type="currency" office:value="374410" table:style-name="ce10">
            <text:p><text:s/>€ 374.410<text:s/></text:p>
          </table:table-cell>
          <table:table-cell office:value-type="currency" office:value="0" table:style-name="ce38">
            <text:p><text:s/>€ -<text:s text:c="3"/></text:p>
          </table:table-cell>
          <table:table-cell office:value-type="currency" office:value="322795" table:style-name="ce38">
            <text:p><text:s/>€ 322.795<text:s/></text:p>
          </table:table-cell>
          <table:table-cell office:value-type="currency" office:value="64865" table:style-name="ce38">
            <text:p><text:s/>€ 64.865<text:s/></text:p>
          </table:table-cell>
          <table:table-cell office:value-type="percentage" office:value="0.32900000000000001" table:style-name="ce12">
            <text:p>32,9%</text:p>
          </table:table-cell>
          <table:table-cell office:value-type="float" office:value="65459" table:style-name="ce13">
            <text:p><text:s/>65.459<text:s/></text:p>
          </table:table-cell>
          <table:table-cell table:number-columns-repeated="16369"/>
        </table:table-row>
        <table:table-row table:style-name="ro6">
          <table:table-cell office:value-type="float" office:value="2016" table:style-name="ce16">
            <text:p>2016</text:p>
          </table:table-cell>
          <table:table-cell office:value-type="currency" office:value="4114991" table:style-name="ce10">
            <text:p><text:s/>€ 4.114.991<text:s/></text:p>
          </table:table-cell>
          <table:table-cell office:value-type="currency" office:value="815835" table:style-name="ce10">
            <text:p><text:s/>€ 815.835<text:s/></text:p>
          </table:table-cell>
          <table:table-cell office:value-type="currency" office:value="2343533" table:style-name="ce10">
            <text:p><text:s/>€ 2.343.533<text:s/></text:p>
          </table:table-cell>
          <table:table-cell office:value-type="currency" office:value="2343533" table:style-name="ce10">
            <text:p><text:s/>€ 2.343.533<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955623" table:style-name="ce10">
            <text:p><text:s/>€ 955.623<text:s/></text:p>
          </table:table-cell>
          <table:table-cell office:value-type="currency" office:value="394078" table:style-name="ce10">
            <text:p><text:s/>€ 394.078<text:s/></text:p>
          </table:table-cell>
          <table:table-cell office:value-type="currency" office:value="0" table:style-name="ce38">
            <text:p><text:s/>€ -<text:s text:c="3"/></text:p>
          </table:table-cell>
          <table:table-cell office:value-type="currency" office:value="502042" table:style-name="ce38">
            <text:p><text:s/>€ 502.042<text:s/></text:p>
          </table:table-cell>
          <table:table-cell office:value-type="currency" office:value="59503" table:style-name="ce38">
            <text:p><text:s/>€ 59.503<text:s/></text:p>
          </table:table-cell>
          <table:table-cell office:value-type="percentage" office:value="0.40800000000000003" table:style-name="ce12">
            <text:p>40,8%</text:p>
          </table:table-cell>
          <table:table-cell office:value-type="float" office:value="66685" table:style-name="ce13">
            <text:p><text:s/>66.685<text:s/></text:p>
          </table:table-cell>
          <table:table-cell table:number-columns-repeated="16369"/>
        </table:table-row>
        <table:table-row table:style-name="ro6">
          <table:table-cell office:value-type="string" table:style-name="ce26">
            <text:p>Stichting Nederlands Scheepvaartmuseum Amsterda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5859594" table:style-name="ce10">
            <text:p><text:s/>€ 15.859.594<text:s/></text:p>
          </table:table-cell>
          <table:table-cell office:value-type="currency" office:value="1118546" table:style-name="ce10">
            <text:p><text:s/>€ 1.118.546<text:s/></text:p>
          </table:table-cell>
          <table:table-cell office:value-type="currency" office:value="9486780" table:style-name="ce10">
            <text:p><text:s/>€ 9.486.780<text:s/></text:p>
          </table:table-cell>
          <table:table-cell office:value-type="currency" office:value="9486780" table:style-name="ce10">
            <text:p><text:s/>€ 9.486.78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254268" table:style-name="ce10">
            <text:p><text:s/>€ 5.254.268<text:s/></text:p>
          </table:table-cell>
          <table:table-cell office:value-type="currency" office:value="2626362" table:style-name="ce10">
            <text:p><text:s/>€ 2.626.362<text:s/></text:p>
          </table:table-cell>
          <table:table-cell office:value-type="currency" office:value="40500" table:style-name="ce38">
            <text:p><text:s/>€ 40.500<text:s/></text:p>
          </table:table-cell>
          <table:table-cell office:value-type="currency" office:value="1926696" table:style-name="ce38">
            <text:p><text:s/>€ 1.926.696<text:s/></text:p>
          </table:table-cell>
          <table:table-cell office:value-type="currency" office:value="660710" table:style-name="ce38">
            <text:p><text:s/>€ 660.710<text:s/></text:p>
          </table:table-cell>
          <table:table-cell office:value-type="percentage" office:value="0.55400000000000005" table:style-name="ce12">
            <text:p>55,4%</text:p>
          </table:table-cell>
          <table:table-cell office:value-type="float" office:value="327842" table:style-name="ce13">
            <text:p><text:s/>327.842<text:s/></text:p>
          </table:table-cell>
          <table:table-cell table:number-columns-repeated="16369"/>
        </table:table-row>
        <table:table-row table:style-name="ro6">
          <table:table-cell office:value-type="float" office:value="2014" table:style-name="ce16">
            <text:p>2014</text:p>
          </table:table-cell>
          <table:table-cell office:value-type="currency" office:value="15474287" table:style-name="ce10">
            <text:p><text:s/>€ 15.474.287<text:s/></text:p>
          </table:table-cell>
          <table:table-cell office:value-type="currency" office:value="1012309" table:style-name="ce10">
            <text:p><text:s/>€ 1.012.309<text:s/></text:p>
          </table:table-cell>
          <table:table-cell office:value-type="currency" office:value="9584944" table:style-name="ce10">
            <text:p><text:s/>€ 9.584.944<text:s/></text:p>
          </table:table-cell>
          <table:table-cell office:value-type="currency" office:value="9584944" table:style-name="ce10">
            <text:p><text:s/>€ 9.584.94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877034" table:style-name="ce10">
            <text:p><text:s/>€ 4.877.034<text:s/></text:p>
          </table:table-cell>
          <table:table-cell office:value-type="currency" office:value="2578737" table:style-name="ce10">
            <text:p><text:s/>€ 2.578.737<text:s/></text:p>
          </table:table-cell>
          <table:table-cell office:value-type="currency" office:value="129500" table:style-name="ce38">
            <text:p><text:s/>€ 129.500<text:s/></text:p>
          </table:table-cell>
          <table:table-cell office:value-type="currency" office:value="1559795" table:style-name="ce38">
            <text:p><text:s/>€ 1.559.795<text:s/></text:p>
          </table:table-cell>
          <table:table-cell office:value-type="currency" office:value="609002" table:style-name="ce38">
            <text:p><text:s/>€ 609.002<text:s/></text:p>
          </table:table-cell>
          <table:table-cell office:value-type="percentage" office:value="0.505" table:style-name="ce12">
            <text:p>50,5%</text:p>
          </table:table-cell>
          <table:table-cell office:value-type="float" office:value="321628" table:style-name="ce13">
            <text:p><text:s/>321.628<text:s/></text:p>
          </table:table-cell>
          <table:table-cell table:number-columns-repeated="16369"/>
        </table:table-row>
        <table:table-row table:style-name="ro6">
          <table:table-cell office:value-type="float" office:value="2015" table:style-name="ce16">
            <text:p>2015</text:p>
          </table:table-cell>
          <table:table-cell office:value-type="currency" office:value="15498925" table:style-name="ce10">
            <text:p><text:s/>€ 15.498.925<text:s/></text:p>
          </table:table-cell>
          <table:table-cell office:value-type="currency" office:value="954624" table:style-name="ce10">
            <text:p><text:s/>€ 954.624<text:s/></text:p>
          </table:table-cell>
          <table:table-cell office:value-type="currency" office:value="9621102" table:style-name="ce10">
            <text:p><text:s/>€ 9.621.102<text:s/></text:p>
          </table:table-cell>
          <table:table-cell office:value-type="currency" office:value="9621102" table:style-name="ce10">
            <text:p><text:s/>€ 9.621.10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923199" table:style-name="ce10">
            <text:p><text:s/>€ 4.923.199<text:s/></text:p>
          </table:table-cell>
          <table:table-cell office:value-type="currency" office:value="2595737" table:style-name="ce10">
            <text:p><text:s/>€ 2.595.737<text:s/></text:p>
          </table:table-cell>
          <table:table-cell office:value-type="currency" office:value="199000" table:style-name="ce38">
            <text:p><text:s/>€ 199.000<text:s/></text:p>
          </table:table-cell>
          <table:table-cell office:value-type="currency" office:value="1677429" table:style-name="ce38">
            <text:p><text:s/>€ 1.677.429<text:s/></text:p>
          </table:table-cell>
          <table:table-cell office:value-type="currency" office:value="451033" table:style-name="ce38">
            <text:p><text:s/>€ 451.033<text:s/></text:p>
          </table:table-cell>
          <table:table-cell office:value-type="percentage" office:value="0.51200000000000001" table:style-name="ce12">
            <text:p>51,2%</text:p>
          </table:table-cell>
          <table:table-cell office:value-type="float" office:value="302155" table:style-name="ce13">
            <text:p><text:s/>302.155<text:s/></text:p>
          </table:table-cell>
          <table:table-cell table:number-columns-repeated="16369"/>
        </table:table-row>
        <table:table-row table:style-name="ro6">
          <table:table-cell office:value-type="float" office:value="2016" table:style-name="ce16">
            <text:p>2016</text:p>
          </table:table-cell>
          <table:table-cell office:value-type="currency" office:value="15465297" table:style-name="ce10">
            <text:p><text:s/>€ 15.465.297<text:s/></text:p>
          </table:table-cell>
          <table:table-cell office:value-type="currency" office:value="1186586" table:style-name="ce10">
            <text:p><text:s/>€ 1.186.586<text:s/></text:p>
          </table:table-cell>
          <table:table-cell office:value-type="currency" office:value="9710416" table:style-name="ce10">
            <text:p><text:s/>€ 9.710.416<text:s/></text:p>
          </table:table-cell>
          <table:table-cell office:value-type="currency" office:value="9710416" table:style-name="ce10">
            <text:p><text:s/>€ 9.710.41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568295" table:style-name="ce10">
            <text:p><text:s/>€ 4.568.295<text:s/></text:p>
          </table:table-cell>
          <table:table-cell office:value-type="currency" office:value="2324064" table:style-name="ce10">
            <text:p><text:s/>€ 2.324.064<text:s/></text:p>
          </table:table-cell>
          <table:table-cell office:value-type="currency" office:value="169660" table:style-name="ce38">
            <text:p><text:s/>€ 169.660<text:s/></text:p>
          </table:table-cell>
          <table:table-cell office:value-type="currency" office:value="1319460" table:style-name="ce38">
            <text:p><text:s/>€ 1.319.460<text:s/></text:p>
          </table:table-cell>
          <table:table-cell office:value-type="currency" office:value="755111" table:style-name="ce38">
            <text:p><text:s/>€ 755.111<text:s/></text:p>
          </table:table-cell>
          <table:table-cell office:value-type="percentage" office:value="0.47100000000000003" table:style-name="ce12">
            <text:p>47,1%</text:p>
          </table:table-cell>
          <table:table-cell office:value-type="float" office:value="289666" table:style-name="ce13">
            <text:p><text:s/>289.666<text:s/></text:p>
          </table:table-cell>
          <table:table-cell table:number-columns-repeated="16369"/>
        </table:table-row>
        <table:table-row table:style-name="ro6">
          <table:table-cell office:value-type="string" table:style-name="ce26">
            <text:p>Stichting Paleis Het Loo Nationaal 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21105041" table:style-name="ce10">
            <text:p><text:s/>€ 21.105.041<text:s/></text:p>
          </table:table-cell>
          <table:table-cell office:value-type="currency" office:value="3252986" table:style-name="ce10">
            <text:p><text:s/>€ 3.252.986<text:s/></text:p>
          </table:table-cell>
          <table:table-cell office:value-type="currency" office:value="11735096" table:style-name="ce10">
            <text:p><text:s/>€ 11.735.096<text:s/></text:p>
          </table:table-cell>
          <table:table-cell office:value-type="currency" office:value="11735096" table:style-name="ce10">
            <text:p><text:s/>€ 11.735.09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116959" table:style-name="ce10">
            <text:p><text:s/>€ 6.116.959<text:s/></text:p>
          </table:table-cell>
          <table:table-cell office:value-type="currency" office:value="4086442" table:style-name="ce10">
            <text:p><text:s/>€ 4.086.442<text:s/></text:p>
          </table:table-cell>
          <table:table-cell office:value-type="currency" office:value="840080" table:style-name="ce38">
            <text:p><text:s/>€ 840.080<text:s/></text:p>
          </table:table-cell>
          <table:table-cell office:value-type="currency" office:value="654012" table:style-name="ce38">
            <text:p><text:s/>€ 654.012<text:s/></text:p>
          </table:table-cell>
          <table:table-cell office:value-type="currency" office:value="536425" table:style-name="ce38">
            <text:p><text:s/>€ 536.425<text:s/></text:p>
          </table:table-cell>
          <table:table-cell office:value-type="percentage" office:value="0.52200000000000002" table:style-name="ce12">
            <text:p>52,2%</text:p>
          </table:table-cell>
          <table:table-cell office:value-type="float" office:value="420471" table:style-name="ce13">
            <text:p><text:s/>420.471<text:s/></text:p>
          </table:table-cell>
          <table:table-cell table:number-columns-repeated="16369"/>
        </table:table-row>
        <table:table-row table:style-name="ro6">
          <table:table-cell office:value-type="float" office:value="2014" table:style-name="ce16">
            <text:p>2014</text:p>
          </table:table-cell>
          <table:table-cell office:value-type="currency" office:value="17867136" table:style-name="ce10">
            <text:p><text:s/>€ 17.867.136<text:s/></text:p>
          </table:table-cell>
          <table:table-cell office:value-type="currency" office:value="30000" table:style-name="ce10">
            <text:p><text:s/>€ 30.000<text:s/></text:p>
          </table:table-cell>
          <table:table-cell office:value-type="currency" office:value="11856642" table:style-name="ce10">
            <text:p><text:s/>€ 11.856.642<text:s/></text:p>
          </table:table-cell>
          <table:table-cell office:value-type="currency" office:value="11856642" table:style-name="ce10">
            <text:p><text:s/>€ 11.856.64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980494" table:style-name="ce10">
            <text:p><text:s/>€ 5.980.494<text:s/></text:p>
          </table:table-cell>
          <table:table-cell office:value-type="currency" office:value="4039588" table:style-name="ce10">
            <text:p><text:s/>€ 4.039.588<text:s/></text:p>
          </table:table-cell>
          <table:table-cell office:value-type="currency" office:value="184064" table:style-name="ce38">
            <text:p><text:s/>€ 184.064<text:s/></text:p>
          </table:table-cell>
          <table:table-cell office:value-type="currency" office:value="1217640" table:style-name="ce38">
            <text:p><text:s/>€ 1.217.640<text:s/></text:p>
          </table:table-cell>
          <table:table-cell office:value-type="currency" office:value="539202" table:style-name="ce38">
            <text:p><text:s/>€ 539.202<text:s/></text:p>
          </table:table-cell>
          <table:table-cell office:value-type="percentage" office:value="0.505" table:style-name="ce12">
            <text:p>50,5%</text:p>
          </table:table-cell>
          <table:table-cell office:value-type="float" office:value="385197" table:style-name="ce13">
            <text:p><text:s/>385.197<text:s/></text:p>
          </table:table-cell>
          <table:table-cell table:number-columns-repeated="16369"/>
        </table:table-row>
        <table:table-row table:style-name="ro6">
          <table:table-cell office:value-type="float" office:value="2015" table:style-name="ce16">
            <text:p>2015</text:p>
          </table:table-cell>
          <table:table-cell office:value-type="currency" office:value="19247374" table:style-name="ce10">
            <text:p><text:s/>€ 19.247.374<text:s/></text:p>
          </table:table-cell>
          <table:table-cell office:value-type="currency" office:value="1062195" table:style-name="ce10">
            <text:p><text:s/>€ 1.062.195<text:s/></text:p>
          </table:table-cell>
          <table:table-cell office:value-type="currency" office:value="11901415" table:style-name="ce10">
            <text:p><text:s/>€ 11.901.415<text:s/></text:p>
          </table:table-cell>
          <table:table-cell office:value-type="currency" office:value="11901415" table:style-name="ce10">
            <text:p><text:s/>€ 11.901.415<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283764" table:style-name="ce10">
            <text:p><text:s/>€ 6.283.764<text:s/></text:p>
          </table:table-cell>
          <table:table-cell office:value-type="currency" office:value="4328743" table:style-name="ce10">
            <text:p><text:s/>€ 4.328.743<text:s/></text:p>
          </table:table-cell>
          <table:table-cell office:value-type="currency" office:value="204628" table:style-name="ce38">
            <text:p><text:s/>€ 204.628<text:s/></text:p>
          </table:table-cell>
          <table:table-cell office:value-type="currency" office:value="1268512" table:style-name="ce38">
            <text:p><text:s/>€ 1.268.512<text:s/></text:p>
          </table:table-cell>
          <table:table-cell office:value-type="currency" office:value="481881" table:style-name="ce38">
            <text:p><text:s/>€ 481.881<text:s/></text:p>
          </table:table-cell>
          <table:table-cell office:value-type="percentage" office:value="0.52800000000000002" table:style-name="ce17">
            <text:p>52,8%</text:p>
          </table:table-cell>
          <table:table-cell office:value-type="float" office:value="356386" table:style-name="ce13">
            <text:p><text:s/>356.386<text:s/></text:p>
          </table:table-cell>
          <table:table-cell table:number-columns-repeated="16369"/>
        </table:table-row>
        <table:table-row table:style-name="ro6">
          <table:table-cell office:value-type="float" office:value="2016" table:style-name="ce16">
            <text:p>2016</text:p>
          </table:table-cell>
          <table:table-cell office:value-type="currency" office:value="18480556" table:style-name="ce10">
            <text:p><text:s/>€ 18.480.556<text:s/></text:p>
          </table:table-cell>
          <table:table-cell office:value-type="currency" office:value="757036" table:style-name="ce10">
            <text:p><text:s/>€ 757.036<text:s/></text:p>
          </table:table-cell>
          <table:table-cell office:value-type="currency" office:value="12011803" table:style-name="ce10">
            <text:p><text:s/>€ 12.011.803<text:s/></text:p>
          </table:table-cell>
          <table:table-cell office:value-type="currency" office:value="12011803" table:style-name="ce10">
            <text:p><text:s/>€ 12.011.803<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5711717" table:style-name="ce10">
            <text:p><text:s/>€ 5.711.717<text:s/></text:p>
          </table:table-cell>
          <table:table-cell office:value-type="currency" office:value="3446208" table:style-name="ce10">
            <text:p><text:s/>€ 3.446.208<text:s/></text:p>
          </table:table-cell>
          <table:table-cell office:value-type="currency" office:value="104179" table:style-name="ce38">
            <text:p><text:s/>€ 104.179<text:s/></text:p>
          </table:table-cell>
          <table:table-cell office:value-type="currency" office:value="1703106" table:style-name="ce38">
            <text:p><text:s/>€ 1.703.106<text:s/></text:p>
          </table:table-cell>
          <table:table-cell office:value-type="currency" office:value="458224" table:style-name="ce38">
            <text:p><text:s/>€ 458.224<text:s/></text:p>
          </table:table-cell>
          <table:table-cell office:value-type="percentage" office:value="0.47600000000000003" table:style-name="ce12">
            <text:p>47,6%</text:p>
          </table:table-cell>
          <table:table-cell office:value-type="float" office:value="313989" table:style-name="ce13">
            <text:p><text:s/>313.989<text:s/></text:p>
          </table:table-cell>
          <table:table-cell table:number-columns-repeated="16369"/>
        </table:table-row>
        <table:table-row table:style-name="ro6">
          <table:table-cell office:value-type="string" table:style-name="ce26">
            <text:p>Stichting Rijksmuseum Muiderslot</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826373" table:style-name="ce10">
            <text:p><text:s/>€ 1.826.373<text:s/></text:p>
          </table:table-cell>
          <table:table-cell office:value-type="currency" office:value="0" table:style-name="ce10">
            <text:p><text:s/>€ -<text:s text:c="3"/></text:p>
          </table:table-cell>
          <table:table-cell office:value-type="currency" office:value="472286" table:style-name="ce10">
            <text:p><text:s/>€ 472.286<text:s/></text:p>
          </table:table-cell>
          <table:table-cell office:value-type="currency" office:value="466286" table:style-name="ce10">
            <text:p><text:s/>€ 466.286<text:s/></text:p>
          </table:table-cell>
          <table:table-cell office:value-type="currency" office:value="6000" table:style-name="ce10">
            <text:p><text:s/>€ 6.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354087" table:style-name="ce10">
            <text:p><text:s/>€ 1.354.087<text:s/></text:p>
          </table:table-cell>
          <table:table-cell office:value-type="currency" office:value="1141823" table:style-name="ce10">
            <text:p><text:s/>€ 1.141.823<text:s/></text:p>
          </table:table-cell>
          <table:table-cell office:value-type="currency" office:value="16000" table:style-name="ce38">
            <text:p><text:s/>€ 16.000<text:s/></text:p>
          </table:table-cell>
          <table:table-cell office:value-type="currency" office:value="46050" table:style-name="ce38">
            <text:p><text:s/>€ 46.050<text:s/></text:p>
          </table:table-cell>
          <table:table-cell office:value-type="currency" office:value="150214" table:style-name="ce38">
            <text:p><text:s/>€ 150.214<text:s/></text:p>
          </table:table-cell>
          <table:table-cell office:value-type="percentage" office:value="2.6339999999999999" table:style-name="ce12">
            <text:p>263,4%</text:p>
          </table:table-cell>
          <table:table-cell office:value-type="float" office:value="135180" table:style-name="ce13">
            <text:p><text:s/>135.180<text:s/></text:p>
          </table:table-cell>
          <table:table-cell table:number-columns-repeated="16369"/>
        </table:table-row>
        <table:table-row table:style-name="ro6">
          <table:table-cell office:value-type="float" office:value="2014" table:style-name="ce16">
            <text:p>2014</text:p>
          </table:table-cell>
          <table:table-cell office:value-type="currency" office:value="1795584" table:style-name="ce10">
            <text:p><text:s/>€ 1.795.584<text:s/></text:p>
          </table:table-cell>
          <table:table-cell office:value-type="currency" office:value="0" table:style-name="ce10">
            <text:p><text:s/>€ -<text:s text:c="3"/></text:p>
          </table:table-cell>
          <table:table-cell office:value-type="currency" office:value="474050" table:style-name="ce10">
            <text:p><text:s/>€ 474.050<text:s/></text:p>
          </table:table-cell>
          <table:table-cell office:value-type="currency" office:value="469050" table:style-name="ce10">
            <text:p><text:s/>€ 469.050<text:s/></text:p>
          </table:table-cell>
          <table:table-cell office:value-type="currency" office:value="5000" table:style-name="ce10">
            <text:p><text:s/>€ 5.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321534" table:style-name="ce10">
            <text:p><text:s/>€ 1.321.534<text:s/></text:p>
          </table:table-cell>
          <table:table-cell office:value-type="currency" office:value="1139899" table:style-name="ce10">
            <text:p><text:s/>€ 1.139.899<text:s/></text:p>
          </table:table-cell>
          <table:table-cell office:value-type="currency" office:value="0" table:style-name="ce38">
            <text:p><text:s/>€ -<text:s text:c="3"/></text:p>
          </table:table-cell>
          <table:table-cell office:value-type="currency" office:value="44495" table:style-name="ce38">
            <text:p><text:s/>€ 44.495<text:s/></text:p>
          </table:table-cell>
          <table:table-cell office:value-type="currency" office:value="137140" table:style-name="ce38">
            <text:p><text:s/>€ 137.140<text:s/></text:p>
          </table:table-cell>
          <table:table-cell office:value-type="percentage" office:value="2.6720000000000002" table:style-name="ce12">
            <text:p>267,2%</text:p>
          </table:table-cell>
          <table:table-cell office:value-type="float" office:value="127593" table:style-name="ce13">
            <text:p><text:s/>127.593<text:s/></text:p>
          </table:table-cell>
          <table:table-cell table:number-columns-repeated="16369"/>
        </table:table-row>
        <table:table-row table:style-name="ro6">
          <table:table-cell office:value-type="float" office:value="2015" table:style-name="ce16">
            <text:p>2015</text:p>
          </table:table-cell>
          <table:table-cell office:value-type="currency" office:value="1926173" table:style-name="ce10">
            <text:p><text:s/>€ 1.926.173<text:s/></text:p>
          </table:table-cell>
          <table:table-cell office:value-type="currency" office:value="30000" table:style-name="ce10">
            <text:p><text:s/>€ 30.000<text:s/></text:p>
          </table:table-cell>
          <table:table-cell office:value-type="currency" office:value="474011" table:style-name="ce10">
            <text:p><text:s/>€ 474.011<text:s/></text:p>
          </table:table-cell>
          <table:table-cell office:value-type="currency" office:value="470011" table:style-name="ce10">
            <text:p><text:s/>€ 470.011<text:s/></text:p>
          </table:table-cell>
          <table:table-cell office:value-type="currency" office:value="4000" table:style-name="ce10">
            <text:p><text:s/>€ 4.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422162" table:style-name="ce10">
            <text:p><text:s/>€ 1.422.162<text:s/></text:p>
          </table:table-cell>
          <table:table-cell office:value-type="currency" office:value="1185194" table:style-name="ce10">
            <text:p><text:s/>€ 1.185.194<text:s/></text:p>
          </table:table-cell>
          <table:table-cell office:value-type="currency" office:value="0" table:style-name="ce38">
            <text:p><text:s/>€ -<text:s text:c="3"/></text:p>
          </table:table-cell>
          <table:table-cell office:value-type="currency" office:value="97550" table:style-name="ce38">
            <text:p><text:s/>€ 97.550<text:s/></text:p>
          </table:table-cell>
          <table:table-cell office:value-type="currency" office:value="139418" table:style-name="ce38">
            <text:p><text:s/>€ 139.418<text:s/></text:p>
          </table:table-cell>
          <table:table-cell office:value-type="percentage" office:value="2.9119999999999999" table:style-name="ce12">
            <text:p>291,2%</text:p>
          </table:table-cell>
          <table:table-cell office:value-type="float" office:value="133905" table:style-name="ce13">
            <text:p><text:s/>133.905<text:s/></text:p>
          </table:table-cell>
          <table:table-cell table:number-columns-repeated="16369"/>
        </table:table-row>
        <table:table-row table:style-name="ro6">
          <table:table-cell office:value-type="float" office:value="2016" table:style-name="ce16">
            <text:p>2016</text:p>
          </table:table-cell>
          <table:table-cell office:value-type="currency" office:value="1925003" table:style-name="ce10">
            <text:p><text:s/>€ 1.925.003<text:s/></text:p>
          </table:table-cell>
          <table:table-cell office:value-type="currency" office:value="0" table:style-name="ce10">
            <text:p><text:s/>€ -<text:s text:c="3"/></text:p>
          </table:table-cell>
          <table:table-cell office:value-type="currency" office:value="480067" table:style-name="ce10">
            <text:p><text:s/>€ 480.067<text:s/></text:p>
          </table:table-cell>
          <table:table-cell office:value-type="currency" office:value="476067" table:style-name="ce10">
            <text:p><text:s/>€ 476.067<text:s/></text:p>
          </table:table-cell>
          <table:table-cell office:value-type="currency" office:value="4000" table:style-name="ce10">
            <text:p><text:s/>€ 4.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444936" table:style-name="ce10">
            <text:p><text:s/>€ 1.444.936<text:s/></text:p>
          </table:table-cell>
          <table:table-cell office:value-type="currency" office:value="1252941" table:style-name="ce10">
            <text:p><text:s/>€ 1.252.941<text:s/></text:p>
          </table:table-cell>
          <table:table-cell office:value-type="currency" office:value="0" table:style-name="ce38">
            <text:p><text:s/>€ -<text:s text:c="3"/></text:p>
          </table:table-cell>
          <table:table-cell office:value-type="currency" office:value="70091" table:style-name="ce38">
            <text:p><text:s/>€ 70.091<text:s/></text:p>
          </table:table-cell>
          <table:table-cell office:value-type="currency" office:value="121904" table:style-name="ce38">
            <text:p><text:s/>€ 121.904<text:s/></text:p>
          </table:table-cell>
          <table:table-cell office:value-type="percentage" office:value="2.9180000000000001" table:style-name="ce12">
            <text:p>291,8%</text:p>
          </table:table-cell>
          <table:table-cell office:value-type="float" office:value="135782" table:style-name="ce13">
            <text:p><text:s/>135.782<text:s/></text:p>
          </table:table-cell>
          <table:table-cell table:number-columns-repeated="16369"/>
        </table:table-row>
        <table:table-row table:style-name="ro6">
          <table:table-cell office:value-type="string" table:style-name="ce26">
            <text:p>Stichting Rijksmuseum Twenthe</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4170600" table:style-name="ce10">
            <text:p><text:s/>€ 4.170.600<text:s/></text:p>
          </table:table-cell>
          <table:table-cell office:value-type="currency" office:value="935000" table:style-name="ce10">
            <text:p><text:s/>€ 935.000<text:s/></text:p>
          </table:table-cell>
          <table:table-cell office:value-type="currency" office:value="2570700" table:style-name="ce10">
            <text:p><text:s/>€ 2.570.700<text:s/></text:p>
          </table:table-cell>
          <table:table-cell office:value-type="currency" office:value="2570700" table:style-name="ce10">
            <text:p><text:s/>€ 2.570.7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64900" table:style-name="ce10">
            <text:p><text:s/>€ 664.900<text:s/></text:p>
          </table:table-cell>
          <table:table-cell office:value-type="currency" office:value="343600" table:style-name="ce10">
            <text:p><text:s/>€ 343.600<text:s/></text:p>
          </table:table-cell>
          <table:table-cell office:value-type="currency" office:value="9200" table:style-name="ce38">
            <text:p><text:s/>€ 9.200<text:s/></text:p>
          </table:table-cell>
          <table:table-cell office:value-type="currency" office:value="261600" table:style-name="ce38">
            <text:p><text:s/>€ 261.600<text:s/></text:p>
          </table:table-cell>
          <table:table-cell office:value-type="currency" office:value="50500" table:style-name="ce38">
            <text:p><text:s/>€ 50.500<text:s/></text:p>
          </table:table-cell>
          <table:table-cell office:value-type="percentage" office:value="0.25900000000000001" table:style-name="ce12">
            <text:p>25,9%</text:p>
          </table:table-cell>
          <table:table-cell office:value-type="float" office:value="46816" table:style-name="ce13">
            <text:p><text:s/>46.816<text:s/></text:p>
          </table:table-cell>
          <table:table-cell table:number-columns-repeated="16369"/>
        </table:table-row>
        <table:table-row table:style-name="ro6">
          <table:table-cell office:value-type="float" office:value="2014" table:style-name="ce16">
            <text:p>2014</text:p>
          </table:table-cell>
          <table:table-cell office:value-type="currency" office:value="4688900" table:style-name="ce10">
            <text:p><text:s/>€ 4.688.900<text:s/></text:p>
          </table:table-cell>
          <table:table-cell office:value-type="currency" office:value="791000" table:style-name="ce10">
            <text:p><text:s/>€ 791.000<text:s/></text:p>
          </table:table-cell>
          <table:table-cell office:value-type="currency" office:value="2598200" table:style-name="ce10">
            <text:p><text:s/>€ 2.598.200<text:s/></text:p>
          </table:table-cell>
          <table:table-cell office:value-type="currency" office:value="2598200" table:style-name="ce10">
            <text:p><text:s/>€ 2.598.2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299700" table:style-name="ce10">
            <text:p><text:s/>€ 1.299.700<text:s/></text:p>
          </table:table-cell>
          <table:table-cell office:value-type="currency" office:value="858100" table:style-name="ce10">
            <text:p><text:s/>€ 858.100<text:s/></text:p>
          </table:table-cell>
          <table:table-cell office:value-type="currency" office:value="3700" table:style-name="ce38">
            <text:p><text:s/>€ 3.700<text:s/></text:p>
          </table:table-cell>
          <table:table-cell office:value-type="currency" office:value="372700" table:style-name="ce38">
            <text:p><text:s/>€ 372.700<text:s/></text:p>
          </table:table-cell>
          <table:table-cell office:value-type="currency" office:value="65200" table:style-name="ce38">
            <text:p><text:s/>€ 65.200<text:s/></text:p>
          </table:table-cell>
          <table:table-cell office:value-type="percentage" office:value="0.501" table:style-name="ce12">
            <text:p>50,1%</text:p>
          </table:table-cell>
          <table:table-cell office:value-type="float" office:value="79153" table:style-name="ce13">
            <text:p><text:s/>79.153<text:s/></text:p>
          </table:table-cell>
          <table:table-cell table:number-columns-repeated="16369"/>
        </table:table-row>
        <table:table-row table:style-name="ro6">
          <table:table-cell office:value-type="float" office:value="2015" table:style-name="ce16">
            <text:p>2015</text:p>
          </table:table-cell>
          <table:table-cell office:value-type="currency" office:value="4953500" table:style-name="ce10">
            <text:p><text:s/>€ 4.953.500<text:s/></text:p>
          </table:table-cell>
          <table:table-cell office:value-type="currency" office:value="728100" table:style-name="ce10">
            <text:p><text:s/>€ 728.100<text:s/></text:p>
          </table:table-cell>
          <table:table-cell office:value-type="currency" office:value="2608400" table:style-name="ce10">
            <text:p><text:s/>€ 2.608.400<text:s/></text:p>
          </table:table-cell>
          <table:table-cell office:value-type="currency" office:value="2608400" table:style-name="ce10">
            <text:p><text:s/>€ 2.608.4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617000" table:style-name="ce10">
            <text:p><text:s/>€ 1.617.000<text:s/></text:p>
          </table:table-cell>
          <table:table-cell office:value-type="currency" office:value="1102100" table:style-name="ce10">
            <text:p><text:s/>€ 1.102.100<text:s/></text:p>
          </table:table-cell>
          <table:table-cell office:value-type="currency" office:value="7500" table:style-name="ce38">
            <text:p><text:s/>€ 7.500<text:s/></text:p>
          </table:table-cell>
          <table:table-cell office:value-type="currency" office:value="477900" table:style-name="ce38">
            <text:p><text:s/>€ 477.900<text:s/></text:p>
          </table:table-cell>
          <table:table-cell office:value-type="currency" office:value="29500" table:style-name="ce38">
            <text:p><text:s/>€ 29.500<text:s/></text:p>
          </table:table-cell>
          <table:table-cell office:value-type="percentage" office:value="0.62" table:style-name="ce12">
            <text:p>62,0%</text:p>
          </table:table-cell>
          <table:table-cell office:value-type="float" office:value="122823" table:style-name="ce13">
            <text:p><text:s/>122.823<text:s/></text:p>
          </table:table-cell>
          <table:table-cell table:number-columns-repeated="16369"/>
        </table:table-row>
        <table:table-row table:style-name="ro6">
          <table:table-cell office:value-type="float" office:value="2016" table:style-name="ce16">
            <text:p>2016</text:p>
          </table:table-cell>
          <table:table-cell office:value-type="currency" office:value="4628608" table:style-name="ce10">
            <text:p><text:s/>€ 4.628.608<text:s/></text:p>
          </table:table-cell>
          <table:table-cell office:value-type="currency" office:value="806700" table:style-name="ce10">
            <text:p><text:s/>€ 806.700<text:s/></text:p>
          </table:table-cell>
          <table:table-cell office:value-type="currency" office:value="2631908" table:style-name="ce10">
            <text:p><text:s/>€ 2.631.908<text:s/></text:p>
          </table:table-cell>
          <table:table-cell office:value-type="currency" office:value="2631908" table:style-name="ce10">
            <text:p><text:s/>€ 2.631.90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190000" table:style-name="ce10">
            <text:p><text:s/>€ 1.190.000<text:s/></text:p>
          </table:table-cell>
          <table:table-cell office:value-type="currency" office:value="730800" table:style-name="ce10">
            <text:p><text:s/>€ 730.800<text:s/></text:p>
          </table:table-cell>
          <table:table-cell office:value-type="currency" office:value="0" table:style-name="ce38">
            <text:p><text:s/>€ -<text:s text:c="3"/></text:p>
          </table:table-cell>
          <table:table-cell office:value-type="currency" office:value="418600" table:style-name="ce38">
            <text:p><text:s/>€ 418.600<text:s/></text:p>
          </table:table-cell>
          <table:table-cell office:value-type="currency" office:value="40600" table:style-name="ce38">
            <text:p><text:s/>€ 40.600<text:s/></text:p>
          </table:table-cell>
          <table:table-cell office:value-type="percentage" office:value="0.45300000000000001" table:style-name="ce12">
            <text:p>45,3%</text:p>
          </table:table-cell>
          <table:table-cell office:value-type="float" office:value="101703" table:style-name="ce13">
            <text:p><text:s/>101.703<text:s/></text:p>
          </table:table-cell>
          <table:table-cell table:number-columns-repeated="16369"/>
        </table:table-row>
        <table:table-row table:style-name="ro6">
          <table:table-cell office:value-type="string" table:style-name="ce26">
            <text:p>Stichting Rijksmuseum van Oudheden</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0486012" table:style-name="ce10">
            <text:p><text:s/>€ 10.486.012<text:s/></text:p>
          </table:table-cell>
          <table:table-cell office:value-type="currency" office:value="1497023" table:style-name="ce10">
            <text:p><text:s/>€ 1.497.023<text:s/></text:p>
          </table:table-cell>
          <table:table-cell office:value-type="currency" office:value="6386563" table:style-name="ce10">
            <text:p><text:s/>€ 6.386.563<text:s/></text:p>
          </table:table-cell>
          <table:table-cell office:value-type="currency" office:value="6386563" table:style-name="ce10">
            <text:p><text:s/>€ 6.386.563<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602426" table:style-name="ce10">
            <text:p><text:s/>€ 2.602.426<text:s/></text:p>
          </table:table-cell>
          <table:table-cell office:value-type="currency" office:value="1344658" table:style-name="ce10">
            <text:p><text:s/>€ 1.344.658<text:s/></text:p>
          </table:table-cell>
          <table:table-cell office:value-type="currency" office:value="54000" table:style-name="ce38">
            <text:p><text:s/>€ 54.000<text:s/></text:p>
          </table:table-cell>
          <table:table-cell office:value-type="currency" office:value="611771" table:style-name="ce38">
            <text:p><text:s/>€ 611.771<text:s/></text:p>
          </table:table-cell>
          <table:table-cell office:value-type="currency" office:value="591997" table:style-name="ce38">
            <text:p><text:s/>€ 591.997<text:s/></text:p>
          </table:table-cell>
          <table:table-cell office:value-type="percentage" office:value="0.433" table:style-name="ce12">
            <text:p>43,3%</text:p>
          </table:table-cell>
          <table:table-cell office:value-type="float" office:value="173017" table:style-name="ce13">
            <text:p><text:s/>173.017<text:s/></text:p>
          </table:table-cell>
          <table:table-cell table:number-columns-repeated="16369"/>
        </table:table-row>
        <table:table-row table:style-name="ro6">
          <table:table-cell office:value-type="float" office:value="2014" table:style-name="ce16">
            <text:p>2014</text:p>
          </table:table-cell>
          <table:table-cell office:value-type="currency" office:value="9634264" table:style-name="ce10">
            <text:p><text:s/>€ 9.634.264<text:s/></text:p>
          </table:table-cell>
          <table:table-cell office:value-type="currency" office:value="242038" table:style-name="ce10">
            <text:p><text:s/>€ 242.038<text:s/></text:p>
          </table:table-cell>
          <table:table-cell office:value-type="currency" office:value="6405656" table:style-name="ce10">
            <text:p><text:s/>€ 6.405.656<text:s/></text:p>
          </table:table-cell>
          <table:table-cell office:value-type="currency" office:value="6405656" table:style-name="ce10">
            <text:p><text:s/>€ 6.405.65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986570" table:style-name="ce10">
            <text:p><text:s/>€ 2.986.570<text:s/></text:p>
          </table:table-cell>
          <table:table-cell office:value-type="currency" office:value="1926539" table:style-name="ce10">
            <text:p><text:s/>€ 1.926.539<text:s/></text:p>
          </table:table-cell>
          <table:table-cell office:value-type="currency" office:value="0" table:style-name="ce38">
            <text:p><text:s/>€ -<text:s text:c="3"/></text:p>
          </table:table-cell>
          <table:table-cell office:value-type="currency" office:value="622593" table:style-name="ce38">
            <text:p><text:s/>€ 622.593<text:s/></text:p>
          </table:table-cell>
          <table:table-cell office:value-type="currency" office:value="437438" table:style-name="ce38">
            <text:p><text:s/>€ 437.438<text:s/></text:p>
          </table:table-cell>
          <table:table-cell office:value-type="percentage" office:value="0.46700000000000003" table:style-name="ce12">
            <text:p>46,7%</text:p>
          </table:table-cell>
          <table:table-cell office:value-type="float" office:value="207667" table:style-name="ce13">
            <text:p><text:s/>207.667<text:s/></text:p>
          </table:table-cell>
          <table:table-cell table:number-columns-repeated="16369"/>
        </table:table-row>
        <table:table-row table:style-name="ro6">
          <table:table-cell office:value-type="float" office:value="2015" table:style-name="ce16">
            <text:p>2015</text:p>
          </table:table-cell>
          <table:table-cell office:value-type="currency" office:value="8859661" table:style-name="ce10">
            <text:p><text:s/>€ 8.859.661<text:s/></text:p>
          </table:table-cell>
          <table:table-cell office:value-type="currency" office:value="203220" table:style-name="ce10">
            <text:p><text:s/>€ 203.220<text:s/></text:p>
          </table:table-cell>
          <table:table-cell office:value-type="currency" office:value="6424256" table:style-name="ce10">
            <text:p><text:s/>€ 6.424.256<text:s/></text:p>
          </table:table-cell>
          <table:table-cell office:value-type="currency" office:value="6424256" table:style-name="ce10">
            <text:p><text:s/>€ 6.424.25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232185" table:style-name="ce10">
            <text:p><text:s/>€ 2.232.185<text:s/></text:p>
          </table:table-cell>
          <table:table-cell office:value-type="currency" office:value="1466956" table:style-name="ce10">
            <text:p><text:s/>€ 1.466.956<text:s/></text:p>
          </table:table-cell>
          <table:table-cell office:value-type="currency" office:value="0" table:style-name="ce38">
            <text:p><text:s/>€ -<text:s text:c="3"/></text:p>
          </table:table-cell>
          <table:table-cell office:value-type="currency" office:value="478220" table:style-name="ce38">
            <text:p><text:s/>€ 478.220<text:s/></text:p>
          </table:table-cell>
          <table:table-cell office:value-type="currency" office:value="287009" table:style-name="ce38">
            <text:p><text:s/>€ 287.009<text:s/></text:p>
          </table:table-cell>
          <table:table-cell office:value-type="percentage" office:value="0.34800000000000003" table:style-name="ce12">
            <text:p>34,8%</text:p>
          </table:table-cell>
          <table:table-cell office:value-type="float" office:value="120894" table:style-name="ce13">
            <text:p><text:s/>120.894<text:s/></text:p>
          </table:table-cell>
          <table:table-cell table:number-columns-repeated="16369"/>
        </table:table-row>
        <table:table-row table:style-name="ro6">
          <table:table-cell office:value-type="float" office:value="2016" table:style-name="ce16">
            <text:p>2016</text:p>
          </table:table-cell>
          <table:table-cell office:value-type="currency" office:value="9131939" table:style-name="ce10">
            <text:p><text:s/>€ 9.131.939<text:s/></text:p>
          </table:table-cell>
          <table:table-cell office:value-type="currency" office:value="263977" table:style-name="ce10">
            <text:p><text:s/>€ 263.977<text:s/></text:p>
          </table:table-cell>
          <table:table-cell office:value-type="currency" office:value="6495551" table:style-name="ce10">
            <text:p><text:s/>€ 6.495.551<text:s/></text:p>
          </table:table-cell>
          <table:table-cell office:value-type="currency" office:value="6495551" table:style-name="ce10">
            <text:p><text:s/>€ 6.495.55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372411" table:style-name="ce10">
            <text:p><text:s/>€ 2.372.411<text:s/></text:p>
          </table:table-cell>
          <table:table-cell office:value-type="currency" office:value="1237325" table:style-name="ce10">
            <text:p><text:s/>€ 1.237.325<text:s/></text:p>
          </table:table-cell>
          <table:table-cell office:value-type="currency" office:value="0" table:style-name="ce38">
            <text:p><text:s/>€ -<text:s text:c="3"/></text:p>
          </table:table-cell>
          <table:table-cell office:value-type="currency" office:value="793678" table:style-name="ce38">
            <text:p><text:s/>€ 793.678<text:s/></text:p>
          </table:table-cell>
          <table:table-cell office:value-type="currency" office:value="341408" table:style-name="ce38">
            <text:p><text:s/>€ 341.408<text:s/></text:p>
          </table:table-cell>
          <table:table-cell office:value-type="percentage" office:value="0.36599999999999999" table:style-name="ce12">
            <text:p>36,6%</text:p>
          </table:table-cell>
          <table:table-cell office:value-type="float" office:value="156196" table:style-name="ce13">
            <text:p><text:s/>156.196<text:s/></text:p>
          </table:table-cell>
          <table:table-cell table:number-columns-repeated="16369"/>
        </table:table-row>
        <table:table-row table:style-name="ro6">
          <table:table-cell office:value-type="string" table:style-name="ce26">
            <text:p>Stichting tot Beheer en Instandhouding van Teylers 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6482776" table:style-name="ce10">
            <text:p><text:s/>€ 6.482.776<text:s/></text:p>
          </table:table-cell>
          <table:table-cell office:value-type="currency" office:value="256112" table:style-name="ce10">
            <text:p><text:s/>€ 256.112<text:s/></text:p>
          </table:table-cell>
          <table:table-cell office:value-type="currency" office:value="2805781" table:style-name="ce10">
            <text:p><text:s/>€ 2.805.781<text:s/></text:p>
          </table:table-cell>
          <table:table-cell office:value-type="currency" office:value="2805781" table:style-name="ce10">
            <text:p><text:s/>€ 2.805.78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420883" table:style-name="ce10">
            <text:p><text:s/>€ 3.420.883<text:s/></text:p>
          </table:table-cell>
          <table:table-cell office:value-type="currency" office:value="953692" table:style-name="ce10">
            <text:p><text:s/>€ 953.692<text:s/></text:p>
          </table:table-cell>
          <table:table-cell office:value-type="currency" office:value="0" table:style-name="ce38">
            <text:p><text:s/>€ -<text:s text:c="3"/></text:p>
          </table:table-cell>
          <table:table-cell office:value-type="currency" office:value="2271836" table:style-name="ce38">
            <text:p><text:s/>€ 2.271.836<text:s/></text:p>
          </table:table-cell>
          <table:table-cell office:value-type="currency" office:value="195355" table:style-name="ce38">
            <text:p><text:s/>€ 195.355<text:s/></text:p>
          </table:table-cell>
          <table:table-cell office:value-type="percentage" office:value="1.22" table:style-name="ce12">
            <text:p>122,0%</text:p>
          </table:table-cell>
          <table:table-cell office:value-type="float" office:value="115334" table:style-name="ce13">
            <text:p><text:s/>115.334<text:s/></text:p>
          </table:table-cell>
          <table:table-cell table:number-columns-repeated="16369"/>
        </table:table-row>
        <table:table-row table:style-name="ro6">
          <table:table-cell office:value-type="float" office:value="2014" table:style-name="ce16">
            <text:p>2014</text:p>
          </table:table-cell>
          <table:table-cell office:value-type="currency" office:value="6009383" table:style-name="ce10">
            <text:p><text:s/>€ 6.009.383<text:s/></text:p>
          </table:table-cell>
          <table:table-cell office:value-type="currency" office:value="181512" table:style-name="ce10">
            <text:p><text:s/>€ 181.512<text:s/></text:p>
          </table:table-cell>
          <table:table-cell office:value-type="currency" office:value="2848040" table:style-name="ce10">
            <text:p><text:s/>€ 2.848.040<text:s/></text:p>
          </table:table-cell>
          <table:table-cell office:value-type="currency" office:value="2825540" table:style-name="ce10">
            <text:p><text:s/>€ 2.825.540<text:s/></text:p>
          </table:table-cell>
          <table:table-cell office:value-type="currency" office:value="22500" table:style-name="ce10">
            <text:p><text:s/>€ 22.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979831" table:style-name="ce10">
            <text:p><text:s/>€ 2.979.831<text:s/></text:p>
          </table:table-cell>
          <table:table-cell office:value-type="currency" office:value="950023" table:style-name="ce10">
            <text:p><text:s/>€ 950.023<text:s/></text:p>
          </table:table-cell>
          <table:table-cell office:value-type="currency" office:value="67500" table:style-name="ce38">
            <text:p><text:s/>€ 67.500<text:s/></text:p>
          </table:table-cell>
          <table:table-cell office:value-type="currency" office:value="1797532" table:style-name="ce38">
            <text:p><text:s/>€ 1.797.532<text:s/></text:p>
          </table:table-cell>
          <table:table-cell office:value-type="currency" office:value="164776" table:style-name="ce38">
            <text:p><text:s/>€ 164.776<text:s/></text:p>
          </table:table-cell>
          <table:table-cell office:value-type="percentage" office:value="1.0469999999999999" table:style-name="ce12">
            <text:p>104,7%</text:p>
          </table:table-cell>
          <table:table-cell office:value-type="float" office:value="123084" table:style-name="ce13">
            <text:p><text:s/>123.084<text:s/></text:p>
          </table:table-cell>
          <table:table-cell table:number-columns-repeated="16369"/>
        </table:table-row>
        <table:table-row table:style-name="ro6">
          <table:table-cell office:value-type="float" office:value="2015" table:style-name="ce16">
            <text:p>2015</text:p>
          </table:table-cell>
          <table:table-cell office:value-type="currency" office:value="6374697" table:style-name="ce10">
            <text:p><text:s/>€ 6.374.697<text:s/></text:p>
          </table:table-cell>
          <table:table-cell office:value-type="currency" office:value="578862" table:style-name="ce10">
            <text:p><text:s/>€ 578.862<text:s/></text:p>
          </table:table-cell>
          <table:table-cell office:value-type="currency" office:value="2855063" table:style-name="ce10">
            <text:p><text:s/>€ 2.855.063<text:s/></text:p>
          </table:table-cell>
          <table:table-cell office:value-type="currency" office:value="2832563" table:style-name="ce10">
            <text:p><text:s/>€ 2.832.563<text:s/></text:p>
          </table:table-cell>
          <table:table-cell office:value-type="currency" office:value="22500" table:style-name="ce10">
            <text:p><text:s/>€ 22.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940772" table:style-name="ce10">
            <text:p><text:s/>€ 2.940.772<text:s/></text:p>
          </table:table-cell>
          <table:table-cell office:value-type="currency" office:value="1102175" table:style-name="ce10">
            <text:p><text:s/>€ 1.102.175<text:s/></text:p>
          </table:table-cell>
          <table:table-cell office:value-type="currency" office:value="0" table:style-name="ce38">
            <text:p><text:s/>€ -<text:s text:c="3"/></text:p>
          </table:table-cell>
          <table:table-cell office:value-type="currency" office:value="1644497" table:style-name="ce38">
            <text:p><text:s/>€ 1.644.497<text:s/></text:p>
          </table:table-cell>
          <table:table-cell office:value-type="currency" office:value="194100" table:style-name="ce38">
            <text:p><text:s/>€ 194.100<text:s/></text:p>
          </table:table-cell>
          <table:table-cell office:value-type="percentage" office:value="1.0309999999999999" table:style-name="ce12">
            <text:p>103,1%</text:p>
          </table:table-cell>
          <table:table-cell office:value-type="float" office:value="136189" table:style-name="ce13">
            <text:p><text:s/>136.189<text:s/></text:p>
          </table:table-cell>
          <table:table-cell table:number-columns-repeated="16369"/>
        </table:table-row>
        <table:table-row table:style-name="ro6">
          <table:table-cell office:value-type="float" office:value="2016" table:style-name="ce16">
            <text:p>2016</text:p>
          </table:table-cell>
          <table:table-cell office:value-type="currency" office:value="5984518" table:style-name="ce10">
            <text:p><text:s/>€ 5.984.518<text:s/></text:p>
          </table:table-cell>
          <table:table-cell office:value-type="currency" office:value="296755" table:style-name="ce10">
            <text:p><text:s/>€ 296.755<text:s/></text:p>
          </table:table-cell>
          <table:table-cell office:value-type="currency" office:value="2888975" table:style-name="ce10">
            <text:p><text:s/>€ 2.888.975<text:s/></text:p>
          </table:table-cell>
          <table:table-cell office:value-type="currency" office:value="2866475" table:style-name="ce10">
            <text:p><text:s/>€ 2.866.475<text:s/></text:p>
          </table:table-cell>
          <table:table-cell office:value-type="currency" office:value="22500" table:style-name="ce10">
            <text:p><text:s/>€ 22.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798788" table:style-name="ce10">
            <text:p><text:s/>€ 2.798.788<text:s/></text:p>
          </table:table-cell>
          <table:table-cell office:value-type="currency" office:value="1326389" table:style-name="ce10">
            <text:p><text:s/>€ 1.326.389<text:s/></text:p>
          </table:table-cell>
          <table:table-cell office:value-type="currency" office:value="0" table:style-name="ce38">
            <text:p><text:s/>€ -<text:s text:c="3"/></text:p>
          </table:table-cell>
          <table:table-cell office:value-type="currency" office:value="1281784" table:style-name="ce38">
            <text:p><text:s/>€ 1.281.784<text:s/></text:p>
          </table:table-cell>
          <table:table-cell office:value-type="currency" office:value="190615" table:style-name="ce38">
            <text:p><text:s/>€ 190.615<text:s/></text:p>
          </table:table-cell>
          <table:table-cell office:value-type="percentage" office:value="0.96899999999999997" table:style-name="ce12">
            <text:p>96,9%</text:p>
          </table:table-cell>
          <table:table-cell office:value-type="float" office:value="157834" table:style-name="ce13">
            <text:p><text:s/>157.834<text:s/></text:p>
          </table:table-cell>
          <table:table-cell table:number-columns-repeated="16369"/>
        </table:table-row>
        <table:table-row table:style-name="ro6">
          <table:table-cell office:value-type="string" table:style-name="ce26">
            <text:p>Stichting tot Beheer van het Museum Boerhaave</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6921973" table:style-name="ce10">
            <text:p><text:s/>€ 6.921.973<text:s/></text:p>
          </table:table-cell>
          <table:table-cell office:value-type="currency" office:value="532190" table:style-name="ce10">
            <text:p><text:s/>€ 532.190<text:s/></text:p>
          </table:table-cell>
          <table:table-cell office:value-type="currency" office:value="4623357" table:style-name="ce10">
            <text:p><text:s/>€ 4.623.357<text:s/></text:p>
          </table:table-cell>
          <table:table-cell office:value-type="currency" office:value="4623357" table:style-name="ce10">
            <text:p><text:s/>€ 4.623.35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766426" table:style-name="ce10">
            <text:p><text:s/>€ 1.766.426<text:s/></text:p>
          </table:table-cell>
          <table:table-cell office:value-type="currency" office:value="500124" table:style-name="ce10">
            <text:p><text:s/>€ 500.124<text:s/></text:p>
          </table:table-cell>
          <table:table-cell office:value-type="currency" office:value="0" table:style-name="ce38">
            <text:p><text:s/>€ -<text:s text:c="3"/></text:p>
          </table:table-cell>
          <table:table-cell office:value-type="currency" office:value="1060285" table:style-name="ce38">
            <text:p><text:s/>€ 1.060.285<text:s/></text:p>
          </table:table-cell>
          <table:table-cell office:value-type="currency" office:value="206017" table:style-name="ce38">
            <text:p><text:s/>€ 206.017<text:s/></text:p>
          </table:table-cell>
          <table:table-cell office:value-type="percentage" office:value="0.38300000000000001" table:style-name="ce12">
            <text:p>38,3%</text:p>
          </table:table-cell>
          <table:table-cell office:value-type="float" office:value="73723" table:style-name="ce13">
            <text:p><text:s/>73.723<text:s/></text:p>
          </table:table-cell>
          <table:table-cell table:number-columns-repeated="16369"/>
        </table:table-row>
        <table:table-row table:style-name="ro6">
          <table:table-cell office:value-type="float" office:value="2014" table:style-name="ce16">
            <text:p>2014</text:p>
          </table:table-cell>
          <table:table-cell office:value-type="currency" office:value="6413148" table:style-name="ce10">
            <text:p><text:s/>€ 6.413.148<text:s/></text:p>
          </table:table-cell>
          <table:table-cell office:value-type="currency" office:value="308689" table:style-name="ce10">
            <text:p><text:s/>€ 308.689<text:s/></text:p>
          </table:table-cell>
          <table:table-cell office:value-type="currency" office:value="4662322" table:style-name="ce10">
            <text:p><text:s/>€ 4.662.322<text:s/></text:p>
          </table:table-cell>
          <table:table-cell office:value-type="currency" office:value="4662322" table:style-name="ce10">
            <text:p><text:s/>€ 4.662.322<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442137" table:style-name="ce10">
            <text:p><text:s/>€ 1.442.137<text:s/></text:p>
          </table:table-cell>
          <table:table-cell office:value-type="currency" office:value="563607" table:style-name="ce10">
            <text:p><text:s/>€ 563.607<text:s/></text:p>
          </table:table-cell>
          <table:table-cell office:value-type="currency" office:value="0" table:style-name="ce38">
            <text:p><text:s/>€ -<text:s text:c="3"/></text:p>
          </table:table-cell>
          <table:table-cell office:value-type="currency" office:value="656242" table:style-name="ce38">
            <text:p><text:s/>€ 656.242<text:s/></text:p>
          </table:table-cell>
          <table:table-cell office:value-type="currency" office:value="222288" table:style-name="ce38">
            <text:p><text:s/>€ 222.288<text:s/></text:p>
          </table:table-cell>
          <table:table-cell office:value-type="percentage" office:value="0.31" table:style-name="ce12">
            <text:p>31,0%</text:p>
          </table:table-cell>
          <table:table-cell office:value-type="float" office:value="91086" table:style-name="ce13">
            <text:p><text:s/>91.086<text:s/></text:p>
          </table:table-cell>
          <table:table-cell table:number-columns-repeated="16369"/>
        </table:table-row>
        <table:table-row table:style-name="ro6">
          <table:table-cell office:value-type="float" office:value="2015" table:style-name="ce16">
            <text:p>2015</text:p>
          </table:table-cell>
          <table:table-cell office:value-type="currency" office:value="7138704" table:style-name="ce10">
            <text:p><text:s/>€ 7.138.704<text:s/></text:p>
          </table:table-cell>
          <table:table-cell office:value-type="currency" office:value="406145" table:style-name="ce10">
            <text:p><text:s/>€ 406.145<text:s/></text:p>
          </table:table-cell>
          <table:table-cell office:value-type="currency" office:value="4925229" table:style-name="ce10">
            <text:p><text:s/>€ 4.925.229<text:s/></text:p>
          </table:table-cell>
          <table:table-cell office:value-type="currency" office:value="4925229" table:style-name="ce10">
            <text:p><text:s/>€ 4.925.22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807330" table:style-name="ce10">
            <text:p><text:s/>€ 1.807.330<text:s/></text:p>
          </table:table-cell>
          <table:table-cell office:value-type="currency" office:value="1022978" table:style-name="ce10">
            <text:p><text:s/>€ 1.022.978<text:s/></text:p>
          </table:table-cell>
          <table:table-cell office:value-type="currency" office:value="0" table:style-name="ce38">
            <text:p><text:s/>€ -<text:s text:c="3"/></text:p>
          </table:table-cell>
          <table:table-cell office:value-type="currency" office:value="582837" table:style-name="ce38">
            <text:p><text:s/>€ 582.837<text:s/></text:p>
          </table:table-cell>
          <table:table-cell office:value-type="currency" office:value="201515" table:style-name="ce38">
            <text:p><text:s/>€ 201.515<text:s/></text:p>
          </table:table-cell>
          <table:table-cell office:value-type="percentage" office:value="0.36699999999999999" table:style-name="ce12">
            <text:p>36,7%</text:p>
          </table:table-cell>
          <table:table-cell office:value-type="float" office:value="104099" table:style-name="ce13">
            <text:p><text:s/>104.099<text:s/></text:p>
          </table:table-cell>
          <table:table-cell table:number-columns-repeated="16369"/>
        </table:table-row>
        <table:table-row table:style-name="ro6">
          <table:table-cell office:value-type="float" office:value="2016" table:style-name="ce16">
            <text:p>2016</text:p>
          </table:table-cell>
          <table:table-cell office:value-type="currency" office:value="6268808" table:style-name="ce10">
            <text:p><text:s/>€ 6.268.808<text:s/></text:p>
          </table:table-cell>
          <table:table-cell office:value-type="currency" office:value="260131" table:style-name="ce10">
            <text:p><text:s/>€ 260.131<text:s/></text:p>
          </table:table-cell>
          <table:table-cell office:value-type="currency" office:value="4731481" table:style-name="ce10">
            <text:p><text:s/>€ 4.731.481<text:s/></text:p>
          </table:table-cell>
          <table:table-cell office:value-type="currency" office:value="4731481" table:style-name="ce10">
            <text:p><text:s/>€ 4.731.48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277196" table:style-name="ce10">
            <text:p><text:s/>€ 1.277.196<text:s/></text:p>
          </table:table-cell>
          <table:table-cell office:value-type="currency" office:value="404527" table:style-name="ce10">
            <text:p><text:s/>€ 404.527<text:s/></text:p>
          </table:table-cell>
          <table:table-cell office:value-type="currency" office:value="0" table:style-name="ce38">
            <text:p><text:s/>€ -<text:s text:c="3"/></text:p>
          </table:table-cell>
          <table:table-cell office:value-type="currency" office:value="684625" table:style-name="ce38">
            <text:p><text:s/>€ 684.625<text:s/></text:p>
          </table:table-cell>
          <table:table-cell office:value-type="currency" office:value="188044" table:style-name="ce38">
            <text:p><text:s/>€ 188.044<text:s/></text:p>
          </table:table-cell>
          <table:table-cell office:value-type="percentage" office:value="0.27" table:style-name="ce12">
            <text:p>27,0%</text:p>
          </table:table-cell>
          <table:table-cell office:value-type="float" office:value="25166" table:style-name="ce13">
            <text:p><text:s/>25.166<text:s/></text:p>
          </table:table-cell>
          <table:table-cell table:number-columns-repeated="16369"/>
        </table:table-row>
        <table:table-row table:style-name="ro6">
          <table:table-cell office:value-type="string" table:style-name="ce26">
            <text:p>Stichting tot Beheer van het Museum van het Boek / Museum Meermanno-Westreenian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1908391" table:style-name="ce10">
            <text:p><text:s/>€ 1.908.391<text:s/></text:p>
          </table:table-cell>
          <table:table-cell office:value-type="currency" office:value="67752" table:style-name="ce10">
            <text:p><text:s/>€ 67.752<text:s/></text:p>
          </table:table-cell>
          <table:table-cell office:value-type="currency" office:value="1428108" table:style-name="ce10">
            <text:p><text:s/>€ 1.428.108<text:s/></text:p>
          </table:table-cell>
          <table:table-cell office:value-type="currency" office:value="1428108" table:style-name="ce10">
            <text:p><text:s/>€ 1.428.10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12531" table:style-name="ce10">
            <text:p><text:s/>€ 412.531<text:s/></text:p>
          </table:table-cell>
          <table:table-cell office:value-type="currency" office:value="166539" table:style-name="ce10">
            <text:p><text:s/>€ 166.539<text:s/></text:p>
          </table:table-cell>
          <table:table-cell office:value-type="currency" office:value="55000" table:style-name="ce38">
            <text:p><text:s/>€ 55.000<text:s/></text:p>
          </table:table-cell>
          <table:table-cell office:value-type="currency" office:value="181854" table:style-name="ce38">
            <text:p><text:s/>€ 181.854<text:s/></text:p>
          </table:table-cell>
          <table:table-cell office:value-type="currency" office:value="9138" table:style-name="ce38">
            <text:p><text:s/>€ 9.138<text:s/></text:p>
          </table:table-cell>
          <table:table-cell office:value-type="percentage" office:value="0.28899999999999998" table:style-name="ce12">
            <text:p>28,9%</text:p>
          </table:table-cell>
          <table:table-cell office:value-type="float" office:value="21038" table:style-name="ce13">
            <text:p><text:s/>21.038<text:s/></text:p>
          </table:table-cell>
          <table:table-cell table:number-columns-repeated="16369"/>
        </table:table-row>
        <table:table-row table:style-name="ro6">
          <table:table-cell office:value-type="float" office:value="2014" table:style-name="ce16">
            <text:p>2014</text:p>
          </table:table-cell>
          <table:table-cell office:value-type="currency" office:value="2975492" table:style-name="ce10">
            <text:p><text:s/>€ 2.975.492<text:s/></text:p>
          </table:table-cell>
          <table:table-cell office:value-type="currency" office:value="68467" table:style-name="ce10">
            <text:p><text:s/>€ 68.467<text:s/></text:p>
          </table:table-cell>
          <table:table-cell office:value-type="currency" office:value="1453158" table:style-name="ce10">
            <text:p><text:s/>€ 1.453.158<text:s/></text:p>
          </table:table-cell>
          <table:table-cell office:value-type="currency" office:value="1453158" table:style-name="ce10">
            <text:p><text:s/>€ 1.453.15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453867" table:style-name="ce10">
            <text:p><text:s/>€ 1.453.867<text:s/></text:p>
          </table:table-cell>
          <table:table-cell office:value-type="currency" office:value="168814" table:style-name="ce10">
            <text:p><text:s/>€ 168.814<text:s/></text:p>
          </table:table-cell>
          <table:table-cell office:value-type="currency" office:value="54000" table:style-name="ce38">
            <text:p><text:s/>€ 54.000<text:s/></text:p>
          </table:table-cell>
          <table:table-cell office:value-type="currency" office:value="1218153" table:style-name="ce38">
            <text:p><text:s/>€ 1.218.153<text:s/></text:p>
          </table:table-cell>
          <table:table-cell office:value-type="currency" office:value="12900" table:style-name="ce38">
            <text:p><text:s/>€ 12.900<text:s/></text:p>
          </table:table-cell>
          <table:table-cell office:value-type="percentage" office:value="1.0010000000000001" table:style-name="ce12">
            <text:p>100,1%</text:p>
          </table:table-cell>
          <table:table-cell office:value-type="float" office:value="39632" table:style-name="ce13">
            <text:p><text:s/>39.632<text:s/></text:p>
          </table:table-cell>
          <table:table-cell table:number-columns-repeated="16369"/>
        </table:table-row>
        <table:table-row table:style-name="ro6">
          <table:table-cell office:value-type="float" office:value="2015" table:style-name="ce16">
            <text:p>2015</text:p>
          </table:table-cell>
          <table:table-cell office:value-type="currency" office:value="1840921" table:style-name="ce10">
            <text:p><text:s/>€ 1.840.921<text:s/></text:p>
          </table:table-cell>
          <table:table-cell office:value-type="currency" office:value="114525" table:style-name="ce10">
            <text:p><text:s/>€ 114.525<text:s/></text:p>
          </table:table-cell>
          <table:table-cell office:value-type="currency" office:value="1458236" table:style-name="ce10">
            <text:p><text:s/>€ 1.458.236<text:s/></text:p>
          </table:table-cell>
          <table:table-cell office:value-type="currency" office:value="1458236" table:style-name="ce10">
            <text:p><text:s/>€ 1.458.23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68160" table:style-name="ce10">
            <text:p><text:s/>€ 268.160<text:s/></text:p>
          </table:table-cell>
          <table:table-cell office:value-type="currency" office:value="148110" table:style-name="ce10">
            <text:p><text:s/>€ 148.110<text:s/></text:p>
          </table:table-cell>
          <table:table-cell office:value-type="currency" office:value="50000" table:style-name="ce38">
            <text:p><text:s/>€ 50.000<text:s/></text:p>
          </table:table-cell>
          <table:table-cell office:value-type="currency" office:value="61507" table:style-name="ce38">
            <text:p><text:s/>€ 61.507<text:s/></text:p>
          </table:table-cell>
          <table:table-cell office:value-type="currency" office:value="8543" table:style-name="ce38">
            <text:p><text:s/>€ 8.543<text:s/></text:p>
          </table:table-cell>
          <table:table-cell office:value-type="percentage" office:value="0.184" table:style-name="ce12">
            <text:p>18,4%</text:p>
          </table:table-cell>
          <table:table-cell office:value-type="float" office:value="46945" table:style-name="ce13">
            <text:p><text:s/>46.945<text:s/></text:p>
          </table:table-cell>
          <table:table-cell table:number-columns-repeated="16369"/>
        </table:table-row>
        <table:table-row table:style-name="ro6">
          <table:table-cell office:value-type="float" office:value="2016" table:style-name="ce16">
            <text:p>2016</text:p>
          </table:table-cell>
          <table:table-cell office:value-type="currency" office:value="2011963" table:style-name="ce10">
            <text:p><text:s/>€ 2.011.963<text:s/></text:p>
          </table:table-cell>
          <table:table-cell office:value-type="currency" office:value="96020" table:style-name="ce10">
            <text:p><text:s/>€ 96.020<text:s/></text:p>
          </table:table-cell>
          <table:table-cell office:value-type="currency" office:value="1473871" table:style-name="ce10">
            <text:p><text:s/>€ 1.473.871<text:s/></text:p>
          </table:table-cell>
          <table:table-cell office:value-type="currency" office:value="1473871" table:style-name="ce10">
            <text:p><text:s/>€ 1.473.87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42072" table:style-name="ce10">
            <text:p><text:s/>€ 442.072<text:s/></text:p>
          </table:table-cell>
          <table:table-cell office:value-type="currency" office:value="243236" table:style-name="ce10">
            <text:p><text:s/>€ 243.236<text:s/></text:p>
          </table:table-cell>
          <table:table-cell office:value-type="currency" office:value="0" table:style-name="ce38">
            <text:p><text:s/>€ -<text:s text:c="3"/></text:p>
          </table:table-cell>
          <table:table-cell office:value-type="currency" office:value="187654" table:style-name="ce38">
            <text:p><text:s/>€ 187.654<text:s/></text:p>
          </table:table-cell>
          <table:table-cell office:value-type="currency" office:value="11182" table:style-name="ce38">
            <text:p><text:s/>€ 11.182<text:s/></text:p>
          </table:table-cell>
          <table:table-cell office:value-type="percentage" office:value="0.3" table:style-name="ce12">
            <text:p>30,0%</text:p>
          </table:table-cell>
          <table:table-cell office:value-type="float" office:value="55279" table:style-name="ce13">
            <text:p><text:s/>55.279<text:s/></text:p>
          </table:table-cell>
          <table:table-cell table:number-columns-repeated="16369"/>
        </table:table-row>
        <table:table-row table:style-name="ro6">
          <table:table-cell office:value-type="string" table:style-name="ce26">
            <text:p>Stichting tot Beheer van Huis Doorn</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914502" table:style-name="ce10">
            <text:p><text:s/>€ 914.502<text:s/></text:p>
          </table:table-cell>
          <table:table-cell office:value-type="currency" office:value="326390" table:style-name="ce10">
            <text:p><text:s/>€ 326.390<text:s/></text:p>
          </table:table-cell>
          <table:table-cell office:value-type="currency" office:value="316564" table:style-name="ce10">
            <text:p><text:s/>€ 316.564<text:s/></text:p>
          </table:table-cell>
          <table:table-cell office:value-type="currency" office:value="316564" table:style-name="ce10">
            <text:p><text:s/>€ 316.564<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71548" table:style-name="ce10">
            <text:p><text:s/>€ 271.548<text:s/></text:p>
          </table:table-cell>
          <table:table-cell office:value-type="currency" office:value="192498" table:style-name="ce10">
            <text:p><text:s/>€ 192.498<text:s/></text:p>
          </table:table-cell>
          <table:table-cell office:value-type="currency" office:value="4350" table:style-name="ce38">
            <text:p><text:s/>€ 4.350<text:s/></text:p>
          </table:table-cell>
          <table:table-cell office:value-type="currency" office:value="0" table:style-name="ce38">
            <text:p><text:s/>€ -<text:s text:c="3"/></text:p>
          </table:table-cell>
          <table:table-cell office:value-type="currency" office:value="74700" table:style-name="ce38">
            <text:p><text:s/>€ 74.700<text:s/></text:p>
          </table:table-cell>
          <table:table-cell office:value-type="percentage" office:value="0.84299999999999997" table:style-name="ce12">
            <text:p>84,3%</text:p>
          </table:table-cell>
          <table:table-cell office:value-type="float" office:value="26533" table:style-name="ce13">
            <text:p><text:s/>26.533<text:s/></text:p>
          </table:table-cell>
          <table:table-cell table:number-columns-repeated="16369"/>
        </table:table-row>
        <table:table-row table:style-name="ro6">
          <table:table-cell office:value-type="float" office:value="2014" table:style-name="ce16">
            <text:p>2014</text:p>
          </table:table-cell>
          <table:table-cell office:value-type="currency" office:value="2237842" table:style-name="ce10">
            <text:p><text:s/>€ 2.237.842<text:s/></text:p>
          </table:table-cell>
          <table:table-cell office:value-type="currency" office:value="638700" table:style-name="ce10">
            <text:p><text:s/>€ 638.700<text:s/></text:p>
          </table:table-cell>
          <table:table-cell office:value-type="currency" office:value="318588" table:style-name="ce10">
            <text:p><text:s/>€ 318.588<text:s/></text:p>
          </table:table-cell>
          <table:table-cell office:value-type="currency" office:value="318588" table:style-name="ce10">
            <text:p><text:s/>€ 318.58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280554" table:style-name="ce10">
            <text:p><text:s/>€ 1.280.554<text:s/></text:p>
          </table:table-cell>
          <table:table-cell office:value-type="currency" office:value="243007" table:style-name="ce10">
            <text:p><text:s/>€ 243.007<text:s/></text:p>
          </table:table-cell>
          <table:table-cell office:value-type="currency" office:value="182" table:style-name="ce38">
            <text:p><text:s/>€ 182<text:s/></text:p>
          </table:table-cell>
          <table:table-cell office:value-type="currency" office:value="949000" table:style-name="ce38">
            <text:p><text:s/>€ 949.000<text:s/></text:p>
          </table:table-cell>
          <table:table-cell office:value-type="currency" office:value="88365" table:style-name="ce38">
            <text:p><text:s/>€ 88.365<text:s/></text:p>
          </table:table-cell>
          <table:table-cell office:value-type="percentage" office:value="4.0040000000000004" table:style-name="ce12">
            <text:p>400,4%</text:p>
          </table:table-cell>
          <table:table-cell office:value-type="float" office:value="34529" table:style-name="ce13">
            <text:p><text:s/>34.529<text:s/></text:p>
          </table:table-cell>
          <table:table-cell table:number-columns-repeated="16369"/>
        </table:table-row>
        <table:table-row table:style-name="ro6">
          <table:table-cell office:value-type="float" office:value="2015" table:style-name="ce16">
            <text:p>2015</text:p>
          </table:table-cell>
          <table:table-cell office:value-type="currency" office:value="719060" table:style-name="ce10">
            <text:p><text:s/>€ 719.060<text:s/></text:p>
          </table:table-cell>
          <table:table-cell office:value-type="currency" office:value="0" table:style-name="ce10">
            <text:p><text:s/>€ -<text:s text:c="3"/></text:p>
          </table:table-cell>
          <table:table-cell office:value-type="currency" office:value="349299" table:style-name="ce10">
            <text:p><text:s/>€ 349.299<text:s/></text:p>
          </table:table-cell>
          <table:table-cell office:value-type="currency" office:value="349299" table:style-name="ce10">
            <text:p><text:s/>€ 349.299<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69761" table:style-name="ce10">
            <text:p><text:s/>€ 369.761<text:s/></text:p>
          </table:table-cell>
          <table:table-cell office:value-type="currency" office:value="235360" table:style-name="ce10">
            <text:p><text:s/>€ 235.360<text:s/></text:p>
          </table:table-cell>
          <table:table-cell office:value-type="currency" office:value="11950" table:style-name="ce38">
            <text:p><text:s/>€ 11.950<text:s/></text:p>
          </table:table-cell>
          <table:table-cell office:value-type="currency" office:value="36110" table:style-name="ce38">
            <text:p><text:s/>€ 36.110<text:s/></text:p>
          </table:table-cell>
          <table:table-cell office:value-type="currency" office:value="86341" table:style-name="ce38">
            <text:p><text:s/>€ 86.341<text:s/></text:p>
          </table:table-cell>
          <table:table-cell office:value-type="percentage" office:value="1.0449999999999999" table:style-name="ce12">
            <text:p>104,5%</text:p>
          </table:table-cell>
          <table:table-cell office:value-type="float" office:value="35872" table:style-name="ce13">
            <text:p><text:s/>35.872<text:s/></text:p>
          </table:table-cell>
          <table:table-cell table:number-columns-repeated="16369"/>
        </table:table-row>
        <table:table-row table:style-name="ro6">
          <table:table-cell office:value-type="float" office:value="2016" table:style-name="ce16">
            <text:p>2016</text:p>
          </table:table-cell>
          <table:table-cell office:value-type="currency" office:value="802049" table:style-name="ce10">
            <text:p><text:s/>€ 802.049<text:s/></text:p>
          </table:table-cell>
          <table:table-cell office:value-type="currency" office:value="0" table:style-name="ce10">
            <text:p><text:s/>€ -<text:s text:c="3"/></text:p>
          </table:table-cell>
          <table:table-cell office:value-type="currency" office:value="348293" table:style-name="ce10">
            <text:p><text:s/>€ 348.293<text:s/></text:p>
          </table:table-cell>
          <table:table-cell office:value-type="currency" office:value="348293" table:style-name="ce10">
            <text:p><text:s/>€ 348.293<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53756" table:style-name="ce10">
            <text:p><text:s/>€ 453.756<text:s/></text:p>
          </table:table-cell>
          <table:table-cell office:value-type="currency" office:value="299541" table:style-name="ce10">
            <text:p><text:s/>€ 299.541<text:s/></text:p>
          </table:table-cell>
          <table:table-cell office:value-type="currency" office:value="8080" table:style-name="ce38">
            <text:p><text:s/>€ 8.080<text:s/></text:p>
          </table:table-cell>
          <table:table-cell office:value-type="currency" office:value="63283" table:style-name="ce38">
            <text:p><text:s/>€ 63.283<text:s/></text:p>
          </table:table-cell>
          <table:table-cell office:value-type="currency" office:value="82852" table:style-name="ce38">
            <text:p><text:s/>€ 82.852<text:s/></text:p>
          </table:table-cell>
          <table:table-cell office:value-type="percentage" office:value="1.2889999999999999" table:style-name="ce12">
            <text:p>128,9%</text:p>
          </table:table-cell>
          <table:table-cell office:value-type="float" office:value="46949" table:style-name="ce13">
            <text:p><text:s/>46.949<text:s/></text:p>
          </table:table-cell>
          <table:table-cell table:number-columns-repeated="16369"/>
        </table:table-row>
        <table:table-row table:style-name="ro6">
          <table:table-cell office:value-type="string" table:style-name="ce26">
            <text:p>Stichting Van Gogh Museu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39858473" table:style-name="ce10">
            <text:p><text:s/>€ 39.858.473<text:s/></text:p>
          </table:table-cell>
          <table:table-cell office:value-type="currency" office:value="579872" table:style-name="ce10">
            <text:p><text:s/>€ 579.872<text:s/></text:p>
          </table:table-cell>
          <table:table-cell office:value-type="currency" office:value="7768620" table:style-name="ce10">
            <text:p><text:s/>€ 7.768.620<text:s/></text:p>
          </table:table-cell>
          <table:table-cell office:value-type="currency" office:value="7768620" table:style-name="ce10">
            <text:p><text:s/>€ 7.768.62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1509981" table:style-name="ce10">
            <text:p><text:s/>€ 31.509.981<text:s/></text:p>
          </table:table-cell>
          <table:table-cell office:value-type="currency" office:value="16354087" table:style-name="ce10">
            <text:p><text:s/>€ 16.354.087<text:s/></text:p>
          </table:table-cell>
          <table:table-cell office:value-type="currency" office:value="644393" table:style-name="ce38">
            <text:p><text:s/>€ 644.393<text:s/></text:p>
          </table:table-cell>
          <table:table-cell office:value-type="currency" office:value="2849460" table:style-name="ce38">
            <text:p><text:s/>€ 2.849.460<text:s/></text:p>
          </table:table-cell>
          <table:table-cell office:value-type="currency" office:value="11662041" table:style-name="ce38">
            <text:p><text:s/>€ 11.662.041<text:s/></text:p>
          </table:table-cell>
          <table:table-cell office:value-type="percentage" office:value="4.0570000000000004" table:style-name="ce12">
            <text:p>405,7%</text:p>
          </table:table-cell>
          <table:table-cell office:value-type="float" office:value="1448997" table:style-name="ce13">
            <text:p><text:s/>1.448.997<text:s/></text:p>
          </table:table-cell>
          <table:table-cell table:number-columns-repeated="16369"/>
        </table:table-row>
        <table:table-row table:style-name="ro6">
          <table:table-cell office:value-type="float" office:value="2014" table:style-name="ce16">
            <text:p>2014</text:p>
          </table:table-cell>
          <table:table-cell office:value-type="currency" office:value="43192032" table:style-name="ce10">
            <text:p><text:s/>€ 43.192.032<text:s/></text:p>
          </table:table-cell>
          <table:table-cell office:value-type="currency" office:value="605982" table:style-name="ce10">
            <text:p><text:s/>€ 605.982<text:s/></text:p>
          </table:table-cell>
          <table:table-cell office:value-type="currency" office:value="7876118" table:style-name="ce10">
            <text:p><text:s/>€ 7.876.118<text:s/></text:p>
          </table:table-cell>
          <table:table-cell office:value-type="currency" office:value="7876118" table:style-name="ce10">
            <text:p><text:s/>€ 7.876.118<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4709932" table:style-name="ce10">
            <text:p><text:s/>€ 34.709.932<text:s/></text:p>
          </table:table-cell>
          <table:table-cell office:value-type="currency" office:value="19121094" table:style-name="ce10">
            <text:p><text:s/>€ 19.121.094<text:s/></text:p>
          </table:table-cell>
          <table:table-cell office:value-type="currency" office:value="812426" table:style-name="ce38">
            <text:p><text:s/>€ 812.426<text:s/></text:p>
          </table:table-cell>
          <table:table-cell office:value-type="currency" office:value="2317872" table:style-name="ce38">
            <text:p><text:s/>€ 2.317.872<text:s/></text:p>
          </table:table-cell>
          <table:table-cell office:value-type="currency" office:value="12458540" table:style-name="ce38">
            <text:p><text:s/>€ 12.458.540<text:s/></text:p>
          </table:table-cell>
          <table:table-cell office:value-type="percentage" office:value="4.407" table:style-name="ce12">
            <text:p>440,7%</text:p>
          </table:table-cell>
          <table:table-cell office:value-type="float" office:value="1608843" table:style-name="ce13">
            <text:p><text:s/>1.608.843<text:s/></text:p>
          </table:table-cell>
          <table:table-cell table:number-columns-repeated="16369"/>
        </table:table-row>
        <table:table-row table:style-name="ro6">
          <table:table-cell office:value-type="float" office:value="2015" table:style-name="ce16">
            <text:p>2015</text:p>
          </table:table-cell>
          <table:table-cell office:value-type="currency" office:value="54114773" table:style-name="ce10">
            <text:p><text:s/>€ 54.114.773<text:s/></text:p>
          </table:table-cell>
          <table:table-cell office:value-type="currency" office:value="558683" table:style-name="ce10">
            <text:p><text:s/>€ 558.683<text:s/></text:p>
          </table:table-cell>
          <table:table-cell office:value-type="currency" office:value="7909197" table:style-name="ce10">
            <text:p><text:s/>€ 7.909.197<text:s/></text:p>
          </table:table-cell>
          <table:table-cell office:value-type="currency" office:value="7909197" table:style-name="ce10">
            <text:p><text:s/>€ 7.909.197<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5646893" table:style-name="ce10">
            <text:p><text:s/>€ 45.646.893<text:s/></text:p>
          </table:table-cell>
          <table:table-cell office:value-type="currency" office:value="24414001" table:style-name="ce10">
            <text:p><text:s/>€ 24.414.001<text:s/></text:p>
          </table:table-cell>
          <table:table-cell office:value-type="currency" office:value="3383195" table:style-name="ce38">
            <text:p><text:s/>€ 3.383.195<text:s/></text:p>
          </table:table-cell>
          <table:table-cell office:value-type="currency" office:value="2281720" table:style-name="ce38">
            <text:p><text:s/>€ 2.281.720<text:s/></text:p>
          </table:table-cell>
          <table:table-cell office:value-type="currency" office:value="15567977" table:style-name="ce38">
            <text:p><text:s/>€ 15.567.977<text:s/></text:p>
          </table:table-cell>
          <table:table-cell office:value-type="percentage" office:value="5.7720000000000002" table:style-name="ce12">
            <text:p>577,2%</text:p>
          </table:table-cell>
          <table:table-cell office:value-type="float" office:value="1908744" table:style-name="ce13">
            <text:p><text:s/>1.908.744<text:s/></text:p>
          </table:table-cell>
          <table:table-cell table:number-columns-repeated="16369"/>
        </table:table-row>
        <table:table-row table:style-name="ro6">
          <table:table-cell office:value-type="float" office:value="2016" table:style-name="ce16">
            <text:p>2016</text:p>
          </table:table-cell>
          <table:table-cell office:value-type="currency" office:value="55464307" table:style-name="ce10">
            <text:p><text:s/>€ 55.464.307<text:s/></text:p>
          </table:table-cell>
          <table:table-cell office:value-type="currency" office:value="553169" table:style-name="ce10">
            <text:p><text:s/>€ 553.169<text:s/></text:p>
          </table:table-cell>
          <table:table-cell office:value-type="currency" office:value="8075566" table:style-name="ce10">
            <text:p><text:s/>€ 8.075.566<text:s/></text:p>
          </table:table-cell>
          <table:table-cell office:value-type="currency" office:value="8075566" table:style-name="ce10">
            <text:p><text:s/>€ 8.075.566<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6835572" table:style-name="ce10">
            <text:p><text:s/>€ 46.835.572<text:s/></text:p>
          </table:table-cell>
          <table:table-cell office:value-type="currency" office:value="27268949" table:style-name="ce10">
            <text:p><text:s/>€ 27.268.949<text:s/></text:p>
          </table:table-cell>
          <table:table-cell office:value-type="currency" office:value="2717917" table:style-name="ce38">
            <text:p><text:s/>€ 2.717.917<text:s/></text:p>
          </table:table-cell>
          <table:table-cell office:value-type="currency" office:value="2130703" table:style-name="ce38">
            <text:p><text:s/>€ 2.130.703<text:s/></text:p>
          </table:table-cell>
          <table:table-cell office:value-type="currency" office:value="14718003" table:style-name="ce38">
            <text:p><text:s/>€ 14.718.003<text:s/></text:p>
          </table:table-cell>
          <table:table-cell office:value-type="percentage" office:value="5.8" table:style-name="ce12">
            <text:p>580,0%</text:p>
          </table:table-cell>
          <table:table-cell office:value-type="float" office:value="2063776" table:style-name="ce13">
            <text:p><text:s/>2.063.776<text:s/></text:p>
          </table:table-cell>
          <table:table-cell table:number-columns-repeated="16369"/>
        </table:table-row>
        <table:table-row table:style-name="ro6">
          <table:table-cell table:number-columns-repeated="16384"/>
        </table:table-row>
        <table:table-row table:style-name="ro6">
          <table:table-cell office:value-type="float" office:value="2016" table:style-name="ce9">
            <text:p>2016</text:p>
          </table:table-cell>
          <table:table-cell office:value-type="currency" office:value="362027979" table:style-name="ce19">
            <text:p><text:s/>€ 362.027.979<text:s/></text:p>
          </table:table-cell>
          <table:table-cell office:value-type="currency" office:value="17790643" table:style-name="ce19">
            <text:p><text:s/>€ 17.790.643<text:s/></text:p>
          </table:table-cell>
          <table:table-cell office:value-type="currency" office:value="168817882" table:style-name="ce19">
            <text:p><text:s/>€ 168.817.882<text:s/></text:p>
          </table:table-cell>
          <table:table-cell office:value-type="currency" office:value="167337805" table:style-name="ce19">
            <text:p><text:s/>€ 167.337.805<text:s/></text:p>
          </table:table-cell>
          <table:table-cell office:value-type="currency" office:value="1480077" table:style-name="ce19">
            <text:p><text:s/>€ 1.480.077<text:s/></text:p>
          </table:table-cell>
          <table:table-cell office:value-type="currency" office:value="0" table:style-name="ce19">
            <text:p><text:s/>€ -<text:s text:c="3"/></text:p>
          </table:table-cell>
          <table:table-cell office:value-type="currency" office:value="0" table:style-name="ce19">
            <text:p><text:s/>€ -<text:s text:c="3"/></text:p>
          </table:table-cell>
          <table:table-cell office:value-type="currency" office:value="175419454" table:style-name="ce19">
            <text:p><text:s/>€ 175.419.454<text:s/></text:p>
          </table:table-cell>
          <table:table-cell office:value-type="currency" office:value="103287919" table:style-name="ce19">
            <text:p><text:s/>€ 103.287.919<text:s/></text:p>
          </table:table-cell>
          <table:table-cell office:value-type="float" office:value="10456397" table:style-name="ce24">
            <text:p>10456397</text:p>
          </table:table-cell>
          <table:table-cell office:value-type="float" office:value="35212269" table:style-name="ce24">
            <text:p>35212269</text:p>
          </table:table-cell>
          <table:table-cell office:value-type="float" office:value="26462869" table:style-name="ce24">
            <text:p>26462869</text:p>
          </table:table-cell>
          <table:table-cell office:value-type="percentage" office:value="1.2598461538461541" table:style-name="ce57">
            <text:p>125,98%</text:p>
          </table:table-cell>
          <table:table-cell office:value-type="float" office:value="8971700" table:style-name="ce56">
            <text:p><text:s/>8.971.700<text:s/></text:p>
          </table:table-cell>
          <table:table-cell table:number-columns-repeated="16369" table:style-name="ce33"/>
        </table:table-row>
        <table:table-row table:number-rows-repeated="1048443" table:style-name="ro6">
          <table:table-cell table:number-columns-repeated="16384"/>
        </table:table-row>
      </table:table>
      <table:table table:name="Festivals" table:style-name="ta2">
        <table:table-column table:style-name="co3" table:number-columns-repeated="15" table:default-cell-style-name="ce18"/>
        <table:table-column table:style-name="co2" table:number-columns-repeated="16369" table:default-cell-style-name="ce18"/>
        <table:table-row table:style-name="ro5">
          <table:table-cell table:style-name="ce36"/>
          <table:table-cell office:value-type="string" table:style-name="ce36">
            <text:p>1. Totale baten (2+3+8)</text:p>
          </table:table-cell>
          <table:table-cell office:value-type="string" table:style-name="ce36">
            <text:p>2. Incidentele subsidies</text:p>
          </table:table-cell>
          <table:table-cell office:value-type="string" table:style-name="ce36">
            <text:p>3. Totale structurele subsidie (4+5+6+7)</text:p>
          </table:table-cell>
          <table:table-cell office:value-type="string" table:style-name="ce36">
            <text:p>4. Subsidie OCW</text:p>
          </table:table-cell>
          <table:table-cell office:value-type="string" table:style-name="ce36">
            <text:p>5. Subsidie gemeente</text:p>
          </table:table-cell>
          <table:table-cell office:value-type="string" table:style-name="ce36">
            <text:p>6. Subsidie provincie</text:p>
          </table:table-cell>
          <table:table-cell office:value-type="string" table:style-name="ce36">
            <text:p>7. Subsidie andere bestuursorganen</text:p>
          </table:table-cell>
          <table:table-cell office:value-type="string" table:style-name="ce36">
            <text:p>8. Totaal eigen inkomsten (9+10+11+12)</text:p>
          </table:table-cell>
          <table:table-cell office:value-type="string" table:style-name="ce36">
            <text:p>9. Publieksinkomsten</text:p>
          </table:table-cell>
          <table:table-cell office:value-type="string" table:style-name="ce36">
            <text:p>10. Sponsorinkomsten</text:p>
          </table:table-cell>
          <table:table-cell office:value-type="string" table:style-name="ce36">
            <text:p>11. Private middelen</text:p>
          </table:table-cell>
          <table:table-cell office:value-type="string" table:style-name="ce36">
            <text:p>12. Overige eigen inkomsten</text:p>
          </table:table-cell>
          <table:table-cell office:value-type="string" table:style-name="ce36">
            <text:p>13. Eigen inkomsten % (8/3)</text:p>
          </table:table-cell>
          <table:table-cell office:value-type="string" table:style-name="ce36">
            <text:p>14. Totaal bezoeken</text:p>
          </table:table-cell>
          <table:table-cell table:number-columns-repeated="16369" table:style-name="ce37"/>
        </table:table-row>
        <table:table-row table:style-name="ro6">
          <table:table-cell office:value-type="string" table:style-name="ce26">
            <text:p>Stichting Holland Festival</text:p>
          </table:table-cell>
          <table:table-cell table:number-columns-repeated="9" table:style-name="ce28"/>
          <table:table-cell table:number-columns-repeated="3" table:style-name="ce27"/>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6228547" table:style-name="ce10">
            <text:p><text:s/>€ 6.228.547<text:s/></text:p>
          </table:table-cell>
          <table:table-cell office:value-type="currency" office:value="186119" table:style-name="ce10">
            <text:p><text:s/>€ 186.119<text:s/></text:p>
          </table:table-cell>
          <table:table-cell office:value-type="currency" office:value="3875217" table:style-name="ce10">
            <text:p><text:s/>€ 3.875.217<text:s/></text:p>
          </table:table-cell>
          <table:table-cell office:value-type="currency" office:value="3168987" table:style-name="ce10">
            <text:p><text:s/>€ 3.168.987<text:s/></text:p>
          </table:table-cell>
          <table:table-cell office:value-type="currency" office:value="706230" table:style-name="ce10">
            <text:p><text:s/>€ 706.23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167211" table:style-name="ce10">
            <text:p><text:s/>€ 2.167.211<text:s/></text:p>
          </table:table-cell>
          <table:table-cell office:value-type="currency" office:value="755469" table:style-name="ce10">
            <text:p><text:s/>€ 755.469<text:s/></text:p>
          </table:table-cell>
          <table:table-cell office:value-type="currency" office:value="180000" table:style-name="ce38">
            <text:p><text:s/>€ 180.000<text:s/></text:p>
          </table:table-cell>
          <table:table-cell office:value-type="currency" office:value="1147500" table:style-name="ce38">
            <text:p><text:s/>€ 1.147.500<text:s/></text:p>
          </table:table-cell>
          <table:table-cell office:value-type="currency" office:value="84242" table:style-name="ce38">
            <text:p><text:s/>€ 84.242<text:s/></text:p>
          </table:table-cell>
          <table:table-cell office:value-type="percentage" office:value="0.53700000000000003" table:style-name="ce12">
            <text:p>53,7%</text:p>
          </table:table-cell>
          <table:table-cell office:value-type="float" office:value="68777" table:style-name="ce13">
            <text:p><text:s/>68.777<text:s/></text:p>
          </table:table-cell>
          <table:table-cell table:number-columns-repeated="16369"/>
        </table:table-row>
        <table:table-row table:style-name="ro6">
          <table:table-cell office:value-type="float" office:value="2014" table:style-name="ce16">
            <text:p>2014</text:p>
          </table:table-cell>
          <table:table-cell office:value-type="currency" office:value="6711287" table:style-name="ce10">
            <text:p><text:s/>€ 6.711.287<text:s/></text:p>
          </table:table-cell>
          <table:table-cell office:value-type="currency" office:value="111182" table:style-name="ce10">
            <text:p><text:s/>€ 111.182<text:s/></text:p>
          </table:table-cell>
          <table:table-cell office:value-type="currency" office:value="3885421" table:style-name="ce10">
            <text:p><text:s/>€ 3.885.421<text:s/></text:p>
          </table:table-cell>
          <table:table-cell office:value-type="currency" office:value="3179191" table:style-name="ce10">
            <text:p><text:s/>€ 3.179.191<text:s/></text:p>
          </table:table-cell>
          <table:table-cell office:value-type="currency" office:value="706230" table:style-name="ce10">
            <text:p><text:s/>€ 706.23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714684" table:style-name="ce10">
            <text:p><text:s/>€ 2.714.684<text:s/></text:p>
          </table:table-cell>
          <table:table-cell office:value-type="currency" office:value="929061" table:style-name="ce10">
            <text:p><text:s/>€ 929.061<text:s/></text:p>
          </table:table-cell>
          <table:table-cell office:value-type="currency" office:value="180000" table:style-name="ce38">
            <text:p><text:s/>€ 180.000<text:s/></text:p>
          </table:table-cell>
          <table:table-cell office:value-type="currency" office:value="1511734" table:style-name="ce38">
            <text:p><text:s/>€ 1.511.734<text:s/></text:p>
          </table:table-cell>
          <table:table-cell office:value-type="currency" office:value="93889" table:style-name="ce38">
            <text:p><text:s/>€ 93.889<text:s/></text:p>
          </table:table-cell>
          <table:table-cell office:value-type="percentage" office:value="0.67500000000000004" table:style-name="ce12">
            <text:p>67,5%</text:p>
          </table:table-cell>
          <table:table-cell office:value-type="float" office:value="121049" table:style-name="ce13">
            <text:p><text:s/>121.049<text:s/></text:p>
          </table:table-cell>
          <table:table-cell table:number-columns-repeated="16369"/>
        </table:table-row>
        <table:table-row table:style-name="ro6">
          <table:table-cell office:value-type="float" office:value="2015" table:style-name="ce16">
            <text:p>2015</text:p>
          </table:table-cell>
          <table:table-cell office:value-type="currency" office:value="6520910" table:style-name="ce10">
            <text:p><text:s/>€ 6.520.910<text:s/></text:p>
          </table:table-cell>
          <table:table-cell office:value-type="currency" office:value="51514" table:style-name="ce10">
            <text:p><text:s/>€ 51.514<text:s/></text:p>
          </table:table-cell>
          <table:table-cell office:value-type="currency" office:value="3889783" table:style-name="ce10">
            <text:p><text:s/>€ 3.889.783<text:s/></text:p>
          </table:table-cell>
          <table:table-cell office:value-type="currency" office:value="3183553" table:style-name="ce10">
            <text:p><text:s/>€ 3.183.553<text:s/></text:p>
          </table:table-cell>
          <table:table-cell office:value-type="currency" office:value="706230" table:style-name="ce10">
            <text:p><text:s/>€ 706.23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579613" table:style-name="ce10">
            <text:p><text:s/>€ 2.579.613<text:s/></text:p>
          </table:table-cell>
          <table:table-cell office:value-type="currency" office:value="776634" table:style-name="ce10">
            <text:p><text:s/>€ 776.634<text:s/></text:p>
          </table:table-cell>
          <table:table-cell office:value-type="currency" office:value="202000" table:style-name="ce38">
            <text:p><text:s/>€ 202.000<text:s/></text:p>
          </table:table-cell>
          <table:table-cell office:value-type="currency" office:value="1383000" table:style-name="ce38">
            <text:p><text:s/>€ 1.383.000<text:s/></text:p>
          </table:table-cell>
          <table:table-cell office:value-type="currency" office:value="217979" table:style-name="ce38">
            <text:p><text:s/>€ 217.979<text:s/></text:p>
          </table:table-cell>
          <table:table-cell office:value-type="percentage" office:value="0.63700000000000001" table:style-name="ce12">
            <text:p>63,7%</text:p>
          </table:table-cell>
          <table:table-cell office:value-type="float" office:value="70971" table:style-name="ce13">
            <text:p><text:s/>70.971<text:s/></text:p>
          </table:table-cell>
          <table:table-cell table:number-columns-repeated="16369"/>
        </table:table-row>
        <table:table-row table:style-name="ro6">
          <table:table-cell office:value-type="float" office:value="2016" table:style-name="ce16">
            <text:p>2016</text:p>
          </table:table-cell>
          <table:table-cell office:value-type="currency" office:value="6363835" table:style-name="ce10">
            <text:p><text:s/>€ 6.363.835<text:s/></text:p>
          </table:table-cell>
          <table:table-cell office:value-type="currency" office:value="71208" table:style-name="ce10">
            <text:p><text:s/>€ 71.208<text:s/></text:p>
          </table:table-cell>
          <table:table-cell office:value-type="currency" office:value="3932439" table:style-name="ce10">
            <text:p><text:s/>€ 3.932.439<text:s/></text:p>
          </table:table-cell>
          <table:table-cell office:value-type="currency" office:value="3226209" table:style-name="ce10">
            <text:p><text:s/>€ 3.226.209<text:s/></text:p>
          </table:table-cell>
          <table:table-cell office:value-type="currency" office:value="706230" table:style-name="ce10">
            <text:p><text:s/>€ 706.23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360188" table:style-name="ce10">
            <text:p><text:s/>€ 2.360.188<text:s/></text:p>
          </table:table-cell>
          <table:table-cell office:value-type="currency" office:value="832085" table:style-name="ce10">
            <text:p><text:s/>€ 832.085<text:s/></text:p>
          </table:table-cell>
          <table:table-cell office:value-type="currency" office:value="211500" table:style-name="ce38">
            <text:p><text:s/>€ 211.500<text:s/></text:p>
          </table:table-cell>
          <table:table-cell office:value-type="currency" office:value="1252500" table:style-name="ce38">
            <text:p><text:s/>€ 1.252.500<text:s/></text:p>
          </table:table-cell>
          <table:table-cell office:value-type="currency" office:value="64103" table:style-name="ce38">
            <text:p><text:s/>€ 64.103<text:s/></text:p>
          </table:table-cell>
          <table:table-cell office:value-type="percentage" office:value="0.57600000000000007" table:style-name="ce12">
            <text:p>57,6%</text:p>
          </table:table-cell>
          <table:table-cell office:value-type="float" office:value="89326" table:style-name="ce13">
            <text:p><text:s/>89.326<text:s/></text:p>
          </table:table-cell>
          <table:table-cell table:number-columns-repeated="16369"/>
        </table:table-row>
        <table:table-row table:style-name="ro6">
          <table:table-cell office:value-type="string" table:style-name="ce26">
            <text:p>Stichting International Documentary Filmfestival Amsterda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4722852" table:style-name="ce10">
            <text:p><text:s/>€ 4.722.852<text:s/></text:p>
          </table:table-cell>
          <table:table-cell office:value-type="currency" office:value="184995" table:style-name="ce10">
            <text:p><text:s/>€ 184.995<text:s/></text:p>
          </table:table-cell>
          <table:table-cell office:value-type="currency" office:value="1513741" table:style-name="ce10">
            <text:p><text:s/>€ 1.513.741<text:s/></text:p>
          </table:table-cell>
          <table:table-cell office:value-type="currency" office:value="779341" table:style-name="ce10">
            <text:p><text:s/>€ 779.341<text:s/></text:p>
          </table:table-cell>
          <table:table-cell office:value-type="currency" office:value="549400" table:style-name="ce10">
            <text:p><text:s/>€ 549.400<text:s/></text:p>
          </table:table-cell>
          <table:table-cell office:value-type="currency" office:value="0" table:style-name="ce10">
            <text:p><text:s/>€ -<text:s text:c="3"/></text:p>
          </table:table-cell>
          <table:table-cell office:value-type="currency" office:value="185000" table:style-name="ce10">
            <text:p><text:s/>€ 185.000<text:s/></text:p>
          </table:table-cell>
          <table:table-cell office:value-type="currency" office:value="3024116" table:style-name="ce10">
            <text:p><text:s/>€ 3.024.116<text:s/></text:p>
          </table:table-cell>
          <table:table-cell office:value-type="currency" office:value="1277283" table:style-name="ce10">
            <text:p><text:s/>€ 1.277.283<text:s/></text:p>
          </table:table-cell>
          <table:table-cell office:value-type="currency" office:value="733101" table:style-name="ce38">
            <text:p><text:s/>€ 733.101<text:s/></text:p>
          </table:table-cell>
          <table:table-cell office:value-type="currency" office:value="611130" table:style-name="ce38">
            <text:p><text:s/>€ 611.130<text:s/></text:p>
          </table:table-cell>
          <table:table-cell office:value-type="currency" office:value="402602" table:style-name="ce38">
            <text:p><text:s/>€ 402.602<text:s/></text:p>
          </table:table-cell>
          <table:table-cell office:value-type="percentage" office:value="1.998" table:style-name="ce12">
            <text:p>199,8%</text:p>
          </table:table-cell>
          <table:table-cell office:value-type="float" office:value="234503" table:style-name="ce13">
            <text:p><text:s/>234.503<text:s/></text:p>
          </table:table-cell>
          <table:table-cell table:number-columns-repeated="16369"/>
        </table:table-row>
        <table:table-row table:style-name="ro6">
          <table:table-cell office:value-type="float" office:value="2014" table:style-name="ce16">
            <text:p>2014</text:p>
          </table:table-cell>
          <table:table-cell office:value-type="currency" office:value="4755984" table:style-name="ce10">
            <text:p><text:s/>€ 4.755.984<text:s/></text:p>
          </table:table-cell>
          <table:table-cell office:value-type="currency" office:value="154625" table:style-name="ce10">
            <text:p><text:s/>€ 154.625<text:s/></text:p>
          </table:table-cell>
          <table:table-cell office:value-type="currency" office:value="1516009" table:style-name="ce10">
            <text:p><text:s/>€ 1.516.009<text:s/></text:p>
          </table:table-cell>
          <table:table-cell office:value-type="currency" office:value="781609" table:style-name="ce10">
            <text:p><text:s/>€ 781.609<text:s/></text:p>
          </table:table-cell>
          <table:table-cell office:value-type="currency" office:value="549400" table:style-name="ce10">
            <text:p><text:s/>€ 549.400<text:s/></text:p>
          </table:table-cell>
          <table:table-cell office:value-type="currency" office:value="0" table:style-name="ce10">
            <text:p><text:s/>€ -<text:s text:c="3"/></text:p>
          </table:table-cell>
          <table:table-cell office:value-type="currency" office:value="185000" table:style-name="ce10">
            <text:p><text:s/>€ 185.000<text:s/></text:p>
          </table:table-cell>
          <table:table-cell office:value-type="currency" office:value="3085350" table:style-name="ce10">
            <text:p><text:s/>€ 3.085.350<text:s/></text:p>
          </table:table-cell>
          <table:table-cell office:value-type="currency" office:value="1367883" table:style-name="ce10">
            <text:p><text:s/>€ 1.367.883<text:s/></text:p>
          </table:table-cell>
          <table:table-cell office:value-type="currency" office:value="657326" table:style-name="ce38">
            <text:p><text:s/>€ 657.326<text:s/></text:p>
          </table:table-cell>
          <table:table-cell office:value-type="currency" office:value="628406" table:style-name="ce38">
            <text:p><text:s/>€ 628.406<text:s/></text:p>
          </table:table-cell>
          <table:table-cell office:value-type="currency" office:value="431735" table:style-name="ce38">
            <text:p><text:s/>€ 431.735<text:s/></text:p>
          </table:table-cell>
          <table:table-cell office:value-type="percentage" office:value="2.036" table:style-name="ce12">
            <text:p>203,6%</text:p>
          </table:table-cell>
          <table:table-cell office:value-type="float" office:value="255880" table:style-name="ce13">
            <text:p><text:s/>255.880<text:s/></text:p>
          </table:table-cell>
          <table:table-cell table:number-columns-repeated="16369"/>
        </table:table-row>
        <table:table-row table:style-name="ro6">
          <table:table-cell office:value-type="float" office:value="2015" table:style-name="ce16">
            <text:p>2015</text:p>
          </table:table-cell>
          <table:table-cell office:value-type="currency" office:value="4890747" table:style-name="ce10">
            <text:p><text:s/>€ 4.890.747<text:s/></text:p>
          </table:table-cell>
          <table:table-cell office:value-type="currency" office:value="166825" table:style-name="ce10">
            <text:p><text:s/>€ 166.825<text:s/></text:p>
          </table:table-cell>
          <table:table-cell office:value-type="currency" office:value="1516979" table:style-name="ce10">
            <text:p><text:s/>€ 1.516.979<text:s/></text:p>
          </table:table-cell>
          <table:table-cell office:value-type="currency" office:value="782579" table:style-name="ce10">
            <text:p><text:s/>€ 782.579<text:s/></text:p>
          </table:table-cell>
          <table:table-cell office:value-type="currency" office:value="549400" table:style-name="ce10">
            <text:p><text:s/>€ 549.400<text:s/></text:p>
          </table:table-cell>
          <table:table-cell office:value-type="currency" office:value="0" table:style-name="ce10">
            <text:p><text:s/>€ -<text:s text:c="3"/></text:p>
          </table:table-cell>
          <table:table-cell office:value-type="currency" office:value="185000" table:style-name="ce10">
            <text:p><text:s/>€ 185.000<text:s/></text:p>
          </table:table-cell>
          <table:table-cell office:value-type="currency" office:value="3206943" table:style-name="ce10">
            <text:p><text:s/>€ 3.206.943<text:s/></text:p>
          </table:table-cell>
          <table:table-cell office:value-type="currency" office:value="1294245" table:style-name="ce10">
            <text:p><text:s/>€ 1.294.245<text:s/></text:p>
          </table:table-cell>
          <table:table-cell office:value-type="currency" office:value="724572" table:style-name="ce38">
            <text:p><text:s/>€ 724.572<text:s/></text:p>
          </table:table-cell>
          <table:table-cell office:value-type="currency" office:value="725174" table:style-name="ce38">
            <text:p><text:s/>€ 725.174<text:s/></text:p>
          </table:table-cell>
          <table:table-cell office:value-type="currency" office:value="462952" table:style-name="ce38">
            <text:p><text:s/>€ 462.952<text:s/></text:p>
          </table:table-cell>
          <table:table-cell office:value-type="percentage" office:value="2.1150000000000002" table:style-name="ce12">
            <text:p>211,5%</text:p>
          </table:table-cell>
          <table:table-cell office:value-type="float" office:value="257576" table:style-name="ce13">
            <text:p><text:s/>257.576<text:s/></text:p>
          </table:table-cell>
          <table:table-cell table:number-columns-repeated="16369"/>
        </table:table-row>
        <table:table-row table:style-name="ro6">
          <table:table-cell office:value-type="float" office:value="2016" table:style-name="ce16">
            <text:p>2016</text:p>
          </table:table-cell>
          <table:table-cell office:value-type="currency" office:value="5422483" table:style-name="ce10">
            <text:p><text:s/>€ 5.422.483<text:s/></text:p>
          </table:table-cell>
          <table:table-cell office:value-type="currency" office:value="374800" table:style-name="ce10">
            <text:p><text:s/>€ 374.800<text:s/></text:p>
          </table:table-cell>
          <table:table-cell office:value-type="currency" office:value="1526459" table:style-name="ce10">
            <text:p><text:s/>€ 1.526.459<text:s/></text:p>
          </table:table-cell>
          <table:table-cell office:value-type="currency" office:value="792059" table:style-name="ce10">
            <text:p><text:s/>€ 792.059<text:s/></text:p>
          </table:table-cell>
          <table:table-cell office:value-type="currency" office:value="549400" table:style-name="ce10">
            <text:p><text:s/>€ 549.400<text:s/></text:p>
          </table:table-cell>
          <table:table-cell office:value-type="currency" office:value="0" table:style-name="ce10">
            <text:p><text:s/>€ -<text:s text:c="3"/></text:p>
          </table:table-cell>
          <table:table-cell office:value-type="currency" office:value="185000" table:style-name="ce10">
            <text:p><text:s/>€ 185.000<text:s/></text:p>
          </table:table-cell>
          <table:table-cell office:value-type="currency" office:value="3521224" table:style-name="ce10">
            <text:p><text:s/>€ 3.521.224<text:s/></text:p>
          </table:table-cell>
          <table:table-cell office:value-type="currency" office:value="1399228" table:style-name="ce10">
            <text:p><text:s/>€ 1.399.228<text:s/></text:p>
          </table:table-cell>
          <table:table-cell office:value-type="currency" office:value="887919" table:style-name="ce38">
            <text:p><text:s/>€ 887.919<text:s/></text:p>
          </table:table-cell>
          <table:table-cell office:value-type="currency" office:value="728750" table:style-name="ce38">
            <text:p><text:s/>€ 728.750<text:s/></text:p>
          </table:table-cell>
          <table:table-cell office:value-type="currency" office:value="505327" table:style-name="ce38">
            <text:p><text:s/>€ 505.327<text:s/></text:p>
          </table:table-cell>
          <table:table-cell office:value-type="percentage" office:value="2.3069999999999999" table:style-name="ce12">
            <text:p>230,7%</text:p>
          </table:table-cell>
          <table:table-cell office:value-type="float" office:value="259680" table:style-name="ce13">
            <text:p><text:s/>259.680<text:s/></text:p>
          </table:table-cell>
          <table:table-cell table:number-columns-repeated="16369"/>
        </table:table-row>
        <table:table-row table:style-name="ro6">
          <table:table-cell office:value-type="string" table:style-name="ce26">
            <text:p>Stichting International Filmfestival Rotterdam</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6711112" table:style-name="ce10">
            <text:p><text:s/>€ 6.711.112<text:s/></text:p>
          </table:table-cell>
          <table:table-cell office:value-type="currency" office:value="900969" table:style-name="ce10">
            <text:p><text:s/>€ 900.969<text:s/></text:p>
          </table:table-cell>
          <table:table-cell office:value-type="currency" office:value="2287970" table:style-name="ce10">
            <text:p><text:s/>€ 2.287.970<text:s/></text:p>
          </table:table-cell>
          <table:table-cell office:value-type="currency" office:value="1287970" table:style-name="ce10">
            <text:p><text:s/>€ 1.287.970<text:s/></text:p>
          </table:table-cell>
          <table:table-cell office:value-type="currency" office:value="1000000" table:style-name="ce10">
            <text:p><text:s/>€ 1.00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522173" table:style-name="ce10">
            <text:p><text:s/>€ 3.522.173<text:s/></text:p>
          </table:table-cell>
          <table:table-cell office:value-type="currency" office:value="2152278" table:style-name="ce10">
            <text:p><text:s/>€ 2.152.278<text:s/></text:p>
          </table:table-cell>
          <table:table-cell office:value-type="currency" office:value="630721" table:style-name="ce38">
            <text:p><text:s/>€ 630.721<text:s/></text:p>
          </table:table-cell>
          <table:table-cell office:value-type="currency" office:value="480872" table:style-name="ce38">
            <text:p><text:s/>€ 480.872<text:s/></text:p>
          </table:table-cell>
          <table:table-cell office:value-type="currency" office:value="258302" table:style-name="ce38">
            <text:p><text:s/>€ 258.302<text:s/></text:p>
          </table:table-cell>
          <table:table-cell office:value-type="percentage" office:value="1.54" table:style-name="ce12">
            <text:p>154,0%</text:p>
          </table:table-cell>
          <table:table-cell office:value-type="float" office:value="287000" table:style-name="ce13">
            <text:p><text:s/>287.000<text:s/></text:p>
          </table:table-cell>
          <table:table-cell table:number-columns-repeated="16369"/>
        </table:table-row>
        <table:table-row table:style-name="ro6">
          <table:table-cell office:value-type="float" office:value="2014" table:style-name="ce16">
            <text:p>2014</text:p>
          </table:table-cell>
          <table:table-cell office:value-type="currency" office:value="6902460" table:style-name="ce10">
            <text:p><text:s/>€ 6.902.460<text:s/></text:p>
          </table:table-cell>
          <table:table-cell office:value-type="currency" office:value="735544" table:style-name="ce10">
            <text:p><text:s/>€ 735.544<text:s/></text:p>
          </table:table-cell>
          <table:table-cell office:value-type="currency" office:value="2459376" table:style-name="ce10">
            <text:p><text:s/>€ 2.459.376<text:s/></text:p>
          </table:table-cell>
          <table:table-cell office:value-type="currency" office:value="1291876" table:style-name="ce10">
            <text:p><text:s/>€ 1.291.876<text:s/></text:p>
          </table:table-cell>
          <table:table-cell office:value-type="currency" office:value="1167500" table:style-name="ce10">
            <text:p><text:s/>€ 1.167.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707540" table:style-name="ce10">
            <text:p><text:s/>€ 3.707.540<text:s/></text:p>
          </table:table-cell>
          <table:table-cell office:value-type="currency" office:value="2145915" table:style-name="ce10">
            <text:p><text:s/>€ 2.145.915<text:s/></text:p>
          </table:table-cell>
          <table:table-cell office:value-type="currency" office:value="639864" table:style-name="ce38">
            <text:p><text:s/>€ 639.864<text:s/></text:p>
          </table:table-cell>
          <table:table-cell office:value-type="currency" office:value="773362" table:style-name="ce38">
            <text:p><text:s/>€ 773.362<text:s/></text:p>
          </table:table-cell>
          <table:table-cell office:value-type="currency" office:value="148399" table:style-name="ce38">
            <text:p><text:s/>€ 148.399<text:s/></text:p>
          </table:table-cell>
          <table:table-cell office:value-type="percentage" office:value="1.508" table:style-name="ce12">
            <text:p>150,8%</text:p>
          </table:table-cell>
          <table:table-cell office:value-type="float" office:value="302000" table:style-name="ce13">
            <text:p><text:s/>302.000<text:s/></text:p>
          </table:table-cell>
          <table:table-cell table:number-columns-repeated="16369"/>
        </table:table-row>
        <table:table-row table:style-name="ro6">
          <table:table-cell office:value-type="float" office:value="2015" table:style-name="ce16">
            <text:p>2015</text:p>
          </table:table-cell>
          <table:table-cell office:value-type="currency" office:value="7777683" table:style-name="ce10">
            <text:p><text:s/>€ 7.777.683<text:s/></text:p>
          </table:table-cell>
          <table:table-cell office:value-type="currency" office:value="1305641" table:style-name="ce10">
            <text:p><text:s/>€ 1.305.641<text:s/></text:p>
          </table:table-cell>
          <table:table-cell office:value-type="currency" office:value="2461045" table:style-name="ce10">
            <text:p><text:s/>€ 2.461.045<text:s/></text:p>
          </table:table-cell>
          <table:table-cell office:value-type="currency" office:value="1293545" table:style-name="ce10">
            <text:p><text:s/>€ 1.293.545<text:s/></text:p>
          </table:table-cell>
          <table:table-cell office:value-type="currency" office:value="1167500" table:style-name="ce10">
            <text:p><text:s/>€ 1.167.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010997" table:style-name="ce10">
            <text:p><text:s/>€ 4.010.997<text:s/></text:p>
          </table:table-cell>
          <table:table-cell office:value-type="currency" office:value="2171829" table:style-name="ce10">
            <text:p><text:s/>€ 2.171.829<text:s/></text:p>
          </table:table-cell>
          <table:table-cell office:value-type="currency" office:value="717822" table:style-name="ce38">
            <text:p><text:s/>€ 717.822<text:s/></text:p>
          </table:table-cell>
          <table:table-cell office:value-type="currency" office:value="813294" table:style-name="ce38">
            <text:p><text:s/>€ 813.294<text:s/></text:p>
          </table:table-cell>
          <table:table-cell office:value-type="currency" office:value="308052" table:style-name="ce38">
            <text:p><text:s/>€ 308.052<text:s/></text:p>
          </table:table-cell>
          <table:table-cell office:value-type="percentage" office:value="1.6300000000000001" table:style-name="ce12">
            <text:p>163,0%</text:p>
          </table:table-cell>
          <table:table-cell office:value-type="float" office:value="305000" table:style-name="ce13">
            <text:p><text:s/>305.000<text:s/></text:p>
          </table:table-cell>
          <table:table-cell table:number-columns-repeated="16369"/>
        </table:table-row>
        <table:table-row table:style-name="ro6">
          <table:table-cell office:value-type="float" office:value="2016" table:style-name="ce16">
            <text:p>2016</text:p>
          </table:table-cell>
          <table:table-cell office:value-type="currency" office:value="7713318" table:style-name="ce10">
            <text:p><text:s/>€ 7.713.318<text:s/></text:p>
          </table:table-cell>
          <table:table-cell office:value-type="currency" office:value="1254175" table:style-name="ce10">
            <text:p><text:s/>€ 1.254.175<text:s/></text:p>
          </table:table-cell>
          <table:table-cell office:value-type="currency" office:value="2477372" table:style-name="ce10">
            <text:p><text:s/>€ 2.477.372<text:s/></text:p>
          </table:table-cell>
          <table:table-cell office:value-type="currency" office:value="1309872" table:style-name="ce10">
            <text:p><text:s/>€ 1.309.872<text:s/></text:p>
          </table:table-cell>
          <table:table-cell office:value-type="currency" office:value="1167500" table:style-name="ce10">
            <text:p><text:s/>€ 1.167.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981771" table:style-name="ce10">
            <text:p><text:s/>€ 3.981.771<text:s/></text:p>
          </table:table-cell>
          <table:table-cell office:value-type="currency" office:value="2139888" table:style-name="ce10">
            <text:p><text:s/>€ 2.139.888<text:s/></text:p>
          </table:table-cell>
          <table:table-cell office:value-type="currency" office:value="761686" table:style-name="ce38">
            <text:p><text:s/>€ 761.686<text:s/></text:p>
          </table:table-cell>
          <table:table-cell office:value-type="currency" office:value="758313" table:style-name="ce38">
            <text:p><text:s/>€ 758.313<text:s/></text:p>
          </table:table-cell>
          <table:table-cell office:value-type="currency" office:value="321884" table:style-name="ce38">
            <text:p><text:s/>€ 321.884<text:s/></text:p>
          </table:table-cell>
          <table:table-cell office:value-type="percentage" office:value="1.6080000000000001" table:style-name="ce12">
            <text:p>160,8%</text:p>
          </table:table-cell>
          <table:table-cell office:value-type="float" office:value="314000" table:style-name="ce13">
            <text:p><text:s/>314.000<text:s/></text:p>
          </table:table-cell>
          <table:table-cell table:number-columns-repeated="16369"/>
        </table:table-row>
        <table:table-row table:style-name="ro6">
          <table:table-cell office:value-type="string" table:style-name="ce26">
            <text:p>Stichting Nederlands Film Festival</text:p>
          </table:table-cell>
          <table:table-cell table:number-columns-repeated="9" table:style-name="ce28"/>
          <table:table-cell table:number-columns-repeated="3" table:style-name="ce39"/>
          <table:table-cell table:style-name="ce43"/>
          <table:table-cell table:style-name="ce59"/>
          <table:table-cell table:number-columns-repeated="16369"/>
        </table:table-row>
        <table:table-row table:style-name="ro6">
          <table:table-cell office:value-type="float" office:value="2013" table:style-name="ce16">
            <text:p>2013</text:p>
          </table:table-cell>
          <table:table-cell office:value-type="currency" office:value="3665287" table:style-name="ce10">
            <text:p><text:s/>€ 3.665.287<text:s/></text:p>
          </table:table-cell>
          <table:table-cell office:value-type="currency" office:value="192986" table:style-name="ce10">
            <text:p><text:s/>€ 192.986<text:s/></text:p>
          </table:table-cell>
          <table:table-cell office:value-type="currency" office:value="1247275" table:style-name="ce10">
            <text:p><text:s/>€ 1.247.275<text:s/></text:p>
          </table:table-cell>
          <table:table-cell office:value-type="currency" office:value="646238" table:style-name="ce10">
            <text:p><text:s/>€ 646.238<text:s/></text:p>
          </table:table-cell>
          <table:table-cell office:value-type="currency" office:value="365337" table:style-name="ce10">
            <text:p><text:s/>€ 365.337<text:s/></text:p>
          </table:table-cell>
          <table:table-cell office:value-type="currency" office:value="235700" table:style-name="ce10">
            <text:p><text:s/>€ 235.700<text:s/></text:p>
          </table:table-cell>
          <table:table-cell office:value-type="currency" office:value="0" table:style-name="ce10">
            <text:p><text:s/>€ -<text:s text:c="3"/></text:p>
          </table:table-cell>
          <table:table-cell office:value-type="currency" office:value="2225026" table:style-name="ce10">
            <text:p><text:s/>€ 2.225.026<text:s/></text:p>
          </table:table-cell>
          <table:table-cell office:value-type="currency" office:value="753521" table:style-name="ce10">
            <text:p><text:s/>€ 753.521<text:s/></text:p>
          </table:table-cell>
          <table:table-cell office:value-type="currency" office:value="363651" table:style-name="ce38">
            <text:p><text:s/>€ 363.651<text:s/></text:p>
          </table:table-cell>
          <table:table-cell office:value-type="currency" office:value="251741" table:style-name="ce38">
            <text:p><text:s/>€ 251.741<text:s/></text:p>
          </table:table-cell>
          <table:table-cell office:value-type="currency" office:value="856113" table:style-name="ce38">
            <text:p><text:s/>€ 856.113<text:s/></text:p>
          </table:table-cell>
          <table:table-cell office:value-type="percentage" office:value="1.0820000000000001" table:style-name="ce12">
            <text:p>108,2%</text:p>
          </table:table-cell>
          <table:table-cell office:value-type="float" office:value="150223" table:style-name="ce13">
            <text:p><text:s/>150.223<text:s/></text:p>
          </table:table-cell>
          <table:table-cell table:number-columns-repeated="16369"/>
        </table:table-row>
        <table:table-row table:style-name="ro6">
          <table:table-cell office:value-type="float" office:value="2014" table:style-name="ce16">
            <text:p>2014</text:p>
          </table:table-cell>
          <table:table-cell office:value-type="currency" office:value="3618418" table:style-name="ce10">
            <text:p><text:s/>€ 3.618.418<text:s/></text:p>
          </table:table-cell>
          <table:table-cell office:value-type="currency" office:value="68500" table:style-name="ce10">
            <text:p><text:s/>€ 68.500<text:s/></text:p>
          </table:table-cell>
          <table:table-cell office:value-type="currency" office:value="1324356" table:style-name="ce10">
            <text:p><text:s/>€ 1.324.356<text:s/></text:p>
          </table:table-cell>
          <table:table-cell office:value-type="currency" office:value="723319" table:style-name="ce10">
            <text:p><text:s/>€ 723.319<text:s/></text:p>
          </table:table-cell>
          <table:table-cell office:value-type="currency" office:value="365337" table:style-name="ce10">
            <text:p><text:s/>€ 365.337<text:s/></text:p>
          </table:table-cell>
          <table:table-cell office:value-type="currency" office:value="235700" table:style-name="ce10">
            <text:p><text:s/>€ 235.700<text:s/></text:p>
          </table:table-cell>
          <table:table-cell office:value-type="currency" office:value="0" table:style-name="ce10">
            <text:p><text:s/>€ -<text:s text:c="3"/></text:p>
          </table:table-cell>
          <table:table-cell office:value-type="currency" office:value="2225562" table:style-name="ce10">
            <text:p><text:s/>€ 2.225.562<text:s/></text:p>
          </table:table-cell>
          <table:table-cell office:value-type="currency" office:value="751861" table:style-name="ce10">
            <text:p><text:s/>€ 751.861<text:s/></text:p>
          </table:table-cell>
          <table:table-cell office:value-type="currency" office:value="415066" table:style-name="ce38">
            <text:p><text:s/>€ 415.066<text:s/></text:p>
          </table:table-cell>
          <table:table-cell office:value-type="currency" office:value="284585" table:style-name="ce38">
            <text:p><text:s/>€ 284.585<text:s/></text:p>
          </table:table-cell>
          <table:table-cell office:value-type="currency" office:value="774050" table:style-name="ce38">
            <text:p><text:s/>€ 774.050<text:s/></text:p>
          </table:table-cell>
          <table:table-cell office:value-type="percentage" office:value="1.097" table:style-name="ce12">
            <text:p>109,7%</text:p>
          </table:table-cell>
          <table:table-cell office:value-type="float" office:value="141469" table:style-name="ce13">
            <text:p><text:s/>141.469<text:s/></text:p>
          </table:table-cell>
          <table:table-cell table:number-columns-repeated="16369"/>
        </table:table-row>
        <table:table-row table:style-name="ro6">
          <table:table-cell office:value-type="float" office:value="2015" table:style-name="ce16">
            <text:p>2015</text:p>
          </table:table-cell>
          <table:table-cell office:value-type="currency" office:value="4022586" table:style-name="ce10">
            <text:p><text:s/>€ 4.022.586<text:s/></text:p>
          </table:table-cell>
          <table:table-cell office:value-type="currency" office:value="406396" table:style-name="ce10">
            <text:p><text:s/>€ 406.396<text:s/></text:p>
          </table:table-cell>
          <table:table-cell office:value-type="currency" office:value="1325246" table:style-name="ce10">
            <text:p><text:s/>€ 1.325.246<text:s/></text:p>
          </table:table-cell>
          <table:table-cell office:value-type="currency" office:value="724209" table:style-name="ce10">
            <text:p><text:s/>€ 724.209<text:s/></text:p>
          </table:table-cell>
          <table:table-cell office:value-type="currency" office:value="365337" table:style-name="ce10">
            <text:p><text:s/>€ 365.337<text:s/></text:p>
          </table:table-cell>
          <table:table-cell office:value-type="currency" office:value="235700" table:style-name="ce10">
            <text:p><text:s/>€ 235.700<text:s/></text:p>
          </table:table-cell>
          <table:table-cell office:value-type="currency" office:value="0" table:style-name="ce10">
            <text:p><text:s/>€ -<text:s text:c="3"/></text:p>
          </table:table-cell>
          <table:table-cell office:value-type="currency" office:value="2290944" table:style-name="ce10">
            <text:p><text:s/>€ 2.290.944<text:s/></text:p>
          </table:table-cell>
          <table:table-cell office:value-type="currency" office:value="822455" table:style-name="ce10">
            <text:p><text:s/>€ 822.455<text:s/></text:p>
          </table:table-cell>
          <table:table-cell office:value-type="currency" office:value="288851" table:style-name="ce38">
            <text:p><text:s/>€ 288.851<text:s/></text:p>
          </table:table-cell>
          <table:table-cell office:value-type="currency" office:value="509245" table:style-name="ce38">
            <text:p><text:s/>€ 509.245<text:s/></text:p>
          </table:table-cell>
          <table:table-cell office:value-type="currency" office:value="670393" table:style-name="ce38">
            <text:p><text:s/>€ 670.393<text:s/></text:p>
          </table:table-cell>
          <table:table-cell office:value-type="percentage" office:value="1.2010000000000001" table:style-name="ce12">
            <text:p>120,1%</text:p>
          </table:table-cell>
          <table:table-cell office:value-type="float" office:value="138535" table:style-name="ce13">
            <text:p><text:s/>138.535<text:s/></text:p>
          </table:table-cell>
          <table:table-cell table:number-columns-repeated="16369"/>
        </table:table-row>
        <table:table-row table:style-name="ro6">
          <table:table-cell office:value-type="float" office:value="2016" table:style-name="ce16">
            <text:p>2016</text:p>
          </table:table-cell>
          <table:table-cell office:value-type="currency" office:value="4149228" table:style-name="ce10">
            <text:p><text:s/>€ 4.149.228<text:s/></text:p>
          </table:table-cell>
          <table:table-cell office:value-type="currency" office:value="449914" table:style-name="ce10">
            <text:p><text:s/>€ 449.914<text:s/></text:p>
          </table:table-cell>
          <table:table-cell office:value-type="currency" office:value="1337598" table:style-name="ce10">
            <text:p><text:s/>€ 1.337.598<text:s/></text:p>
          </table:table-cell>
          <table:table-cell office:value-type="currency" office:value="732908" table:style-name="ce10">
            <text:p><text:s/>€ 732.908<text:s/></text:p>
          </table:table-cell>
          <table:table-cell office:value-type="currency" office:value="368990" table:style-name="ce10">
            <text:p><text:s/>€ 368.990<text:s/></text:p>
          </table:table-cell>
          <table:table-cell office:value-type="currency" office:value="235700" table:style-name="ce10">
            <text:p><text:s/>€ 235.700<text:s/></text:p>
          </table:table-cell>
          <table:table-cell office:value-type="currency" office:value="0" table:style-name="ce10">
            <text:p><text:s/>€ -<text:s text:c="3"/></text:p>
          </table:table-cell>
          <table:table-cell office:value-type="currency" office:value="2361716" table:style-name="ce10">
            <text:p><text:s/>€ 2.361.716<text:s/></text:p>
          </table:table-cell>
          <table:table-cell office:value-type="currency" office:value="981950" table:style-name="ce10">
            <text:p><text:s/>€ 981.950<text:s/></text:p>
          </table:table-cell>
          <table:table-cell office:value-type="currency" office:value="409634" table:style-name="ce38">
            <text:p><text:s/>€ 409.634<text:s/></text:p>
          </table:table-cell>
          <table:table-cell office:value-type="currency" office:value="396126" table:style-name="ce38">
            <text:p><text:s/>€ 396.126<text:s/></text:p>
          </table:table-cell>
          <table:table-cell office:value-type="currency" office:value="574006" table:style-name="ce38">
            <text:p><text:s/>€ 574.006<text:s/></text:p>
          </table:table-cell>
          <table:table-cell office:value-type="percentage" office:value="1.302" table:style-name="ce12">
            <text:p>130,2%</text:p>
          </table:table-cell>
          <table:table-cell office:value-type="float" office:value="137266" table:style-name="ce13">
            <text:p><text:s/>137.266<text:s/></text:p>
          </table:table-cell>
          <table:table-cell table:number-columns-repeated="16369"/>
        </table:table-row>
        <table:table-row table:style-name="ro6">
          <table:table-cell table:number-columns-repeated="10" table:style-name="ce18"/>
          <table:table-cell table:number-columns-repeated="3" table:style-name="ce38"/>
          <table:table-cell table:number-columns-repeated="16371" table:style-name="ce18"/>
        </table:table-row>
        <table:table-row table:style-name="ro6">
          <table:table-cell office:value-type="float" office:value="2016" table:style-name="ce9">
            <text:p>2016</text:p>
          </table:table-cell>
          <table:table-cell office:value-type="currency" office:value="23648864" table:style-name="ce19">
            <text:p><text:s/>€ 23.648.864<text:s/></text:p>
          </table:table-cell>
          <table:table-cell office:value-type="currency" office:value="2150097" table:style-name="ce19">
            <text:p><text:s/>€ 2.150.097<text:s/></text:p>
          </table:table-cell>
          <table:table-cell office:value-type="currency" office:value="9273868" table:style-name="ce19">
            <text:p><text:s/>€ 9.273.868<text:s/></text:p>
          </table:table-cell>
          <table:table-cell office:value-type="currency" office:value="6061048" table:style-name="ce19">
            <text:p><text:s/>€ 6.061.048<text:s/></text:p>
          </table:table-cell>
          <table:table-cell office:value-type="currency" office:value="2792120" table:style-name="ce19">
            <text:p><text:s/>€ 2.792.120<text:s/></text:p>
          </table:table-cell>
          <table:table-cell office:value-type="currency" office:value="235700" table:style-name="ce19">
            <text:p><text:s/>€ 235.700<text:s/></text:p>
          </table:table-cell>
          <table:table-cell office:value-type="currency" office:value="185000" table:style-name="ce19">
            <text:p><text:s/>€ 185.000<text:s/></text:p>
          </table:table-cell>
          <table:table-cell office:value-type="currency" office:value="12224899" table:style-name="ce19">
            <text:p><text:s/>€ 12.224.899<text:s/></text:p>
          </table:table-cell>
          <table:table-cell office:value-type="currency" office:value="5353151" table:style-name="ce19">
            <text:p><text:s/>€ 5.353.151<text:s/></text:p>
          </table:table-cell>
          <table:table-cell office:value-type="currency" office:value="2270739" table:style-name="ce34">
            <text:p><text:s/>€ 2.270.739<text:s/></text:p>
          </table:table-cell>
          <table:table-cell office:value-type="currency" office:value="3135689" table:style-name="ce34">
            <text:p><text:s/>€ 3.135.689<text:s/></text:p>
          </table:table-cell>
          <table:table-cell office:value-type="currency" office:value="1465320" table:style-name="ce34">
            <text:p><text:s/>€ 1.465.320<text:s/></text:p>
          </table:table-cell>
          <table:table-cell office:value-type="percentage" office:value="1.4482499999999998" table:style-name="ce21">
            <text:p>144,8%</text:p>
          </table:table-cell>
          <table:table-cell office:value-type="float" office:value="800272" table:style-name="ce56">
            <text:p><text:s/>800.272<text:s/></text:p>
          </table:table-cell>
          <table:table-cell table:number-columns-repeated="16369" table:style-name="ce33"/>
        </table:table-row>
        <table:table-row table:number-rows-repeated="1048553" table:style-name="ro6">
          <table:table-cell table:number-columns-repeated="16384"/>
        </table:table-row>
      </table:table>
      <table:table table:name="Prestatie-instellingen" table:style-name="ta1">
        <table:table-column table:style-name="co3" table:number-columns-repeated="19" table:default-cell-style-name="ce18"/>
        <table:table-column table:style-name="co2" table:number-columns-repeated="16365" table:default-cell-style-name="ce18"/>
        <table:table-row table:style-name="ro7">
          <table:table-cell table:style-name="ce36"/>
          <table:table-cell office:value-type="string" table:style-name="ce36">
            <text:p>1. Totale baten (2+3+8)</text:p>
          </table:table-cell>
          <table:table-cell office:value-type="string" table:style-name="ce36">
            <text:p>2. Incidentele subsidies</text:p>
          </table:table-cell>
          <table:table-cell office:value-type="string" table:style-name="ce36">
            <text:p>3. Totale structurele subsidie (4+5+6+7)</text:p>
          </table:table-cell>
          <table:table-cell office:value-type="string" table:style-name="ce36">
            <text:p>4. Subsidie OCW</text:p>
          </table:table-cell>
          <table:table-cell office:value-type="string" table:style-name="ce36">
            <text:p>5. Subsidie gemeente</text:p>
          </table:table-cell>
          <table:table-cell office:value-type="string" table:style-name="ce36">
            <text:p>6. Subsidie provincie</text:p>
          </table:table-cell>
          <table:table-cell office:value-type="string" table:style-name="ce36">
            <text:p>7. Subsidie andere bestuursorganen</text:p>
          </table:table-cell>
          <table:table-cell office:value-type="string" table:style-name="ce36">
            <text:p>8. Totaal eigen inkomsten (9+10+11+12)</text:p>
          </table:table-cell>
          <table:table-cell office:value-type="string" table:style-name="ce36">
            <text:p>9. Publieksinkomsten</text:p>
          </table:table-cell>
          <table:table-cell office:value-type="string" table:style-name="ce36">
            <text:p>10. Sponsorinkomsten</text:p>
          </table:table-cell>
          <table:table-cell office:value-type="string" table:style-name="ce36">
            <text:p>11. Private middelen</text:p>
          </table:table-cell>
          <table:table-cell office:value-type="string" table:style-name="ce36">
            <text:p>12. Overige eigen inkomsten</text:p>
          </table:table-cell>
          <table:table-cell office:value-type="string" table:style-name="ce36">
            <text:p>13. Eigen inkomsten % (8/3)</text:p>
          </table:table-cell>
          <table:table-cell office:value-type="string" table:style-name="ce7">
            <text:p>14. Totaal tentoonstellingen</text:p>
          </table:table-cell>
          <table:table-cell office:value-type="string" table:style-name="ce7">
            <text:p>15. Tentoonstellingen in co-productie</text:p>
          </table:table-cell>
          <table:table-cell office:value-type="string" table:style-name="ce7">
            <text:p>16. Totaal bezoeken</text:p>
          </table:table-cell>
          <table:table-cell office:value-type="string" table:style-name="ce7">
            <text:p>17. Bezoeken in instelling</text:p>
          </table:table-cell>
          <table:table-cell office:value-type="string" table:style-name="ce7">
            <text:p>18. Schoolbezoeken</text:p>
          </table:table-cell>
          <table:table-cell table:number-columns-repeated="16365" table:style-name="ce8"/>
        </table:table-row>
        <table:table-row table:style-name="ro6">
          <table:table-cell office:value-type="string" table:style-name="ce26">
            <text:p>Stichting BAK, basis voor actuele kunst</text:p>
          </table:table-cell>
          <table:table-cell table:number-columns-repeated="9" table:style-name="ce28"/>
          <table:table-cell table:number-columns-repeated="3" table:style-name="ce39"/>
          <table:table-cell table:style-name="ce43"/>
          <table:table-cell table:number-columns-repeated="2" table:style-name="ce14"/>
          <table:table-cell table:number-columns-repeated="3" table:style-name="ce13"/>
          <table:table-cell table:number-columns-repeated="16365"/>
        </table:table-row>
        <table:table-row table:style-name="ro6">
          <table:table-cell office:value-type="float" office:value="2013" table:style-name="ce16">
            <text:p>2013</text:p>
          </table:table-cell>
          <table:table-cell office:value-type="currency" office:value="1064826" table:style-name="ce10">
            <text:p><text:s/>€ 1.064.826<text:s/></text:p>
          </table:table-cell>
          <table:table-cell office:value-type="currency" office:value="295960" table:style-name="ce10">
            <text:p><text:s/>€ 295.960<text:s/></text:p>
          </table:table-cell>
          <table:table-cell office:value-type="currency" office:value="683016" table:style-name="ce10">
            <text:p><text:s/>€ 683.016<text:s/></text:p>
          </table:table-cell>
          <table:table-cell office:value-type="currency" office:value="213016" table:style-name="ce10">
            <text:p><text:s/>€ 213.016<text:s/></text:p>
          </table:table-cell>
          <table:table-cell office:value-type="currency" office:value="470000" table:style-name="ce10">
            <text:p><text:s/>€ 47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85850" table:style-name="ce10">
            <text:p><text:s/>€ 85.850<text:s/></text:p>
          </table:table-cell>
          <table:table-cell office:value-type="currency" office:value="2509" table:style-name="ce10">
            <text:p><text:s/>€ 2.509<text:s/></text:p>
          </table:table-cell>
          <table:table-cell office:value-type="currency" office:value="0" table:style-name="ce38">
            <text:p><text:s/>€ -<text:s text:c="3"/></text:p>
          </table:table-cell>
          <table:table-cell office:value-type="currency" office:value="10000" table:style-name="ce38">
            <text:p><text:s/>€ 10.000<text:s/></text:p>
          </table:table-cell>
          <table:table-cell office:value-type="currency" office:value="73341" table:style-name="ce38">
            <text:p><text:s/>€ 73.341<text:s/></text:p>
          </table:table-cell>
          <table:table-cell office:value-type="percentage" office:value="0.126" table:style-name="ce17">
            <text:p>12,6%</text:p>
          </table:table-cell>
          <table:table-cell office:value-type="float" office:value="5" table:style-name="ce14">
            <text:p>5</text:p>
          </table:table-cell>
          <table:table-cell office:value-type="float" office:value="2" table:style-name="ce14">
            <text:p>2</text:p>
          </table:table-cell>
          <table:table-cell office:value-type="float" office:value="12501" table:style-name="ce13">
            <text:p><text:s/>12.501<text:s/></text:p>
          </table:table-cell>
          <table:table-cell office:value-type="float" office:value="2491" table:style-name="ce13">
            <text:p><text:s/>2.491<text:s/></text:p>
          </table:table-cell>
          <table:table-cell office:value-type="float" office:value="485" table:style-name="ce13">
            <text:p><text:s/>485<text:s/></text:p>
          </table:table-cell>
          <table:table-cell table:number-columns-repeated="16365"/>
        </table:table-row>
        <table:table-row table:style-name="ro6">
          <table:table-cell office:value-type="float" office:value="2014" table:style-name="ce16">
            <text:p>2014</text:p>
          </table:table-cell>
          <table:table-cell office:value-type="currency" office:value="1058558" table:style-name="ce10">
            <text:p><text:s/>€ 1.058.558<text:s/></text:p>
          </table:table-cell>
          <table:table-cell office:value-type="currency" office:value="200000" table:style-name="ce10">
            <text:p><text:s/>€ 200.000<text:s/></text:p>
          </table:table-cell>
          <table:table-cell office:value-type="currency" office:value="683702" table:style-name="ce10">
            <text:p><text:s/>€ 683.702<text:s/></text:p>
          </table:table-cell>
          <table:table-cell office:value-type="currency" office:value="213702" table:style-name="ce10">
            <text:p><text:s/>€ 213.702<text:s/></text:p>
          </table:table-cell>
          <table:table-cell office:value-type="currency" office:value="470000" table:style-name="ce10">
            <text:p><text:s/>€ 47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74856" table:style-name="ce10">
            <text:p><text:s/>€ 174.856<text:s/></text:p>
          </table:table-cell>
          <table:table-cell office:value-type="currency" office:value="2558" table:style-name="ce10">
            <text:p><text:s/>€ 2.558<text:s/></text:p>
          </table:table-cell>
          <table:table-cell office:value-type="currency" office:value="0" table:style-name="ce38">
            <text:p><text:s/>€ -<text:s text:c="3"/></text:p>
          </table:table-cell>
          <table:table-cell office:value-type="currency" office:value="155000" table:style-name="ce38">
            <text:p><text:s/>€ 155.000<text:s/></text:p>
          </table:table-cell>
          <table:table-cell office:value-type="currency" office:value="17298" table:style-name="ce38">
            <text:p><text:s/>€ 17.298<text:s/></text:p>
          </table:table-cell>
          <table:table-cell office:value-type="percentage" office:value="0.25600000000000001" table:style-name="ce17">
            <text:p>25,6%</text:p>
          </table:table-cell>
          <table:table-cell office:value-type="float" office:value="6" table:style-name="ce14">
            <text:p>6</text:p>
          </table:table-cell>
          <table:table-cell office:value-type="float" office:value="3" table:style-name="ce14">
            <text:p>3</text:p>
          </table:table-cell>
          <table:table-cell office:value-type="float" office:value="18160" table:style-name="ce13">
            <text:p><text:s/>18.160<text:s/></text:p>
          </table:table-cell>
          <table:table-cell office:value-type="float" office:value="4608" table:style-name="ce13">
            <text:p><text:s/>4.608<text:s/></text:p>
          </table:table-cell>
          <table:table-cell office:value-type="float" office:value="594" table:style-name="ce13">
            <text:p><text:s/>594<text:s/></text:p>
          </table:table-cell>
          <table:table-cell table:number-columns-repeated="16365"/>
        </table:table-row>
        <table:table-row table:style-name="ro6">
          <table:table-cell office:value-type="float" office:value="2015" table:style-name="ce16">
            <text:p>2015</text:p>
          </table:table-cell>
          <table:table-cell office:value-type="currency" office:value="959206" table:style-name="ce10">
            <text:p><text:s/>€ 959.206<text:s/></text:p>
          </table:table-cell>
          <table:table-cell office:value-type="currency" office:value="82862" table:style-name="ce10">
            <text:p><text:s/>€ 82.862<text:s/></text:p>
          </table:table-cell>
          <table:table-cell office:value-type="currency" office:value="683996" table:style-name="ce10">
            <text:p><text:s/>€ 683.996<text:s/></text:p>
          </table:table-cell>
          <table:table-cell office:value-type="currency" office:value="213996" table:style-name="ce10">
            <text:p><text:s/>€ 213.996<text:s/></text:p>
          </table:table-cell>
          <table:table-cell office:value-type="currency" office:value="470000" table:style-name="ce10">
            <text:p><text:s/>€ 470.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92348" table:style-name="ce10">
            <text:p><text:s/>€ 192.348<text:s/></text:p>
          </table:table-cell>
          <table:table-cell office:value-type="currency" office:value="11422" table:style-name="ce10">
            <text:p><text:s/>€ 11.422<text:s/></text:p>
          </table:table-cell>
          <table:table-cell office:value-type="currency" office:value="0" table:style-name="ce38">
            <text:p><text:s/>€ -<text:s text:c="3"/></text:p>
          </table:table-cell>
          <table:table-cell office:value-type="currency" office:value="23000" table:style-name="ce38">
            <text:p><text:s/>€ 23.000<text:s/></text:p>
          </table:table-cell>
          <table:table-cell office:value-type="currency" office:value="157926" table:style-name="ce38">
            <text:p><text:s/>€ 157.926<text:s/></text:p>
          </table:table-cell>
          <table:table-cell office:value-type="percentage" office:value="0.28200000000000003" table:style-name="ce17">
            <text:p>28,2%</text:p>
          </table:table-cell>
          <table:table-cell office:value-type="float" office:value="7" table:style-name="ce14">
            <text:p>7</text:p>
          </table:table-cell>
          <table:table-cell office:value-type="float" office:value="6" table:style-name="ce14">
            <text:p>6</text:p>
          </table:table-cell>
          <table:table-cell office:value-type="float" office:value="20193" table:style-name="ce13">
            <text:p><text:s/>20.193<text:s/></text:p>
          </table:table-cell>
          <table:table-cell office:value-type="float" office:value="2724" table:style-name="ce13">
            <text:p><text:s/>2.724<text:s/></text:p>
          </table:table-cell>
          <table:table-cell office:value-type="float" office:value="1423" table:style-name="ce13">
            <text:p><text:s/>1.423<text:s/></text:p>
          </table:table-cell>
          <table:table-cell table:number-columns-repeated="16365"/>
        </table:table-row>
        <table:table-row table:style-name="ro6">
          <table:table-cell office:value-type="float" office:value="2016" table:style-name="ce16">
            <text:p>2016</text:p>
          </table:table-cell>
          <table:table-cell office:value-type="currency" office:value="839110" table:style-name="ce10">
            <text:p><text:s/>€ 839.110<text:s/></text:p>
          </table:table-cell>
          <table:table-cell office:value-type="currency" office:value="0" table:style-name="ce10">
            <text:p><text:s/>€ -<text:s text:c="3"/></text:p>
          </table:table-cell>
          <table:table-cell office:value-type="currency" office:value="691563" table:style-name="ce10">
            <text:p><text:s/>€ 691.563<text:s/></text:p>
          </table:table-cell>
          <table:table-cell office:value-type="currency" office:value="216863" table:style-name="ce10">
            <text:p><text:s/>€ 216.863<text:s/></text:p>
          </table:table-cell>
          <table:table-cell office:value-type="currency" office:value="474700" table:style-name="ce10">
            <text:p><text:s/>€ 474.7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147547" table:style-name="ce10">
            <text:p><text:s/>€ 147.547<text:s/></text:p>
          </table:table-cell>
          <table:table-cell office:value-type="currency" office:value="6526" table:style-name="ce10">
            <text:p><text:s/>€ 6.526<text:s/></text:p>
          </table:table-cell>
          <table:table-cell office:value-type="currency" office:value="0" table:style-name="ce38">
            <text:p><text:s/>€ -<text:s text:c="3"/></text:p>
          </table:table-cell>
          <table:table-cell office:value-type="currency" office:value="4000" table:style-name="ce38">
            <text:p><text:s/>€ 4.000<text:s/></text:p>
          </table:table-cell>
          <table:table-cell office:value-type="currency" office:value="137021" table:style-name="ce38">
            <text:p><text:s/>€ 137.021<text:s/></text:p>
          </table:table-cell>
          <table:table-cell office:value-type="percentage" office:value="0.214" table:style-name="ce17">
            <text:p>21,4%</text:p>
          </table:table-cell>
          <table:table-cell office:value-type="float" office:value="4" table:style-name="ce14">
            <text:p>4</text:p>
          </table:table-cell>
          <table:table-cell office:value-type="float" office:value="4" table:style-name="ce14">
            <text:p>4</text:p>
          </table:table-cell>
          <table:table-cell office:value-type="float" office:value="16930" table:style-name="ce13">
            <text:p><text:s/>16.930<text:s/></text:p>
          </table:table-cell>
          <table:table-cell office:value-type="float" office:value="3301" table:style-name="ce13">
            <text:p><text:s/>3.301<text:s/></text:p>
          </table:table-cell>
          <table:table-cell office:value-type="float" office:value="580" table:style-name="ce13">
            <text:p><text:s/>580<text:s/></text:p>
          </table:table-cell>
          <table:table-cell table:number-columns-repeated="16365"/>
        </table:table-row>
        <table:table-row table:style-name="ro6">
          <table:table-cell office:value-type="string" table:style-name="ce26">
            <text:p>Stichting De Appel</text:p>
          </table:table-cell>
          <table:table-cell table:number-columns-repeated="9" table:style-name="ce28"/>
          <table:table-cell table:number-columns-repeated="3" table:style-name="ce39"/>
          <table:table-cell table:style-name="ce43"/>
          <table:table-cell table:number-columns-repeated="2" table:style-name="ce14"/>
          <table:table-cell table:number-columns-repeated="3" table:style-name="ce13"/>
          <table:table-cell table:number-columns-repeated="16365"/>
        </table:table-row>
        <table:table-row table:style-name="ro6">
          <table:table-cell office:value-type="float" office:value="2013" table:style-name="ce16">
            <text:p>2013</text:p>
          </table:table-cell>
          <table:table-cell office:value-type="currency" office:value="1410922" table:style-name="ce10">
            <text:p><text:s/>€ 1.410.922<text:s/></text:p>
          </table:table-cell>
          <table:table-cell office:value-type="currency" office:value="49319" table:style-name="ce10">
            <text:p><text:s/>€ 49.319<text:s/></text:p>
          </table:table-cell>
          <table:table-cell office:value-type="currency" office:value="948588" table:style-name="ce10">
            <text:p><text:s/>€ 948.588<text:s/></text:p>
          </table:table-cell>
          <table:table-cell office:value-type="currency" office:value="532038" table:style-name="ce10">
            <text:p><text:s/>€ 532.038<text:s/></text:p>
          </table:table-cell>
          <table:table-cell office:value-type="currency" office:value="416550" table:style-name="ce10">
            <text:p><text:s/>€ 416.55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13015" table:style-name="ce10">
            <text:p><text:s/>€ 413.015<text:s/></text:p>
          </table:table-cell>
          <table:table-cell office:value-type="currency" office:value="71627" table:style-name="ce10">
            <text:p><text:s/>€ 71.627<text:s/></text:p>
          </table:table-cell>
          <table:table-cell office:value-type="currency" office:value="0" table:style-name="ce38">
            <text:p><text:s/>€ -<text:s text:c="3"/></text:p>
          </table:table-cell>
          <table:table-cell office:value-type="currency" office:value="72056" table:style-name="ce38">
            <text:p><text:s/>€ 72.056<text:s/></text:p>
          </table:table-cell>
          <table:table-cell office:value-type="currency" office:value="269332" table:style-name="ce38">
            <text:p><text:s/>€ 269.332<text:s/></text:p>
          </table:table-cell>
          <table:table-cell office:value-type="percentage" office:value="0.436" table:style-name="ce17">
            <text:p>43,6%</text:p>
          </table:table-cell>
          <table:table-cell office:value-type="float" office:value="12" table:style-name="ce14">
            <text:p>12</text:p>
          </table:table-cell>
          <table:table-cell office:value-type="float" office:value="7" table:style-name="ce14">
            <text:p>7</text:p>
          </table:table-cell>
          <table:table-cell office:value-type="float" office:value="15955" table:style-name="ce13">
            <text:p><text:s/>15.955<text:s/></text:p>
          </table:table-cell>
          <table:table-cell office:value-type="float" office:value="15955" table:style-name="ce13">
            <text:p><text:s/>15.955<text:s/></text:p>
          </table:table-cell>
          <table:table-cell office:value-type="float" office:value="198" table:style-name="ce13">
            <text:p><text:s/>198<text:s/></text:p>
          </table:table-cell>
          <table:table-cell table:number-columns-repeated="16365"/>
        </table:table-row>
        <table:table-row table:style-name="ro6">
          <table:table-cell office:value-type="float" office:value="2014" table:style-name="ce16">
            <text:p>2014</text:p>
          </table:table-cell>
          <table:table-cell office:value-type="currency" office:value="1280379" table:style-name="ce10">
            <text:p><text:s/>€ 1.280.379<text:s/></text:p>
          </table:table-cell>
          <table:table-cell office:value-type="currency" office:value="16584" table:style-name="ce10">
            <text:p><text:s/>€ 16.584<text:s/></text:p>
          </table:table-cell>
          <table:table-cell office:value-type="currency" office:value="950301" table:style-name="ce10">
            <text:p><text:s/>€ 950.301<text:s/></text:p>
          </table:table-cell>
          <table:table-cell office:value-type="currency" office:value="533751" table:style-name="ce10">
            <text:p><text:s/>€ 533.751<text:s/></text:p>
          </table:table-cell>
          <table:table-cell office:value-type="currency" office:value="416550" table:style-name="ce10">
            <text:p><text:s/>€ 416.55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13494" table:style-name="ce10">
            <text:p><text:s/>€ 313.494<text:s/></text:p>
          </table:table-cell>
          <table:table-cell office:value-type="currency" office:value="63550" table:style-name="ce10">
            <text:p><text:s/>€ 63.550<text:s/></text:p>
          </table:table-cell>
          <table:table-cell office:value-type="currency" office:value="0" table:style-name="ce38">
            <text:p><text:s/>€ -<text:s text:c="3"/></text:p>
          </table:table-cell>
          <table:table-cell office:value-type="currency" office:value="59072" table:style-name="ce38">
            <text:p><text:s/>€ 59.072<text:s/></text:p>
          </table:table-cell>
          <table:table-cell office:value-type="currency" office:value="190872" table:style-name="ce38">
            <text:p><text:s/>€ 190.872<text:s/></text:p>
          </table:table-cell>
          <table:table-cell office:value-type="percentage" office:value="0.33" table:style-name="ce17">
            <text:p>33,0%</text:p>
          </table:table-cell>
          <table:table-cell office:value-type="float" office:value="9" table:style-name="ce14">
            <text:p>9</text:p>
          </table:table-cell>
          <table:table-cell office:value-type="float" office:value="10" table:style-name="ce14">
            <text:p>10</text:p>
          </table:table-cell>
          <table:table-cell office:value-type="float" office:value="18672" table:style-name="ce13">
            <text:p><text:s/>18.672<text:s/></text:p>
          </table:table-cell>
          <table:table-cell office:value-type="float" office:value="18672" table:style-name="ce13">
            <text:p><text:s/>18.672<text:s/></text:p>
          </table:table-cell>
          <table:table-cell office:value-type="float" office:value="294" table:style-name="ce13">
            <text:p><text:s/>294<text:s/></text:p>
          </table:table-cell>
          <table:table-cell table:number-columns-repeated="16365"/>
        </table:table-row>
        <table:table-row table:style-name="ro6">
          <table:table-cell office:value-type="float" office:value="2015" table:style-name="ce16">
            <text:p>2015</text:p>
          </table:table-cell>
          <table:table-cell office:value-type="currency" office:value="1369322" table:style-name="ce10">
            <text:p><text:s/>€ 1.369.322<text:s/></text:p>
          </table:table-cell>
          <table:table-cell office:value-type="currency" office:value="79608" table:style-name="ce10">
            <text:p><text:s/>€ 79.608<text:s/></text:p>
          </table:table-cell>
          <table:table-cell office:value-type="currency" office:value="951033" table:style-name="ce10">
            <text:p><text:s/>€ 951.033<text:s/></text:p>
          </table:table-cell>
          <table:table-cell office:value-type="currency" office:value="534483" table:style-name="ce10">
            <text:p><text:s/>€ 534.483<text:s/></text:p>
          </table:table-cell>
          <table:table-cell office:value-type="currency" office:value="416550" table:style-name="ce10">
            <text:p><text:s/>€ 416.55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38681" table:style-name="ce10">
            <text:p><text:s/>€ 338.681<text:s/></text:p>
          </table:table-cell>
          <table:table-cell office:value-type="currency" office:value="60900" table:style-name="ce10">
            <text:p><text:s/>€ 60.900<text:s/></text:p>
          </table:table-cell>
          <table:table-cell office:value-type="currency" office:value="0" table:style-name="ce38">
            <text:p><text:s/>€ -<text:s text:c="3"/></text:p>
          </table:table-cell>
          <table:table-cell office:value-type="currency" office:value="105747" table:style-name="ce38">
            <text:p><text:s/>€ 105.747<text:s/></text:p>
          </table:table-cell>
          <table:table-cell office:value-type="currency" office:value="172034" table:style-name="ce38">
            <text:p><text:s/>€ 172.034<text:s/></text:p>
          </table:table-cell>
          <table:table-cell office:value-type="percentage" office:value="0.35699999999999998" table:style-name="ce17">
            <text:p>35,7%</text:p>
          </table:table-cell>
          <table:table-cell office:value-type="float" office:value="14" table:style-name="ce14">
            <text:p>14</text:p>
          </table:table-cell>
          <table:table-cell office:value-type="float" office:value="0" table:style-name="ce14">
            <text:p>0</text:p>
          </table:table-cell>
          <table:table-cell office:value-type="float" office:value="15081" table:style-name="ce13">
            <text:p><text:s/>15.081<text:s/></text:p>
          </table:table-cell>
          <table:table-cell office:value-type="float" office:value="15081" table:style-name="ce13">
            <text:p><text:s/>15.081<text:s/></text:p>
          </table:table-cell>
          <table:table-cell office:value-type="float" office:value="509" table:style-name="ce13">
            <text:p><text:s/>509<text:s/></text:p>
          </table:table-cell>
          <table:table-cell table:number-columns-repeated="16365"/>
        </table:table-row>
        <table:table-row table:style-name="ro6">
          <table:table-cell office:value-type="float" office:value="2016" table:style-name="ce16">
            <text:p>2016</text:p>
          </table:table-cell>
          <table:table-cell office:value-type="currency" office:value="1220610" table:style-name="ce10">
            <text:p><text:s/>€ 1.220.610<text:s/></text:p>
          </table:table-cell>
          <table:table-cell office:value-type="currency" office:value="41269" table:style-name="ce10">
            <text:p><text:s/>€ 41.269<text:s/></text:p>
          </table:table-cell>
          <table:table-cell office:value-type="currency" office:value="958195" table:style-name="ce10">
            <text:p><text:s/>€ 958.195<text:s/></text:p>
          </table:table-cell>
          <table:table-cell office:value-type="currency" office:value="541645" table:style-name="ce10">
            <text:p><text:s/>€ 541.645<text:s/></text:p>
          </table:table-cell>
          <table:table-cell office:value-type="currency" office:value="416550" table:style-name="ce10">
            <text:p><text:s/>€ 416.55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21146" table:style-name="ce10">
            <text:p><text:s/>€ 221.146<text:s/></text:p>
          </table:table-cell>
          <table:table-cell office:value-type="currency" office:value="49994" table:style-name="ce10">
            <text:p><text:s/>€ 49.994<text:s/></text:p>
          </table:table-cell>
          <table:table-cell office:value-type="currency" office:value="0" table:style-name="ce38">
            <text:p><text:s/>€ -<text:s text:c="3"/></text:p>
          </table:table-cell>
          <table:table-cell office:value-type="currency" office:value="67120" table:style-name="ce38">
            <text:p><text:s/>€ 67.120<text:s/></text:p>
          </table:table-cell>
          <table:table-cell office:value-type="currency" office:value="104032" table:style-name="ce38">
            <text:p><text:s/>€ 104.032<text:s/></text:p>
          </table:table-cell>
          <table:table-cell office:value-type="percentage" office:value="0.23100000000000001" table:style-name="ce17">
            <text:p>23,1%</text:p>
          </table:table-cell>
          <table:table-cell office:value-type="float" office:value="18" table:style-name="ce14">
            <text:p>18</text:p>
          </table:table-cell>
          <table:table-cell office:value-type="float" office:value="2" table:style-name="ce14">
            <text:p>2</text:p>
          </table:table-cell>
          <table:table-cell office:value-type="float" office:value="14646" table:style-name="ce13">
            <text:p><text:s/>14.646<text:s/></text:p>
          </table:table-cell>
          <table:table-cell office:value-type="float" office:value="14111" table:style-name="ce13">
            <text:p><text:s/>14.111<text:s/></text:p>
          </table:table-cell>
          <table:table-cell office:value-type="float" office:value="535" table:style-name="ce13">
            <text:p><text:s/>535<text:s/></text:p>
          </table:table-cell>
          <table:table-cell table:number-columns-repeated="16365"/>
        </table:table-row>
        <table:table-row table:style-name="ro6">
          <table:table-cell office:value-type="string" table:style-name="ce26">
            <text:p>Stichting Fotografie Noorderlicht</text:p>
          </table:table-cell>
          <table:table-cell table:number-columns-repeated="9" table:style-name="ce28"/>
          <table:table-cell table:number-columns-repeated="3" table:style-name="ce39"/>
          <table:table-cell table:style-name="ce43"/>
          <table:table-cell table:number-columns-repeated="2" table:style-name="ce14"/>
          <table:table-cell table:number-columns-repeated="3" table:style-name="ce13"/>
          <table:table-cell table:number-columns-repeated="16365"/>
        </table:table-row>
        <table:table-row table:style-name="ro6">
          <table:table-cell office:value-type="float" office:value="2013" table:style-name="ce16">
            <text:p>2013</text:p>
          </table:table-cell>
          <table:table-cell office:value-type="currency" office:value="1132125" table:style-name="ce10">
            <text:p><text:s/>€ 1.132.125<text:s/></text:p>
          </table:table-cell>
          <table:table-cell office:value-type="currency" office:value="182283" table:style-name="ce10">
            <text:p><text:s/>€ 182.283<text:s/></text:p>
          </table:table-cell>
          <table:table-cell office:value-type="currency" office:value="664836" table:style-name="ce10">
            <text:p><text:s/>€ 664.836<text:s/></text:p>
          </table:table-cell>
          <table:table-cell office:value-type="currency" office:value="213016" table:style-name="ce10">
            <text:p><text:s/>€ 213.016<text:s/></text:p>
          </table:table-cell>
          <table:table-cell office:value-type="currency" office:value="253200" table:style-name="ce10">
            <text:p><text:s/>€ 253.200<text:s/></text:p>
          </table:table-cell>
          <table:table-cell office:value-type="currency" office:value="198620" table:style-name="ce10">
            <text:p><text:s/>€ 198.620<text:s/></text:p>
          </table:table-cell>
          <table:table-cell office:value-type="currency" office:value="0" table:style-name="ce10">
            <text:p><text:s/>€ -<text:s text:c="3"/></text:p>
          </table:table-cell>
          <table:table-cell office:value-type="currency" office:value="285006" table:style-name="ce10">
            <text:p><text:s/>€ 285.006<text:s/></text:p>
          </table:table-cell>
          <table:table-cell office:value-type="currency" office:value="105998" table:style-name="ce10">
            <text:p><text:s/>€ 105.998<text:s/></text:p>
          </table:table-cell>
          <table:table-cell office:value-type="currency" office:value="2966" table:style-name="ce38">
            <text:p><text:s/>€ 2.966<text:s/></text:p>
          </table:table-cell>
          <table:table-cell office:value-type="currency" office:value="7500" table:style-name="ce38">
            <text:p><text:s/>€ 7.500<text:s/></text:p>
          </table:table-cell>
          <table:table-cell office:value-type="currency" office:value="168542" table:style-name="ce38">
            <text:p><text:s/>€ 168.542<text:s/></text:p>
          </table:table-cell>
          <table:table-cell office:value-type="percentage" office:value="0.42899999999999999" table:style-name="ce17">
            <text:p>42,9%</text:p>
          </table:table-cell>
          <table:table-cell office:value-type="float" office:value="23" table:style-name="ce14">
            <text:p>23</text:p>
          </table:table-cell>
          <table:table-cell office:value-type="float" office:value="3" table:style-name="ce14">
            <text:p>3</text:p>
          </table:table-cell>
          <table:table-cell office:value-type="float" office:value="18215" table:style-name="ce13">
            <text:p><text:s/>18.215<text:s/></text:p>
          </table:table-cell>
          <table:table-cell office:value-type="float" office:value="18215" table:style-name="ce13">
            <text:p><text:s/>18.215<text:s/></text:p>
          </table:table-cell>
          <table:table-cell office:value-type="float" office:value="3215" table:style-name="ce13">
            <text:p><text:s/>3.215<text:s/></text:p>
          </table:table-cell>
          <table:table-cell table:number-columns-repeated="16365"/>
        </table:table-row>
        <table:table-row table:style-name="ro6">
          <table:table-cell office:value-type="float" office:value="2014" table:style-name="ce16">
            <text:p>2014</text:p>
          </table:table-cell>
          <table:table-cell office:value-type="currency" office:value="756628" table:style-name="ce10">
            <text:p><text:s/>€ 756.628<text:s/></text:p>
          </table:table-cell>
          <table:table-cell office:value-type="currency" office:value="0" table:style-name="ce10">
            <text:p><text:s/>€ -<text:s text:c="3"/></text:p>
          </table:table-cell>
          <table:table-cell office:value-type="currency" office:value="584114" table:style-name="ce10">
            <text:p><text:s/>€ 584.114<text:s/></text:p>
          </table:table-cell>
          <table:table-cell office:value-type="currency" office:value="213702" table:style-name="ce10">
            <text:p><text:s/>€ 213.702<text:s/></text:p>
          </table:table-cell>
          <table:table-cell office:value-type="currency" office:value="153120" table:style-name="ce10">
            <text:p><text:s/>€ 153.120<text:s/></text:p>
          </table:table-cell>
          <table:table-cell office:value-type="currency" office:value="217292" table:style-name="ce10">
            <text:p><text:s/>€ 217.292<text:s/></text:p>
          </table:table-cell>
          <table:table-cell office:value-type="currency" office:value="0" table:style-name="ce10">
            <text:p><text:s/>€ -<text:s text:c="3"/></text:p>
          </table:table-cell>
          <table:table-cell office:value-type="currency" office:value="172514" table:style-name="ce10">
            <text:p><text:s/>€ 172.514<text:s/></text:p>
          </table:table-cell>
          <table:table-cell office:value-type="currency" office:value="150959" table:style-name="ce10">
            <text:p><text:s/>€ 150.959<text:s/></text:p>
          </table:table-cell>
          <table:table-cell office:value-type="currency" office:value="1382" table:style-name="ce38">
            <text:p><text:s/>€ 1.382<text:s/></text:p>
          </table:table-cell>
          <table:table-cell office:value-type="currency" office:value="0" table:style-name="ce38">
            <text:p><text:s/>€ -<text:s text:c="3"/></text:p>
          </table:table-cell>
          <table:table-cell office:value-type="currency" office:value="20173" table:style-name="ce38">
            <text:p><text:s/>€ 20.173<text:s/></text:p>
          </table:table-cell>
          <table:table-cell office:value-type="percentage" office:value="0.29599999999999999" table:style-name="ce17">
            <text:p>29,6%</text:p>
          </table:table-cell>
          <table:table-cell office:value-type="float" office:value="40" table:style-name="ce14">
            <text:p>40</text:p>
          </table:table-cell>
          <table:table-cell office:value-type="float" office:value="1" table:style-name="ce14">
            <text:p>1</text:p>
          </table:table-cell>
          <table:table-cell office:value-type="float" office:value="37883" table:style-name="ce13">
            <text:p><text:s/>37.883<text:s/></text:p>
          </table:table-cell>
          <table:table-cell office:value-type="float" office:value="37883" table:style-name="ce13">
            <text:p><text:s/>37.883<text:s/></text:p>
          </table:table-cell>
          <table:table-cell office:value-type="float" office:value="1291" table:style-name="ce13">
            <text:p><text:s/>1.291<text:s/></text:p>
          </table:table-cell>
          <table:table-cell table:number-columns-repeated="16365"/>
        </table:table-row>
        <table:table-row table:style-name="ro6">
          <table:table-cell office:value-type="float" office:value="2015" table:style-name="ce16">
            <text:p>2015</text:p>
          </table:table-cell>
          <table:table-cell office:value-type="currency" office:value="860597" table:style-name="ce10">
            <text:p><text:s/>€ 860.597<text:s/></text:p>
          </table:table-cell>
          <table:table-cell office:value-type="currency" office:value="76000" table:style-name="ce10">
            <text:p><text:s/>€ 76.000<text:s/></text:p>
          </table:table-cell>
          <table:table-cell office:value-type="currency" office:value="635184" table:style-name="ce10">
            <text:p><text:s/>€ 635.184<text:s/></text:p>
          </table:table-cell>
          <table:table-cell office:value-type="currency" office:value="213996" table:style-name="ce10">
            <text:p><text:s/>€ 213.996<text:s/></text:p>
          </table:table-cell>
          <table:table-cell office:value-type="currency" office:value="228880" table:style-name="ce10">
            <text:p><text:s/>€ 228.880<text:s/></text:p>
          </table:table-cell>
          <table:table-cell office:value-type="currency" office:value="192308" table:style-name="ce10">
            <text:p><text:s/>€ 192.308<text:s/></text:p>
          </table:table-cell>
          <table:table-cell office:value-type="currency" office:value="0" table:style-name="ce10">
            <text:p><text:s/>€ -<text:s text:c="3"/></text:p>
          </table:table-cell>
          <table:table-cell office:value-type="currency" office:value="149413" table:style-name="ce10">
            <text:p><text:s/>€ 149.413<text:s/></text:p>
          </table:table-cell>
          <table:table-cell office:value-type="currency" office:value="80398" table:style-name="ce10">
            <text:p><text:s/>€ 80.398<text:s/></text:p>
          </table:table-cell>
          <table:table-cell office:value-type="currency" office:value="1647" table:style-name="ce38">
            <text:p><text:s/>€ 1.647<text:s/></text:p>
          </table:table-cell>
          <table:table-cell office:value-type="currency" office:value="25625" table:style-name="ce38">
            <text:p><text:s/>€ 25.625<text:s/></text:p>
          </table:table-cell>
          <table:table-cell office:value-type="currency" office:value="41743" table:style-name="ce38">
            <text:p><text:s/>€ 41.743<text:s/></text:p>
          </table:table-cell>
          <table:table-cell office:value-type="percentage" office:value="0.23600000000000002" table:style-name="ce17">
            <text:p>23,6%</text:p>
          </table:table-cell>
          <table:table-cell office:value-type="float" office:value="24" table:style-name="ce14">
            <text:p>24</text:p>
          </table:table-cell>
          <table:table-cell office:value-type="float" office:value="0" table:style-name="ce14">
            <text:p>0</text:p>
          </table:table-cell>
          <table:table-cell office:value-type="float" office:value="508375" table:style-name="ce13">
            <text:p><text:s/>508.375<text:s/></text:p>
          </table:table-cell>
          <table:table-cell office:value-type="float" office:value="9283" table:style-name="ce13">
            <text:p><text:s/>9.283<text:s/></text:p>
          </table:table-cell>
          <table:table-cell office:value-type="float" office:value="2606" table:style-name="ce13">
            <text:p><text:s/>2.606<text:s/></text:p>
          </table:table-cell>
          <table:table-cell table:number-columns-repeated="16365"/>
        </table:table-row>
        <table:table-row table:style-name="ro6">
          <table:table-cell office:value-type="float" office:value="2016" table:style-name="ce16">
            <text:p>2016</text:p>
          </table:table-cell>
          <table:table-cell office:value-type="currency" office:value="827285" table:style-name="ce10">
            <text:p><text:s/>€ 827.285<text:s/></text:p>
          </table:table-cell>
          <table:table-cell office:value-type="currency" office:value="91000" table:style-name="ce10">
            <text:p><text:s/>€ 91.000<text:s/></text:p>
          </table:table-cell>
          <table:table-cell office:value-type="currency" office:value="589639" table:style-name="ce10">
            <text:p><text:s/>€ 589.639<text:s/></text:p>
          </table:table-cell>
          <table:table-cell office:value-type="currency" office:value="216863" table:style-name="ce10">
            <text:p><text:s/>€ 216.863<text:s/></text:p>
          </table:table-cell>
          <table:table-cell office:value-type="currency" office:value="155120" table:style-name="ce10">
            <text:p><text:s/>€ 155.120<text:s/></text:p>
          </table:table-cell>
          <table:table-cell office:value-type="currency" office:value="217656" table:style-name="ce10">
            <text:p><text:s/>€ 217.656<text:s/></text:p>
          </table:table-cell>
          <table:table-cell office:value-type="currency" office:value="0" table:style-name="ce10">
            <text:p><text:s/>€ -<text:s text:c="3"/></text:p>
          </table:table-cell>
          <table:table-cell office:value-type="currency" office:value="146646" table:style-name="ce10">
            <text:p><text:s/>€ 146.646<text:s/></text:p>
          </table:table-cell>
          <table:table-cell office:value-type="currency" office:value="78246" table:style-name="ce10">
            <text:p><text:s/>€ 78.246<text:s/></text:p>
          </table:table-cell>
          <table:table-cell office:value-type="currency" office:value="263" table:style-name="ce38">
            <text:p><text:s/>€ 263<text:s/></text:p>
          </table:table-cell>
          <table:table-cell office:value-type="currency" office:value="65841" table:style-name="ce38">
            <text:p><text:s/>€ 65.841<text:s/></text:p>
          </table:table-cell>
          <table:table-cell office:value-type="currency" office:value="2296" table:style-name="ce38">
            <text:p><text:s/>€ 2.296<text:s/></text:p>
          </table:table-cell>
          <table:table-cell office:value-type="percentage" office:value="0.249" table:style-name="ce17">
            <text:p>24,9%</text:p>
          </table:table-cell>
          <table:table-cell office:value-type="float" office:value="19" table:style-name="ce14">
            <text:p>19</text:p>
          </table:table-cell>
          <table:table-cell office:value-type="float" office:value="0" table:style-name="ce14">
            <text:p>0</text:p>
          </table:table-cell>
          <table:table-cell office:value-type="float" office:value="323043" table:style-name="ce13">
            <text:p><text:s/>323.043<text:s/></text:p>
          </table:table-cell>
          <table:table-cell office:value-type="float" office:value="6528" table:style-name="ce13">
            <text:p><text:s/>6.528<text:s/></text:p>
          </table:table-cell>
          <table:table-cell office:value-type="float" office:value="1508" table:style-name="ce13">
            <text:p><text:s/>1.508<text:s/></text:p>
          </table:table-cell>
          <table:table-cell table:number-columns-repeated="16365"/>
        </table:table-row>
        <table:table-row table:style-name="ro6">
          <table:table-cell office:value-type="string" table:style-name="ce26">
            <text:p>Stichting Marres, Huis voor Hedendaagse Cultuur</text:p>
          </table:table-cell>
          <table:table-cell table:number-columns-repeated="9" table:style-name="ce28"/>
          <table:table-cell table:number-columns-repeated="3" table:style-name="ce39"/>
          <table:table-cell table:style-name="ce43"/>
          <table:table-cell table:number-columns-repeated="2" table:style-name="ce14"/>
          <table:table-cell table:number-columns-repeated="3" table:style-name="ce13"/>
          <table:table-cell table:number-columns-repeated="16365"/>
        </table:table-row>
        <table:table-row table:style-name="ro6">
          <table:table-cell office:value-type="float" office:value="2013" table:style-name="ce16">
            <text:p>2013</text:p>
          </table:table-cell>
          <table:table-cell office:value-type="currency" office:value="1058567" table:style-name="ce10">
            <text:p><text:s/>€ 1.058.567<text:s/></text:p>
          </table:table-cell>
          <table:table-cell office:value-type="currency" office:value="121200" table:style-name="ce10">
            <text:p><text:s/>€ 121.200<text:s/></text:p>
          </table:table-cell>
          <table:table-cell office:value-type="currency" office:value="835038" table:style-name="ce10">
            <text:p><text:s/>€ 835.038<text:s/></text:p>
          </table:table-cell>
          <table:table-cell office:value-type="currency" office:value="532038" table:style-name="ce10">
            <text:p><text:s/>€ 532.038<text:s/></text:p>
          </table:table-cell>
          <table:table-cell office:value-type="currency" office:value="203000" table:style-name="ce10">
            <text:p><text:s/>€ 203.000<text:s/></text:p>
          </table:table-cell>
          <table:table-cell office:value-type="currency" office:value="100000" table:style-name="ce10">
            <text:p><text:s/>€ 100.000<text:s/></text:p>
          </table:table-cell>
          <table:table-cell office:value-type="currency" office:value="0" table:style-name="ce10">
            <text:p><text:s/>€ -<text:s text:c="3"/></text:p>
          </table:table-cell>
          <table:table-cell office:value-type="currency" office:value="102329" table:style-name="ce10">
            <text:p><text:s/>€ 102.329<text:s/></text:p>
          </table:table-cell>
          <table:table-cell office:value-type="currency" office:value="67976" table:style-name="ce10">
            <text:p><text:s/>€ 67.976<text:s/></text:p>
          </table:table-cell>
          <table:table-cell office:value-type="currency" office:value="0" table:style-name="ce38">
            <text:p><text:s/>€ -<text:s text:c="3"/></text:p>
          </table:table-cell>
          <table:table-cell office:value-type="currency" office:value="19103" table:style-name="ce38">
            <text:p><text:s/>€ 19.103<text:s/></text:p>
          </table:table-cell>
          <table:table-cell office:value-type="currency" office:value="15250" table:style-name="ce38">
            <text:p><text:s/>€ 15.250<text:s/></text:p>
          </table:table-cell>
          <table:table-cell office:value-type="percentage" office:value="0.105" table:style-name="ce17">
            <text:p>10,5%</text:p>
          </table:table-cell>
          <table:table-cell office:value-type="float" office:value="8" table:style-name="ce14">
            <text:p>8</text:p>
          </table:table-cell>
          <table:table-cell office:value-type="float" office:value="3" table:style-name="ce14">
            <text:p>3</text:p>
          </table:table-cell>
          <table:table-cell office:value-type="float" office:value="13485" table:style-name="ce13">
            <text:p><text:s/>13.485<text:s/></text:p>
          </table:table-cell>
          <table:table-cell office:value-type="float" office:value="11686" table:style-name="ce13">
            <text:p><text:s/>11.686<text:s/></text:p>
          </table:table-cell>
          <table:table-cell office:value-type="float" office:value="891" table:style-name="ce13">
            <text:p><text:s/>891<text:s/></text:p>
          </table:table-cell>
          <table:table-cell table:number-columns-repeated="16365"/>
        </table:table-row>
        <table:table-row table:style-name="ro6">
          <table:table-cell office:value-type="float" office:value="2014" table:style-name="ce16">
            <text:p>2014</text:p>
          </table:table-cell>
          <table:table-cell office:value-type="currency" office:value="1180161" table:style-name="ce10">
            <text:p><text:s/>€ 1.180.161<text:s/></text:p>
          </table:table-cell>
          <table:table-cell office:value-type="currency" office:value="120554" table:style-name="ce10">
            <text:p><text:s/>€ 120.554<text:s/></text:p>
          </table:table-cell>
          <table:table-cell office:value-type="currency" office:value="841318" table:style-name="ce10">
            <text:p><text:s/>€ 841.318<text:s/></text:p>
          </table:table-cell>
          <table:table-cell office:value-type="currency" office:value="533751" table:style-name="ce10">
            <text:p><text:s/>€ 533.751<text:s/></text:p>
          </table:table-cell>
          <table:table-cell office:value-type="currency" office:value="207567" table:style-name="ce10">
            <text:p><text:s/>€ 207.567<text:s/></text:p>
          </table:table-cell>
          <table:table-cell office:value-type="currency" office:value="100000" table:style-name="ce10">
            <text:p><text:s/>€ 100.000<text:s/></text:p>
          </table:table-cell>
          <table:table-cell office:value-type="currency" office:value="0" table:style-name="ce10">
            <text:p><text:s/>€ -<text:s text:c="3"/></text:p>
          </table:table-cell>
          <table:table-cell office:value-type="currency" office:value="218289" table:style-name="ce10">
            <text:p><text:s/>€ 218.289<text:s/></text:p>
          </table:table-cell>
          <table:table-cell office:value-type="currency" office:value="31069" table:style-name="ce10">
            <text:p><text:s/>€ 31.069<text:s/></text:p>
          </table:table-cell>
          <table:table-cell office:value-type="currency" office:value="107852" table:style-name="ce38">
            <text:p><text:s/>€ 107.852<text:s/></text:p>
          </table:table-cell>
          <table:table-cell office:value-type="currency" office:value="38221" table:style-name="ce38">
            <text:p><text:s/>€ 38.221<text:s/></text:p>
          </table:table-cell>
          <table:table-cell office:value-type="currency" office:value="41147" table:style-name="ce38">
            <text:p><text:s/>€ 41.147<text:s/></text:p>
          </table:table-cell>
          <table:table-cell office:value-type="percentage" office:value="0.26" table:style-name="ce17">
            <text:p>26,0%</text:p>
          </table:table-cell>
          <table:table-cell office:value-type="float" office:value="7" table:style-name="ce14">
            <text:p>7</text:p>
          </table:table-cell>
          <table:table-cell office:value-type="float" office:value="0" table:style-name="ce14">
            <text:p>0</text:p>
          </table:table-cell>
          <table:table-cell office:value-type="float" office:value="21431" table:style-name="ce13">
            <text:p><text:s/>21.431<text:s/></text:p>
          </table:table-cell>
          <table:table-cell office:value-type="float" office:value="16726" table:style-name="ce13">
            <text:p><text:s/>16.726<text:s/></text:p>
          </table:table-cell>
          <table:table-cell office:value-type="float" office:value="2005" table:style-name="ce13">
            <text:p><text:s/>2.005<text:s/></text:p>
          </table:table-cell>
          <table:table-cell table:number-columns-repeated="16365"/>
        </table:table-row>
        <table:table-row table:style-name="ro6">
          <table:table-cell office:value-type="float" office:value="2015" table:style-name="ce16">
            <text:p>2015</text:p>
          </table:table-cell>
          <table:table-cell office:value-type="currency" office:value="1235855" table:style-name="ce10">
            <text:p><text:s/>€ 1.235.855<text:s/></text:p>
          </table:table-cell>
          <table:table-cell office:value-type="currency" office:value="171101" table:style-name="ce10">
            <text:p><text:s/>€ 171.101<text:s/></text:p>
          </table:table-cell>
          <table:table-cell office:value-type="currency" office:value="842735" table:style-name="ce10">
            <text:p><text:s/>€ 842.735<text:s/></text:p>
          </table:table-cell>
          <table:table-cell office:value-type="currency" office:value="534483" table:style-name="ce10">
            <text:p><text:s/>€ 534.483<text:s/></text:p>
          </table:table-cell>
          <table:table-cell office:value-type="currency" office:value="208252" table:style-name="ce10">
            <text:p><text:s/>€ 208.252<text:s/></text:p>
          </table:table-cell>
          <table:table-cell office:value-type="currency" office:value="100000" table:style-name="ce10">
            <text:p><text:s/>€ 100.000<text:s/></text:p>
          </table:table-cell>
          <table:table-cell office:value-type="currency" office:value="0" table:style-name="ce10">
            <text:p><text:s/>€ -<text:s text:c="3"/></text:p>
          </table:table-cell>
          <table:table-cell office:value-type="currency" office:value="222019" table:style-name="ce10">
            <text:p><text:s/>€ 222.019<text:s/></text:p>
          </table:table-cell>
          <table:table-cell office:value-type="currency" office:value="88675" table:style-name="ce10">
            <text:p><text:s/>€ 88.675<text:s/></text:p>
          </table:table-cell>
          <table:table-cell office:value-type="currency" office:value="39989" table:style-name="ce38">
            <text:p><text:s/>€ 39.989<text:s/></text:p>
          </table:table-cell>
          <table:table-cell office:value-type="currency" office:value="38500" table:style-name="ce38">
            <text:p><text:s/>€ 38.500<text:s/></text:p>
          </table:table-cell>
          <table:table-cell office:value-type="currency" office:value="54855" table:style-name="ce38">
            <text:p><text:s/>€ 54.855<text:s/></text:p>
          </table:table-cell>
          <table:table-cell office:value-type="percentage" office:value="0.26400000000000001" table:style-name="ce17">
            <text:p>26,4%</text:p>
          </table:table-cell>
          <table:table-cell office:value-type="float" office:value="8" table:style-name="ce14">
            <text:p>8</text:p>
          </table:table-cell>
          <table:table-cell office:value-type="float" office:value="3" table:style-name="ce14">
            <text:p>3</text:p>
          </table:table-cell>
          <table:table-cell office:value-type="float" office:value="90628" table:style-name="ce13">
            <text:p><text:s/>90.628<text:s/></text:p>
          </table:table-cell>
          <table:table-cell office:value-type="float" office:value="13914" table:style-name="ce13">
            <text:p><text:s/>13.914<text:s/></text:p>
          </table:table-cell>
          <table:table-cell office:value-type="float" office:value="1623" table:style-name="ce13">
            <text:p><text:s/>1.623<text:s/></text:p>
          </table:table-cell>
          <table:table-cell table:number-columns-repeated="16365"/>
        </table:table-row>
        <table:table-row table:style-name="ro6">
          <table:table-cell office:value-type="float" office:value="2016" table:style-name="ce16">
            <text:p>2016</text:p>
          </table:table-cell>
          <table:table-cell office:value-type="currency" office:value="1187349" table:style-name="ce10">
            <text:p><text:s/>€ 1.187.349<text:s/></text:p>
          </table:table-cell>
          <table:table-cell office:value-type="currency" office:value="97000" table:style-name="ce10">
            <text:p><text:s/>€ 97.000<text:s/></text:p>
          </table:table-cell>
          <table:table-cell office:value-type="currency" office:value="802917" table:style-name="ce10">
            <text:p><text:s/>€ 802.917<text:s/></text:p>
          </table:table-cell>
          <table:table-cell office:value-type="currency" office:value="541645" table:style-name="ce10">
            <text:p><text:s/>€ 541.645<text:s/></text:p>
          </table:table-cell>
          <table:table-cell office:value-type="currency" office:value="159772" table:style-name="ce10">
            <text:p><text:s/>€ 159.772<text:s/></text:p>
          </table:table-cell>
          <table:table-cell office:value-type="currency" office:value="101500" table:style-name="ce10">
            <text:p><text:s/>€ 101.500<text:s/></text:p>
          </table:table-cell>
          <table:table-cell office:value-type="currency" office:value="0" table:style-name="ce10">
            <text:p><text:s/>€ -<text:s text:c="3"/></text:p>
          </table:table-cell>
          <table:table-cell office:value-type="currency" office:value="287432" table:style-name="ce10">
            <text:p><text:s/>€ 287.432<text:s/></text:p>
          </table:table-cell>
          <table:table-cell office:value-type="currency" office:value="59543" table:style-name="ce10">
            <text:p><text:s/>€ 59.543<text:s/></text:p>
          </table:table-cell>
          <table:table-cell office:value-type="currency" office:value="73942" table:style-name="ce38">
            <text:p><text:s/>€ 73.942<text:s/></text:p>
          </table:table-cell>
          <table:table-cell office:value-type="currency" office:value="129336" table:style-name="ce38">
            <text:p><text:s/>€ 129.336<text:s/></text:p>
          </table:table-cell>
          <table:table-cell office:value-type="currency" office:value="24611" table:style-name="ce38">
            <text:p><text:s/>€ 24.611<text:s/></text:p>
          </table:table-cell>
          <table:table-cell office:value-type="percentage" office:value="0.35799999999999998" table:style-name="ce17">
            <text:p>35,8%</text:p>
          </table:table-cell>
          <table:table-cell office:value-type="float" office:value="8" table:style-name="ce14">
            <text:p>8</text:p>
          </table:table-cell>
          <table:table-cell office:value-type="float" office:value="3" table:style-name="ce14">
            <text:p>3</text:p>
          </table:table-cell>
          <table:table-cell office:value-type="float" office:value="28863" table:style-name="ce13">
            <text:p><text:s/>28.863<text:s/></text:p>
          </table:table-cell>
          <table:table-cell office:value-type="float" office:value="16434" table:style-name="ce13">
            <text:p><text:s/>16.434<text:s/></text:p>
          </table:table-cell>
          <table:table-cell office:value-type="float" office:value="2126" table:style-name="ce13">
            <text:p><text:s/>2.126<text:s/></text:p>
          </table:table-cell>
          <table:table-cell table:number-columns-repeated="16365"/>
        </table:table-row>
        <table:table-row table:style-name="ro6">
          <table:table-cell office:value-type="string" table:style-name="ce26">
            <text:p>Stichting MU Art Foundation</text:p>
          </table:table-cell>
          <table:table-cell table:number-columns-repeated="9" table:style-name="ce28"/>
          <table:table-cell table:number-columns-repeated="3" table:style-name="ce39"/>
          <table:table-cell table:style-name="ce43"/>
          <table:table-cell table:number-columns-repeated="2" table:style-name="ce14"/>
          <table:table-cell table:number-columns-repeated="3" table:style-name="ce13"/>
          <table:table-cell table:number-columns-repeated="16365"/>
        </table:table-row>
        <table:table-row table:style-name="ro6">
          <table:table-cell office:value-type="float" office:value="2013" table:style-name="ce16">
            <text:p>2013</text:p>
          </table:table-cell>
          <table:table-cell office:value-type="currency" office:value="1154168" table:style-name="ce10">
            <text:p><text:s/>€ 1.154.168<text:s/></text:p>
          </table:table-cell>
          <table:table-cell office:value-type="currency" office:value="12100" table:style-name="ce10">
            <text:p><text:s/>€ 12.100<text:s/></text:p>
          </table:table-cell>
          <table:table-cell office:value-type="currency" office:value="895569" table:style-name="ce10">
            <text:p><text:s/>€ 895.569<text:s/></text:p>
          </table:table-cell>
          <table:table-cell office:value-type="currency" office:value="532038" table:style-name="ce10">
            <text:p><text:s/>€ 532.038<text:s/></text:p>
          </table:table-cell>
          <table:table-cell office:value-type="currency" office:value="363531" table:style-name="ce10">
            <text:p><text:s/>€ 363.53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46499" table:style-name="ce10">
            <text:p><text:s/>€ 246.499<text:s/></text:p>
          </table:table-cell>
          <table:table-cell office:value-type="currency" office:value="27769" table:style-name="ce10">
            <text:p><text:s/>€ 27.769<text:s/></text:p>
          </table:table-cell>
          <table:table-cell office:value-type="currency" office:value="91844" table:style-name="ce38">
            <text:p><text:s/>€ 91.844<text:s/></text:p>
          </table:table-cell>
          <table:table-cell office:value-type="currency" office:value="19600" table:style-name="ce38">
            <text:p><text:s/>€ 19.600<text:s/></text:p>
          </table:table-cell>
          <table:table-cell office:value-type="currency" office:value="107286" table:style-name="ce38">
            <text:p><text:s/>€ 107.286<text:s/></text:p>
          </table:table-cell>
          <table:table-cell office:value-type="percentage" office:value="0.26200000000000001" table:style-name="ce17">
            <text:p>26,2%</text:p>
          </table:table-cell>
          <table:table-cell office:value-type="float" office:value="15" table:style-name="ce14">
            <text:p>15</text:p>
          </table:table-cell>
          <table:table-cell office:value-type="float" office:value="8" table:style-name="ce14">
            <text:p>8</text:p>
          </table:table-cell>
          <table:table-cell office:value-type="float" office:value="44399" table:style-name="ce13">
            <text:p><text:s/>44.399<text:s/></text:p>
          </table:table-cell>
          <table:table-cell office:value-type="float" office:value="40099" table:style-name="ce13">
            <text:p><text:s/>40.099<text:s/></text:p>
          </table:table-cell>
          <table:table-cell office:value-type="float" office:value="3103" table:style-name="ce13">
            <text:p><text:s/>3.103<text:s/></text:p>
          </table:table-cell>
          <table:table-cell table:number-columns-repeated="16365"/>
        </table:table-row>
        <table:table-row table:style-name="ro6">
          <table:table-cell office:value-type="float" office:value="2014" table:style-name="ce16">
            <text:p>2014</text:p>
          </table:table-cell>
          <table:table-cell office:value-type="currency" office:value="1235835" table:style-name="ce10">
            <text:p><text:s/>€ 1.235.835<text:s/></text:p>
          </table:table-cell>
          <table:table-cell office:value-type="currency" office:value="86300" table:style-name="ce10">
            <text:p><text:s/>€ 86.300<text:s/></text:p>
          </table:table-cell>
          <table:table-cell office:value-type="currency" office:value="897282" table:style-name="ce10">
            <text:p><text:s/>€ 897.282<text:s/></text:p>
          </table:table-cell>
          <table:table-cell office:value-type="currency" office:value="533751" table:style-name="ce10">
            <text:p><text:s/>€ 533.751<text:s/></text:p>
          </table:table-cell>
          <table:table-cell office:value-type="currency" office:value="363531" table:style-name="ce10">
            <text:p><text:s/>€ 363.531<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52253" table:style-name="ce10">
            <text:p><text:s/>€ 252.253<text:s/></text:p>
          </table:table-cell>
          <table:table-cell office:value-type="currency" office:value="11466" table:style-name="ce10">
            <text:p><text:s/>€ 11.466<text:s/></text:p>
          </table:table-cell>
          <table:table-cell office:value-type="currency" office:value="134470" table:style-name="ce38">
            <text:p><text:s/>€ 134.470<text:s/></text:p>
          </table:table-cell>
          <table:table-cell office:value-type="currency" office:value="11500" table:style-name="ce38">
            <text:p><text:s/>€ 11.500<text:s/></text:p>
          </table:table-cell>
          <table:table-cell office:value-type="currency" office:value="94817" table:style-name="ce38">
            <text:p><text:s/>€ 94.817<text:s/></text:p>
          </table:table-cell>
          <table:table-cell office:value-type="percentage" office:value="0.28200000000000003" table:style-name="ce17">
            <text:p>28,2%</text:p>
          </table:table-cell>
          <table:table-cell office:value-type="float" office:value="15" table:style-name="ce14">
            <text:p>15</text:p>
          </table:table-cell>
          <table:table-cell office:value-type="float" office:value="6" table:style-name="ce14">
            <text:p>6</text:p>
          </table:table-cell>
          <table:table-cell office:value-type="float" office:value="76849" table:style-name="ce13">
            <text:p><text:s/>76.849<text:s/></text:p>
          </table:table-cell>
          <table:table-cell office:value-type="float" office:value="74349" table:style-name="ce13">
            <text:p><text:s/>74.349<text:s/></text:p>
          </table:table-cell>
          <table:table-cell office:value-type="float" office:value="2221" table:style-name="ce13">
            <text:p><text:s/>2.221<text:s/></text:p>
          </table:table-cell>
          <table:table-cell table:number-columns-repeated="16365"/>
        </table:table-row>
        <table:table-row table:style-name="ro6">
          <table:table-cell office:value-type="float" office:value="2015" table:style-name="ce16">
            <text:p>2015</text:p>
          </table:table-cell>
          <table:table-cell office:value-type="currency" office:value="1134814" table:style-name="ce10">
            <text:p><text:s/>€ 1.134.814<text:s/></text:p>
          </table:table-cell>
          <table:table-cell office:value-type="currency" office:value="0" table:style-name="ce10">
            <text:p><text:s/>€ -<text:s text:c="3"/></text:p>
          </table:table-cell>
          <table:table-cell office:value-type="currency" office:value="897983" table:style-name="ce10">
            <text:p><text:s/>€ 897.983<text:s/></text:p>
          </table:table-cell>
          <table:table-cell office:value-type="currency" office:value="534483" table:style-name="ce10">
            <text:p><text:s/>€ 534.483<text:s/></text:p>
          </table:table-cell>
          <table:table-cell office:value-type="currency" office:value="363500" table:style-name="ce10">
            <text:p><text:s/>€ 363.5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236831" table:style-name="ce10">
            <text:p><text:s/>€ 236.831<text:s/></text:p>
          </table:table-cell>
          <table:table-cell office:value-type="currency" office:value="28629" table:style-name="ce10">
            <text:p><text:s/>€ 28.629<text:s/></text:p>
          </table:table-cell>
          <table:table-cell office:value-type="currency" office:value="51045" table:style-name="ce38">
            <text:p><text:s/>€ 51.045<text:s/></text:p>
          </table:table-cell>
          <table:table-cell office:value-type="currency" office:value="11500" table:style-name="ce38">
            <text:p><text:s/>€ 11.500<text:s/></text:p>
          </table:table-cell>
          <table:table-cell office:value-type="currency" office:value="145657" table:style-name="ce38">
            <text:p><text:s/>€ 145.657<text:s/></text:p>
          </table:table-cell>
          <table:table-cell office:value-type="percentage" office:value="0.26400000000000001" table:style-name="ce17">
            <text:p>26,4%</text:p>
          </table:table-cell>
          <table:table-cell office:value-type="float" office:value="13" table:style-name="ce14">
            <text:p>13</text:p>
          </table:table-cell>
          <table:table-cell office:value-type="float" office:value="9" table:style-name="ce14">
            <text:p>9</text:p>
          </table:table-cell>
          <table:table-cell office:value-type="float" office:value="86778" table:style-name="ce13">
            <text:p><text:s/>86.778<text:s/></text:p>
          </table:table-cell>
          <table:table-cell office:value-type="float" office:value="66778" table:style-name="ce13">
            <text:p><text:s/>66.778<text:s/></text:p>
          </table:table-cell>
          <table:table-cell office:value-type="float" office:value="2966" table:style-name="ce13">
            <text:p><text:s/>2.966<text:s/></text:p>
          </table:table-cell>
          <table:table-cell table:number-columns-repeated="16365"/>
        </table:table-row>
        <table:table-row table:style-name="ro6">
          <table:table-cell office:value-type="float" office:value="2016" table:style-name="ce16">
            <text:p>2016</text:p>
          </table:table-cell>
          <table:table-cell office:value-type="currency" office:value="1212748" table:style-name="ce10">
            <text:p><text:s/>€ 1.212.748<text:s/></text:p>
          </table:table-cell>
          <table:table-cell office:value-type="currency" office:value="0" table:style-name="ce10">
            <text:p><text:s/>€ -<text:s text:c="3"/></text:p>
          </table:table-cell>
          <table:table-cell office:value-type="currency" office:value="910370" table:style-name="ce10">
            <text:p><text:s/>€ 910.370<text:s/></text:p>
          </table:table-cell>
          <table:table-cell office:value-type="currency" office:value="541645" table:style-name="ce10">
            <text:p><text:s/>€ 541.645<text:s/></text:p>
          </table:table-cell>
          <table:table-cell office:value-type="currency" office:value="368725" table:style-name="ce10">
            <text:p><text:s/>€ 368.725<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02378" table:style-name="ce10">
            <text:p><text:s/>€ 302.378<text:s/></text:p>
          </table:table-cell>
          <table:table-cell office:value-type="currency" office:value="16951" table:style-name="ce10">
            <text:p><text:s/>€ 16.951<text:s/></text:p>
          </table:table-cell>
          <table:table-cell office:value-type="currency" office:value="23375" table:style-name="ce38">
            <text:p><text:s/>€ 23.375<text:s/></text:p>
          </table:table-cell>
          <table:table-cell office:value-type="currency" office:value="35000" table:style-name="ce38">
            <text:p><text:s/>€ 35.000<text:s/></text:p>
          </table:table-cell>
          <table:table-cell office:value-type="currency" office:value="227052" table:style-name="ce38">
            <text:p><text:s/>€ 227.052<text:s/></text:p>
          </table:table-cell>
          <table:table-cell office:value-type="percentage" office:value="0.33300000000000002" table:style-name="ce17">
            <text:p>33,3%</text:p>
          </table:table-cell>
          <table:table-cell office:value-type="float" office:value="14" table:style-name="ce14">
            <text:p>14</text:p>
          </table:table-cell>
          <table:table-cell office:value-type="float" office:value="7" table:style-name="ce14">
            <text:p>7</text:p>
          </table:table-cell>
          <table:table-cell office:value-type="float" office:value="58713" table:style-name="ce13">
            <text:p><text:s/>58.713<text:s/></text:p>
          </table:table-cell>
          <table:table-cell office:value-type="float" office:value="58713" table:style-name="ce13">
            <text:p><text:s/>58.713<text:s/></text:p>
          </table:table-cell>
          <table:table-cell office:value-type="float" office:value="4830" table:style-name="ce13">
            <text:p><text:s/>4.830<text:s/></text:p>
          </table:table-cell>
          <table:table-cell table:number-columns-repeated="16365"/>
        </table:table-row>
        <table:table-row table:style-name="ro6">
          <table:table-cell office:value-type="string" table:style-name="ce26">
            <text:p>Stichting Witte de With, Center for contemporary art</text:p>
          </table:table-cell>
          <table:table-cell table:number-columns-repeated="9" table:style-name="ce28"/>
          <table:table-cell table:number-columns-repeated="3" table:style-name="ce39"/>
          <table:table-cell table:style-name="ce43"/>
          <table:table-cell table:number-columns-repeated="2" table:style-name="ce14"/>
          <table:table-cell table:number-columns-repeated="3" table:style-name="ce13"/>
          <table:table-cell table:number-columns-repeated="16365"/>
        </table:table-row>
        <table:table-row table:style-name="ro6">
          <table:table-cell office:value-type="float" office:value="2013" table:style-name="ce16">
            <text:p>2013</text:p>
          </table:table-cell>
          <table:table-cell office:value-type="currency" office:value="1862398" table:style-name="ce10">
            <text:p><text:s/>€ 1.862.398<text:s/></text:p>
          </table:table-cell>
          <table:table-cell office:value-type="currency" office:value="23616" table:style-name="ce10">
            <text:p><text:s/>€ 23.616<text:s/></text:p>
          </table:table-cell>
          <table:table-cell office:value-type="currency" office:value="1195038" table:style-name="ce10">
            <text:p><text:s/>€ 1.195.038<text:s/></text:p>
          </table:table-cell>
          <table:table-cell office:value-type="currency" office:value="532038" table:style-name="ce10">
            <text:p><text:s/>€ 532.038<text:s/></text:p>
          </table:table-cell>
          <table:table-cell office:value-type="currency" office:value="663000" table:style-name="ce10">
            <text:p><text:s/>€ 663.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43744" table:style-name="ce10">
            <text:p><text:s/>€ 643.744<text:s/></text:p>
          </table:table-cell>
          <table:table-cell office:value-type="currency" office:value="140126" table:style-name="ce10">
            <text:p><text:s/>€ 140.126<text:s/></text:p>
          </table:table-cell>
          <table:table-cell office:value-type="currency" office:value="0" table:style-name="ce38">
            <text:p><text:s/>€ -<text:s text:c="3"/></text:p>
          </table:table-cell>
          <table:table-cell office:value-type="currency" office:value="399781" table:style-name="ce38">
            <text:p><text:s/>€ 399.781<text:s/></text:p>
          </table:table-cell>
          <table:table-cell office:value-type="currency" office:value="103837" table:style-name="ce38">
            <text:p><text:s/>€ 103.837<text:s/></text:p>
          </table:table-cell>
          <table:table-cell office:value-type="percentage" office:value="0.53900000000000003" table:style-name="ce12">
            <text:p>53,9%</text:p>
          </table:table-cell>
          <table:table-cell office:value-type="float" office:value="5" table:style-name="ce14">
            <text:p>5</text:p>
          </table:table-cell>
          <table:table-cell office:value-type="float" office:value="6" table:style-name="ce14">
            <text:p>6</text:p>
          </table:table-cell>
          <table:table-cell office:value-type="float" office:value="97527" table:style-name="ce13">
            <text:p><text:s/>97.527<text:s/></text:p>
          </table:table-cell>
          <table:table-cell office:value-type="float" office:value="23828" table:style-name="ce13">
            <text:p><text:s/>23.828<text:s/></text:p>
          </table:table-cell>
          <table:table-cell office:value-type="float" office:value="3286" table:style-name="ce13">
            <text:p><text:s/>3.286<text:s/></text:p>
          </table:table-cell>
          <table:table-cell table:number-columns-repeated="16365"/>
        </table:table-row>
        <table:table-row table:style-name="ro6">
          <table:table-cell office:value-type="float" office:value="2014" table:style-name="ce16">
            <text:p>2014</text:p>
          </table:table-cell>
          <table:table-cell office:value-type="currency" office:value="1761631" table:style-name="ce10">
            <text:p><text:s/>€ 1.761.631<text:s/></text:p>
          </table:table-cell>
          <table:table-cell office:value-type="currency" office:value="81712" table:style-name="ce10">
            <text:p><text:s/>€ 81.712<text:s/></text:p>
          </table:table-cell>
          <table:table-cell office:value-type="currency" office:value="1201751" table:style-name="ce10">
            <text:p><text:s/>€ 1.201.751<text:s/></text:p>
          </table:table-cell>
          <table:table-cell office:value-type="currency" office:value="533751" table:style-name="ce10">
            <text:p><text:s/>€ 533.751<text:s/></text:p>
          </table:table-cell>
          <table:table-cell office:value-type="currency" office:value="668000" table:style-name="ce10">
            <text:p><text:s/>€ 668.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478168" table:style-name="ce10">
            <text:p><text:s/>€ 478.168<text:s/></text:p>
          </table:table-cell>
          <table:table-cell office:value-type="currency" office:value="204831" table:style-name="ce10">
            <text:p><text:s/>€ 204.831<text:s/></text:p>
          </table:table-cell>
          <table:table-cell office:value-type="currency" office:value="0" table:style-name="ce38">
            <text:p><text:s/>€ -<text:s text:c="3"/></text:p>
          </table:table-cell>
          <table:table-cell office:value-type="currency" office:value="109897" table:style-name="ce38">
            <text:p><text:s/>€ 109.897<text:s/></text:p>
          </table:table-cell>
          <table:table-cell office:value-type="currency" office:value="163440" table:style-name="ce38">
            <text:p><text:s/>€ 163.440<text:s/></text:p>
          </table:table-cell>
          <table:table-cell office:value-type="percentage" office:value="0.39800000000000002" table:style-name="ce12">
            <text:p>39,8%</text:p>
          </table:table-cell>
          <table:table-cell office:value-type="float" office:value="8" table:style-name="ce14">
            <text:p>8</text:p>
          </table:table-cell>
          <table:table-cell office:value-type="float" office:value="6" table:style-name="ce14">
            <text:p>6</text:p>
          </table:table-cell>
          <table:table-cell office:value-type="float" office:value="132608" table:style-name="ce13">
            <text:p><text:s/>132.608<text:s/></text:p>
          </table:table-cell>
          <table:table-cell office:value-type="float" office:value="36468" table:style-name="ce13">
            <text:p><text:s/>36.468<text:s/></text:p>
          </table:table-cell>
          <table:table-cell office:value-type="float" office:value="5932" table:style-name="ce13">
            <text:p><text:s/>5.932<text:s/></text:p>
          </table:table-cell>
          <table:table-cell table:number-columns-repeated="16365"/>
        </table:table-row>
        <table:table-row table:style-name="ro6">
          <table:table-cell office:value-type="float" office:value="2015" table:style-name="ce16">
            <text:p>2015</text:p>
          </table:table-cell>
          <table:table-cell office:value-type="currency" office:value="1632113" table:style-name="ce10">
            <text:p><text:s/>€ 1.632.113<text:s/></text:p>
          </table:table-cell>
          <table:table-cell office:value-type="currency" office:value="35834" table:style-name="ce10">
            <text:p><text:s/>€ 35.834<text:s/></text:p>
          </table:table-cell>
          <table:table-cell office:value-type="currency" office:value="1211483" table:style-name="ce10">
            <text:p><text:s/>€ 1.211.483<text:s/></text:p>
          </table:table-cell>
          <table:table-cell office:value-type="currency" office:value="534483" table:style-name="ce10">
            <text:p><text:s/>€ 534.483<text:s/></text:p>
          </table:table-cell>
          <table:table-cell office:value-type="currency" office:value="677000" table:style-name="ce10">
            <text:p><text:s/>€ 677.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84796" table:style-name="ce10">
            <text:p><text:s/>€ 384.796<text:s/></text:p>
          </table:table-cell>
          <table:table-cell office:value-type="currency" office:value="116784" table:style-name="ce10">
            <text:p><text:s/>€ 116.784<text:s/></text:p>
          </table:table-cell>
          <table:table-cell office:value-type="currency" office:value="0" table:style-name="ce38">
            <text:p><text:s/>€ -<text:s text:c="3"/></text:p>
          </table:table-cell>
          <table:table-cell office:value-type="currency" office:value="137311" table:style-name="ce38">
            <text:p><text:s/>€ 137.311<text:s/></text:p>
          </table:table-cell>
          <table:table-cell office:value-type="currency" office:value="130701" table:style-name="ce38">
            <text:p><text:s/>€ 130.701<text:s/></text:p>
          </table:table-cell>
          <table:table-cell office:value-type="percentage" office:value="0.318" table:style-name="ce12">
            <text:p>31,8%</text:p>
          </table:table-cell>
          <table:table-cell office:value-type="float" office:value="8" table:style-name="ce14">
            <text:p>8</text:p>
          </table:table-cell>
          <table:table-cell office:value-type="float" office:value="5" table:style-name="ce14">
            <text:p>5</text:p>
          </table:table-cell>
          <table:table-cell office:value-type="float" office:value="124959" table:style-name="ce13">
            <text:p><text:s/>124.959<text:s/></text:p>
          </table:table-cell>
          <table:table-cell office:value-type="float" office:value="33011" table:style-name="ce13">
            <text:p><text:s/>33.011<text:s/></text:p>
          </table:table-cell>
          <table:table-cell office:value-type="float" office:value="5381" table:style-name="ce13">
            <text:p><text:s/>5.381<text:s/></text:p>
          </table:table-cell>
          <table:table-cell table:number-columns-repeated="16365"/>
        </table:table-row>
        <table:table-row table:style-name="ro6">
          <table:table-cell office:value-type="float" office:value="2016" table:style-name="ce16">
            <text:p>2016</text:p>
          </table:table-cell>
          <table:table-cell office:value-type="currency" office:value="1720061" table:style-name="ce10">
            <text:p><text:s/>€ 1.720.061<text:s/></text:p>
          </table:table-cell>
          <table:table-cell office:value-type="currency" office:value="131770" table:style-name="ce10">
            <text:p><text:s/>€ 131.770<text:s/></text:p>
          </table:table-cell>
          <table:table-cell office:value-type="currency" office:value="1218645" table:style-name="ce10">
            <text:p><text:s/>€ 1.218.645<text:s/></text:p>
          </table:table-cell>
          <table:table-cell office:value-type="currency" office:value="541645" table:style-name="ce10">
            <text:p><text:s/>€ 541.645<text:s/></text:p>
          </table:table-cell>
          <table:table-cell office:value-type="currency" office:value="677000" table:style-name="ce10">
            <text:p><text:s/>€ 677.000<text:s/></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369646" table:style-name="ce10">
            <text:p><text:s/>€ 369.646<text:s/></text:p>
          </table:table-cell>
          <table:table-cell office:value-type="currency" office:value="111282" table:style-name="ce10">
            <text:p><text:s/>€ 111.282<text:s/></text:p>
          </table:table-cell>
          <table:table-cell office:value-type="currency" office:value="0" table:style-name="ce38">
            <text:p><text:s/>€ -<text:s text:c="3"/></text:p>
          </table:table-cell>
          <table:table-cell office:value-type="currency" office:value="107102" table:style-name="ce38">
            <text:p><text:s/>€ 107.102<text:s/></text:p>
          </table:table-cell>
          <table:table-cell office:value-type="currency" office:value="151262" table:style-name="ce38">
            <text:p><text:s/>€ 151.262<text:s/></text:p>
          </table:table-cell>
          <table:table-cell office:value-type="percentage" office:value="0.30399999999999999" table:style-name="ce12">
            <text:p>30,4%</text:p>
          </table:table-cell>
          <table:table-cell office:value-type="float" office:value="12" table:style-name="ce14">
            <text:p>12</text:p>
          </table:table-cell>
          <table:table-cell office:value-type="float" office:value="10" table:style-name="ce14">
            <text:p>10</text:p>
          </table:table-cell>
          <table:table-cell office:value-type="float" office:value="194510" table:style-name="ce13">
            <text:p><text:s/>194.510<text:s/></text:p>
          </table:table-cell>
          <table:table-cell office:value-type="float" office:value="35894" table:style-name="ce13">
            <text:p><text:s/>35.894<text:s/></text:p>
          </table:table-cell>
          <table:table-cell office:value-type="float" office:value="5475" table:style-name="ce13">
            <text:p><text:s/>5.475<text:s/></text:p>
          </table:table-cell>
          <table:table-cell table:number-columns-repeated="16365"/>
        </table:table-row>
        <table:table-row table:style-name="ro6">
          <table:table-cell table:number-columns-repeated="16384"/>
        </table:table-row>
        <table:table-row table:style-name="ro6">
          <table:table-cell office:value-type="float" office:value="2016" table:style-name="ce9">
            <text:p>2016</text:p>
          </table:table-cell>
          <table:table-cell office:value-type="currency" office:value="7007163" table:style-name="ce34">
            <text:p><text:s/>€ 7.007.163<text:s/></text:p>
          </table:table-cell>
          <table:table-cell office:value-type="currency" office:value="361039" table:style-name="ce34">
            <text:p><text:s/>€ 361.039<text:s/></text:p>
          </table:table-cell>
          <table:table-cell office:value-type="currency" office:value="5171329" table:style-name="ce34">
            <text:p><text:s/>€ 5.171.329<text:s/></text:p>
          </table:table-cell>
          <table:table-cell office:value-type="currency" office:value="2600306" table:style-name="ce34">
            <text:p><text:s/>€ 2.600.306<text:s/></text:p>
          </table:table-cell>
          <table:table-cell office:value-type="currency" office:value="2251867" table:style-name="ce34">
            <text:p><text:s/>€ 2.251.867<text:s/></text:p>
          </table:table-cell>
          <table:table-cell office:value-type="currency" office:value="319156" table:style-name="ce34">
            <text:p><text:s/>€ 319.156<text:s/></text:p>
          </table:table-cell>
          <table:table-cell office:value-type="currency" office:value="0" table:style-name="ce34">
            <text:p><text:s/>€ -<text:s text:c="3"/></text:p>
          </table:table-cell>
          <table:table-cell office:value-type="currency" office:value="1474795" table:style-name="ce34">
            <text:p><text:s/>€ 1.474.795<text:s/></text:p>
          </table:table-cell>
          <table:table-cell office:value-type="currency" office:value="322542" table:style-name="ce34">
            <text:p><text:s/>€ 322.542<text:s/></text:p>
          </table:table-cell>
          <table:table-cell office:value-type="currency" office:value="97580" table:style-name="ce34">
            <text:p><text:s/>€ 97.580<text:s/></text:p>
          </table:table-cell>
          <table:table-cell office:value-type="currency" office:value="408399" table:style-name="ce34">
            <text:p><text:s/>€ 408.399<text:s/></text:p>
          </table:table-cell>
          <table:table-cell office:value-type="currency" office:value="646274" table:style-name="ce34">
            <text:p><text:s/>€ 646.274<text:s/></text:p>
          </table:table-cell>
          <table:table-cell office:value-type="percentage" office:value="0.28150000000000003" table:style-name="ce57">
            <text:p>28,15%</text:p>
          </table:table-cell>
          <table:table-cell office:value-type="float" office:value="75" table:style-name="ce24">
            <text:p>75</text:p>
          </table:table-cell>
          <table:table-cell office:value-type="float" office:value="26" table:style-name="ce24">
            <text:p>26</text:p>
          </table:table-cell>
          <table:table-cell office:value-type="float" office:value="636705" table:style-name="ce56">
            <text:p><text:s/>636.705<text:s/></text:p>
          </table:table-cell>
          <table:table-cell office:value-type="float" office:value="134981" table:style-name="ce56">
            <text:p><text:s/>134.981<text:s/></text:p>
          </table:table-cell>
          <table:table-cell office:value-type="float" office:value="15054" table:style-name="ce56">
            <text:p><text:s/>15.054<text:s/></text:p>
          </table:table-cell>
          <table:table-cell table:number-columns-repeated="16365" table:style-name="ce33"/>
        </table:table-row>
        <table:table-row table:number-rows-repeated="1048543" table:style-name="ro6">
          <table:table-cell table:number-columns-repeated="16384"/>
        </table:table-row>
      </table:table>
      <table:table table:name="Ondersteunend" table:style-name="ta1">
        <table:table-column table:style-name="co3" table:number-columns-repeated="13" table:default-cell-style-name="ce18"/>
        <table:table-column table:style-name="co2" table:number-columns-repeated="16371" table:default-cell-style-name="ce18"/>
        <table:table-row table:style-name="ro5">
          <table:table-cell table:style-name="ce36"/>
          <table:table-cell office:value-type="string" table:style-name="ce36">
            <text:p>1. Totale baten (2+3+9)</text:p>
          </table:table-cell>
          <table:table-cell office:value-type="string" table:style-name="ce36">
            <text:p>2. Incidentele subsidies</text:p>
          </table:table-cell>
          <table:table-cell office:value-type="string" table:style-name="ce36">
            <text:p>3. Totale structurele subsidie (4+5+6+7)</text:p>
          </table:table-cell>
          <table:table-cell office:value-type="string" table:style-name="ce36">
            <text:p>4. Subsidie OCW</text:p>
          </table:table-cell>
          <table:table-cell office:value-type="string" table:style-name="ce36">
            <text:p>5. Subsidie gemeente</text:p>
          </table:table-cell>
          <table:table-cell office:value-type="string" table:style-name="ce36">
            <text:p>6. Subsidie provincie</text:p>
          </table:table-cell>
          <table:table-cell office:value-type="string" table:style-name="ce36">
            <text:p>7. Subsidie andere bestuursorganen</text:p>
          </table:table-cell>
          <table:table-cell office:value-type="string" table:style-name="ce36">
            <text:p>8. Totaal eigen inkomsten (9+10+11+12)</text:p>
          </table:table-cell>
          <table:table-cell office:value-type="string" table:style-name="ce36">
            <text:p>9. Publieksinkomsten</text:p>
          </table:table-cell>
          <table:table-cell office:value-type="string" table:style-name="ce36">
            <text:p>10. Sponsorinkomsten</text:p>
          </table:table-cell>
          <table:table-cell office:value-type="string" table:style-name="ce36">
            <text:p>11. Private middelen</text:p>
          </table:table-cell>
          <table:table-cell office:value-type="string" table:style-name="ce36">
            <text:p>12. Overige eigen inkomsten</text:p>
          </table:table-cell>
          <table:table-cell table:number-columns-repeated="16371" table:style-name="ce37"/>
        </table:table-row>
        <table:table-row table:style-name="ro6">
          <table:table-cell office:value-type="string" table:style-name="ce26">
            <text:p>Boekmanstichting</text:p>
          </table:table-cell>
          <table:table-cell table:number-columns-repeated="12" table:style-name="ce59"/>
          <table:table-cell table:number-columns-repeated="16371"/>
        </table:table-row>
        <table:table-row table:style-name="ro6">
          <table:table-cell office:value-type="float" office:value="2013" table:style-name="ce16">
            <text:p>2013</text:p>
          </table:table-cell>
          <table:table-cell office:value-type="currency" office:value="1193344" table:style-name="ce38">
            <text:p><text:s/>€ 1.193.344<text:s/></text:p>
          </table:table-cell>
          <table:table-cell office:value-type="currency" office:value="194645" table:style-name="ce38">
            <text:p><text:s/>€ 194.645<text:s/></text:p>
          </table:table-cell>
          <table:table-cell office:value-type="currency" office:value="724168" table:style-name="ce38">
            <text:p><text:s/>€ 724.168<text:s/></text:p>
          </table:table-cell>
          <table:table-cell office:value-type="currency" office:value="724168" table:style-name="ce38">
            <text:p><text:s/>€ 724.168<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74531" table:style-name="ce38">
            <text:p><text:s/>€ 274.531<text:s/></text:p>
          </table:table-cell>
          <table:table-cell office:value-type="currency" office:value="95604" table:style-name="ce38">
            <text:p><text:s/>€ 95.604<text:s/></text:p>
          </table:table-cell>
          <table:table-cell office:value-type="currency" office:value="0" table:style-name="ce38">
            <text:p><text:s/>€ -<text:s text:c="3"/></text:p>
          </table:table-cell>
          <table:table-cell office:value-type="currency" office:value="149027" table:style-name="ce38">
            <text:p><text:s/>€ 149.027<text:s/></text:p>
          </table:table-cell>
          <table:table-cell office:value-type="currency" office:value="29900" table:style-name="ce38">
            <text:p><text:s/>€ 29.900<text:s/></text:p>
          </table:table-cell>
          <table:table-cell table:number-columns-repeated="16371"/>
        </table:table-row>
        <table:table-row table:style-name="ro6">
          <table:table-cell office:value-type="float" office:value="2014" table:style-name="ce16">
            <text:p>2014</text:p>
          </table:table-cell>
          <table:table-cell office:value-type="currency" office:value="1167737" table:style-name="ce38">
            <text:p><text:s/>€ 1.167.737<text:s/></text:p>
          </table:table-cell>
          <table:table-cell office:value-type="currency" office:value="231585" table:style-name="ce38">
            <text:p><text:s/>€ 231.585<text:s/></text:p>
          </table:table-cell>
          <table:table-cell office:value-type="currency" office:value="726500" table:style-name="ce38">
            <text:p><text:s/>€ 726.500<text:s/></text:p>
          </table:table-cell>
          <table:table-cell office:value-type="currency" office:value="726500" table:style-name="ce38">
            <text:p><text:s/>€ 726.5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09652" table:style-name="ce38">
            <text:p><text:s/>€ 209.652<text:s/></text:p>
          </table:table-cell>
          <table:table-cell office:value-type="currency" office:value="90452" table:style-name="ce38">
            <text:p><text:s/>€ 90.452<text:s/></text:p>
          </table:table-cell>
          <table:table-cell office:value-type="currency" office:value="0" table:style-name="ce38">
            <text:p><text:s/>€ -<text:s text:c="3"/></text:p>
          </table:table-cell>
          <table:table-cell office:value-type="currency" office:value="90000" table:style-name="ce38">
            <text:p><text:s/>€ 90.000<text:s/></text:p>
          </table:table-cell>
          <table:table-cell office:value-type="currency" office:value="29200" table:style-name="ce38">
            <text:p><text:s/>€ 29.200<text:s/></text:p>
          </table:table-cell>
          <table:table-cell table:number-columns-repeated="16371"/>
        </table:table-row>
        <table:table-row table:style-name="ro6">
          <table:table-cell office:value-type="float" office:value="2015" table:style-name="ce16">
            <text:p>2015</text:p>
          </table:table-cell>
          <table:table-cell office:value-type="currency" office:value="1151159" table:style-name="ce38">
            <text:p><text:s/>€ 1.151.159<text:s/></text:p>
          </table:table-cell>
          <table:table-cell office:value-type="currency" office:value="207000" table:style-name="ce38">
            <text:p><text:s/>€ 207.000<text:s/></text:p>
          </table:table-cell>
          <table:table-cell office:value-type="currency" office:value="727496" table:style-name="ce38">
            <text:p><text:s/>€ 727.496<text:s/></text:p>
          </table:table-cell>
          <table:table-cell office:value-type="currency" office:value="727496" table:style-name="ce38">
            <text:p><text:s/>€ 727.49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16663" table:style-name="ce38">
            <text:p><text:s/>€ 216.663<text:s/></text:p>
          </table:table-cell>
          <table:table-cell office:value-type="currency" office:value="86725" table:style-name="ce38">
            <text:p><text:s/>€ 86.725<text:s/></text:p>
          </table:table-cell>
          <table:table-cell office:value-type="currency" office:value="0" table:style-name="ce38">
            <text:p><text:s/>€ -<text:s text:c="3"/></text:p>
          </table:table-cell>
          <table:table-cell office:value-type="currency" office:value="100000" table:style-name="ce38">
            <text:p><text:s/>€ 100.000<text:s/></text:p>
          </table:table-cell>
          <table:table-cell office:value-type="currency" office:value="29938" table:style-name="ce38">
            <text:p><text:s/>€ 29.938<text:s/></text:p>
          </table:table-cell>
          <table:table-cell table:number-columns-repeated="16371"/>
        </table:table-row>
        <table:table-row table:style-name="ro6">
          <table:table-cell office:value-type="float" office:value="2016" table:style-name="ce16">
            <text:p>2016</text:p>
          </table:table-cell>
          <table:table-cell office:value-type="currency" office:value="1068213" table:style-name="ce38">
            <text:p><text:s/>€ 1.068.213<text:s/></text:p>
          </table:table-cell>
          <table:table-cell office:value-type="currency" office:value="218554" table:style-name="ce38">
            <text:p><text:s/>€ 218.554<text:s/></text:p>
          </table:table-cell>
          <table:table-cell office:value-type="currency" office:value="737244" table:style-name="ce38">
            <text:p><text:s/>€ 737.244<text:s/></text:p>
          </table:table-cell>
          <table:table-cell office:value-type="currency" office:value="737244" table:style-name="ce38">
            <text:p><text:s/>€ 737.244<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12415" table:style-name="ce38">
            <text:p><text:s/>€ 112.415<text:s/></text:p>
          </table:table-cell>
          <table:table-cell office:value-type="currency" office:value="81931" table:style-name="ce38">
            <text:p><text:s/>€ 81.931<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0484" table:style-name="ce38">
            <text:p><text:s/>€ 30.484<text:s/></text:p>
          </table:table-cell>
          <table:table-cell table:number-columns-repeated="16371"/>
        </table:table-row>
        <table:table-row table:style-name="ro6">
          <table:table-cell office:value-type="string" table:style-name="ce26">
            <text:p>Stichting Ateliers 63</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784874" table:style-name="ce38">
            <text:p><text:s/>€ 784.874<text:s/></text:p>
          </table:table-cell>
          <table:table-cell office:value-type="currency" office:value="95702" table:style-name="ce38">
            <text:p><text:s/>€ 95.702<text:s/></text:p>
          </table:table-cell>
          <table:table-cell office:value-type="currency" office:value="632982" table:style-name="ce38">
            <text:p><text:s/>€ 632.982<text:s/></text:p>
          </table:table-cell>
          <table:table-cell office:value-type="currency" office:value="407982" table:style-name="ce38">
            <text:p><text:s/>€ 407.98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25000" table:style-name="ce38">
            <text:p><text:s/>€ 225.000<text:s/></text:p>
          </table:table-cell>
          <table:table-cell office:value-type="currency" office:value="56190" table:style-name="ce38">
            <text:p><text:s/>€ 56.190<text:s/></text:p>
          </table:table-cell>
          <table:table-cell office:value-type="currency" office:value="54690" table:style-name="ce38">
            <text:p><text:s/>€ 54.690<text:s/></text:p>
          </table:table-cell>
          <table:table-cell office:value-type="currency" office:value="1500" table:style-name="ce38">
            <text:p><text:s/>€ 1.500<text:s/></text:p>
          </table:table-cell>
          <table:table-cell office:value-type="currency" office:value="0" table:style-name="ce38">
            <text:p><text:s/>€ -<text:s text:c="3"/></text:p>
          </table:table-cell>
          <table:table-cell office:value-type="currency" office:value="0" table:style-name="ce38">
            <text:p><text:s/>€ -<text:s text:c="3"/></text:p>
          </table:table-cell>
          <table:table-cell table:number-columns-repeated="16371"/>
        </table:table-row>
        <table:table-row table:style-name="ro6">
          <table:table-cell office:value-type="float" office:value="2014" table:style-name="ce16">
            <text:p>2014</text:p>
          </table:table-cell>
          <table:table-cell office:value-type="currency" office:value="949297" table:style-name="ce38">
            <text:p><text:s/>€ 949.297<text:s/></text:p>
          </table:table-cell>
          <table:table-cell office:value-type="currency" office:value="316667" table:style-name="ce38">
            <text:p><text:s/>€ 316.667<text:s/></text:p>
          </table:table-cell>
          <table:table-cell office:value-type="currency" office:value="409296" table:style-name="ce38">
            <text:p><text:s/>€ 409.296<text:s/></text:p>
          </table:table-cell>
          <table:table-cell office:value-type="currency" office:value="409296" table:style-name="ce38">
            <text:p><text:s/>€ 409.29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23334" table:style-name="ce38">
            <text:p><text:s/>€ 223.334<text:s/></text:p>
          </table:table-cell>
          <table:table-cell office:value-type="currency" office:value="93334" table:style-name="ce38">
            <text:p><text:s/>€ 93.334<text:s/></text:p>
          </table:table-cell>
          <table:table-cell office:value-type="currency" office:value="0" table:style-name="ce38">
            <text:p><text:s/>€ -<text:s text:c="3"/></text:p>
          </table:table-cell>
          <table:table-cell office:value-type="currency" office:value="130000" table:style-name="ce38">
            <text:p><text:s/>€ 130.000<text:s/></text:p>
          </table:table-cell>
          <table:table-cell office:value-type="currency" office:value="0" table:style-name="ce38">
            <text:p><text:s/>€ -<text:s text:c="3"/></text:p>
          </table:table-cell>
          <table:table-cell table:number-columns-repeated="16371"/>
        </table:table-row>
        <table:table-row table:style-name="ro6">
          <table:table-cell office:value-type="float" office:value="2015" table:style-name="ce16">
            <text:p>2015</text:p>
          </table:table-cell>
          <table:table-cell office:value-type="currency" office:value="969408" table:style-name="ce38">
            <text:p><text:s/>€ 969.408<text:s/></text:p>
          </table:table-cell>
          <table:table-cell office:value-type="currency" office:value="333334" table:style-name="ce38">
            <text:p><text:s/>€ 333.334<text:s/></text:p>
          </table:table-cell>
          <table:table-cell office:value-type="currency" office:value="204929" table:style-name="ce38">
            <text:p><text:s/>€ 204.929<text:s/></text:p>
          </table:table-cell>
          <table:table-cell office:value-type="currency" office:value="204929" table:style-name="ce38">
            <text:p><text:s/>€ 204.929<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431145" table:style-name="ce38">
            <text:p><text:s/>€ 431.145<text:s/></text:p>
          </table:table-cell>
          <table:table-cell office:value-type="currency" office:value="88528" table:style-name="ce38">
            <text:p><text:s/>€ 88.528<text:s/></text:p>
          </table:table-cell>
          <table:table-cell office:value-type="currency" office:value="0" table:style-name="ce38">
            <text:p><text:s/>€ -<text:s text:c="3"/></text:p>
          </table:table-cell>
          <table:table-cell office:value-type="currency" office:value="315000" table:style-name="ce38">
            <text:p><text:s/>€ 315.000<text:s/></text:p>
          </table:table-cell>
          <table:table-cell office:value-type="currency" office:value="27617" table:style-name="ce38">
            <text:p><text:s/>€ 27.617<text:s/></text:p>
          </table:table-cell>
          <table:table-cell table:number-columns-repeated="16371"/>
        </table:table-row>
        <table:table-row table:style-name="ro6">
          <table:table-cell office:value-type="float" office:value="2016" table:style-name="ce16">
            <text:p>2016</text:p>
          </table:table-cell>
          <table:table-cell office:value-type="currency" office:value="827901" table:style-name="ce38">
            <text:p><text:s/>€ 827.901<text:s/></text:p>
          </table:table-cell>
          <table:table-cell office:value-type="currency" office:value="229998" table:style-name="ce38">
            <text:p><text:s/>€ 229.998<text:s/></text:p>
          </table:table-cell>
          <table:table-cell office:value-type="currency" office:value="200000" table:style-name="ce38">
            <text:p><text:s/>€ 200.000<text:s/></text:p>
          </table:table-cell>
          <table:table-cell office:value-type="currency" office:value="200000" table:style-name="ce38">
            <text:p><text:s/>€ 200.00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97903" table:style-name="ce38">
            <text:p><text:s/>€ 397.903<text:s/></text:p>
          </table:table-cell>
          <table:table-cell office:value-type="currency" office:value="163639" table:style-name="ce38">
            <text:p><text:s/>€ 163.639<text:s/></text:p>
          </table:table-cell>
          <table:table-cell office:value-type="currency" office:value="0" table:style-name="ce38">
            <text:p><text:s/>€ -<text:s text:c="3"/></text:p>
          </table:table-cell>
          <table:table-cell office:value-type="currency" office:value="209483" table:style-name="ce38">
            <text:p><text:s/>€ 209.483<text:s/></text:p>
          </table:table-cell>
          <table:table-cell office:value-type="currency" office:value="24781" table:style-name="ce38">
            <text:p><text:s/>€ 24.781<text:s/></text:p>
          </table:table-cell>
          <table:table-cell table:number-columns-repeated="16371"/>
        </table:table-row>
        <table:table-row table:style-name="ro6">
          <table:table-cell office:value-type="string" table:style-name="ce26">
            <text:p>Stichting Digitaal Erfgoed Nederland</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1087310" table:style-name="ce38">
            <text:p><text:s/>€ 1.087.310<text:s/></text:p>
          </table:table-cell>
          <table:table-cell office:value-type="currency" office:value="482175" table:style-name="ce38">
            <text:p><text:s/>€ 482.175<text:s/></text:p>
          </table:table-cell>
          <table:table-cell office:value-type="currency" office:value="581374" table:style-name="ce38">
            <text:p><text:s/>€ 581.374<text:s/></text:p>
          </table:table-cell>
          <table:table-cell office:value-type="currency" office:value="581374" table:style-name="ce38">
            <text:p><text:s/>€ 581.374<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3761" table:style-name="ce38">
            <text:p><text:s/>€ 23.761<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3761" table:style-name="ce38">
            <text:p><text:s/>€ 23.761<text:s/></text:p>
          </table:table-cell>
          <table:table-cell table:number-columns-repeated="16371"/>
        </table:table-row>
        <table:table-row table:style-name="ro6">
          <table:table-cell office:value-type="float" office:value="2014" table:style-name="ce16">
            <text:p>2014</text:p>
          </table:table-cell>
          <table:table-cell office:value-type="currency" office:value="1480932" table:style-name="ce38">
            <text:p><text:s/>€ 1.480.932<text:s/></text:p>
          </table:table-cell>
          <table:table-cell office:value-type="currency" office:value="837404" table:style-name="ce38">
            <text:p><text:s/>€ 837.404<text:s/></text:p>
          </table:table-cell>
          <table:table-cell office:value-type="currency" office:value="583246" table:style-name="ce38">
            <text:p><text:s/>€ 583.246<text:s/></text:p>
          </table:table-cell>
          <table:table-cell office:value-type="currency" office:value="583246" table:style-name="ce38">
            <text:p><text:s/>€ 583.24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60282" table:style-name="ce38">
            <text:p><text:s/>€ 60.28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60282" table:style-name="ce38">
            <text:p><text:s/>€ 60.282<text:s/></text:p>
          </table:table-cell>
          <table:table-cell table:number-columns-repeated="16371"/>
        </table:table-row>
        <table:table-row table:style-name="ro6">
          <table:table-cell office:value-type="float" office:value="2015" table:style-name="ce16">
            <text:p>2015</text:p>
          </table:table-cell>
          <table:table-cell office:value-type="currency" office:value="1967690" table:style-name="ce38">
            <text:p><text:s/>€ 1.967.690<text:s/></text:p>
          </table:table-cell>
          <table:table-cell office:value-type="currency" office:value="1303924" table:style-name="ce38">
            <text:p><text:s/>€ 1.303.924<text:s/></text:p>
          </table:table-cell>
          <table:table-cell office:value-type="currency" office:value="584046" table:style-name="ce38">
            <text:p><text:s/>€ 584.046<text:s/></text:p>
          </table:table-cell>
          <table:table-cell office:value-type="currency" office:value="584046" table:style-name="ce38">
            <text:p><text:s/>€ 584.04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9720" table:style-name="ce38">
            <text:p><text:s/>€ 79.720<text:s/></text:p>
          </table:table-cell>
          <table:table-cell office:value-type="currency" office:value="0" table:style-name="ce38">
            <text:p><text:s/>€ -<text:s text:c="3"/></text:p>
          </table:table-cell>
          <table:table-cell office:value-type="currency" office:value="15100" table:style-name="ce38">
            <text:p><text:s/>€ 15.100<text:s/></text:p>
          </table:table-cell>
          <table:table-cell office:value-type="currency" office:value="0" table:style-name="ce38">
            <text:p><text:s/>€ -<text:s text:c="3"/></text:p>
          </table:table-cell>
          <table:table-cell office:value-type="currency" office:value="64620" table:style-name="ce38">
            <text:p><text:s/>€ 64.620<text:s/></text:p>
          </table:table-cell>
          <table:table-cell table:number-columns-repeated="16371"/>
        </table:table-row>
        <table:table-row table:style-name="ro6">
          <table:table-cell office:value-type="float" office:value="2016" table:style-name="ce16">
            <text:p>2016</text:p>
          </table:table-cell>
          <table:table-cell office:value-type="currency" office:value="1002499" table:style-name="ce38">
            <text:p><text:s/>€ 1.002.499<text:s/></text:p>
          </table:table-cell>
          <table:table-cell office:value-type="currency" office:value="374364" table:style-name="ce38">
            <text:p><text:s/>€ 374.364<text:s/></text:p>
          </table:table-cell>
          <table:table-cell office:value-type="currency" office:value="591872" table:style-name="ce38">
            <text:p><text:s/>€ 591.872<text:s/></text:p>
          </table:table-cell>
          <table:table-cell office:value-type="currency" office:value="591872" table:style-name="ce38">
            <text:p><text:s/>€ 591.87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6263" table:style-name="ce38">
            <text:p><text:s/>€ 36.263<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6263" table:style-name="ce38">
            <text:p><text:s/>€ 36.263<text:s/></text:p>
          </table:table-cell>
          <table:table-cell table:number-columns-repeated="16371"/>
        </table:table-row>
        <table:table-row table:style-name="ro6">
          <table:table-cell office:value-type="string" table:style-name="ce26">
            <text:p>Stichting Dutch Centre for International Cultural Cooperation (DCICC)</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3669780" table:style-name="ce38">
            <text:p><text:s/>€ 3.669.780<text:s/></text:p>
          </table:table-cell>
          <table:table-cell office:value-type="currency" office:value="2717165" table:style-name="ce38">
            <text:p><text:s/>€ 2.717.165<text:s/></text:p>
          </table:table-cell>
          <table:table-cell office:value-type="currency" office:value="932655" table:style-name="ce38">
            <text:p><text:s/>€ 932.655<text:s/></text:p>
          </table:table-cell>
          <table:table-cell office:value-type="currency" office:value="932655" table:style-name="ce38">
            <text:p><text:s/>€ 932.655<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9960" table:style-name="ce38">
            <text:p><text:s/>€ 19.96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9960" table:style-name="ce38">
            <text:p><text:s/>€ 19.960<text:s/></text:p>
          </table:table-cell>
          <table:table-cell table:number-columns-repeated="16371"/>
        </table:table-row>
        <table:table-row table:style-name="ro6">
          <table:table-cell office:value-type="float" office:value="2014" table:style-name="ce16">
            <text:p>2014</text:p>
          </table:table-cell>
          <table:table-cell office:value-type="currency" office:value="2770786" table:style-name="ce38">
            <text:p><text:s/>€ 2.770.786<text:s/></text:p>
          </table:table-cell>
          <table:table-cell office:value-type="currency" office:value="1766258" table:style-name="ce38">
            <text:p><text:s/>€ 1.766.258<text:s/></text:p>
          </table:table-cell>
          <table:table-cell office:value-type="currency" office:value="935658" table:style-name="ce38">
            <text:p><text:s/>€ 935.658<text:s/></text:p>
          </table:table-cell>
          <table:table-cell office:value-type="currency" office:value="935658" table:style-name="ce38">
            <text:p><text:s/>€ 935.658<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68870" table:style-name="ce38">
            <text:p><text:s/>€ 68.87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8063" table:style-name="ce38">
            <text:p><text:s/>€ 28.063<text:s/></text:p>
          </table:table-cell>
          <table:table-cell office:value-type="currency" office:value="40807" table:style-name="ce38">
            <text:p><text:s/>€ 40.807<text:s/></text:p>
          </table:table-cell>
          <table:table-cell table:number-columns-repeated="16371"/>
        </table:table-row>
        <table:table-row table:style-name="ro6">
          <table:table-cell office:value-type="float" office:value="2015" table:style-name="ce16">
            <text:p>2015</text:p>
          </table:table-cell>
          <table:table-cell office:value-type="currency" office:value="2929001" table:style-name="ce38">
            <text:p><text:s/>€ 2.929.001<text:s/></text:p>
          </table:table-cell>
          <table:table-cell office:value-type="currency" office:value="1972964" table:style-name="ce38">
            <text:p><text:s/>€ 1.972.964<text:s/></text:p>
          </table:table-cell>
          <table:table-cell office:value-type="currency" office:value="936942" table:style-name="ce38">
            <text:p><text:s/>€ 936.942<text:s/></text:p>
          </table:table-cell>
          <table:table-cell office:value-type="currency" office:value="936942" table:style-name="ce38">
            <text:p><text:s/>€ 936.94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9095" table:style-name="ce38">
            <text:p><text:s/>€ 19.095<text:s/></text:p>
          </table:table-cell>
          <table:table-cell office:value-type="currency" office:value="19095" table:style-name="ce38">
            <text:p><text:s/>€ 19.095<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table:number-columns-repeated="16371"/>
        </table:table-row>
        <table:table-row table:style-name="ro6">
          <table:table-cell office:value-type="float" office:value="2016" table:style-name="ce16">
            <text:p>2016</text:p>
          </table:table-cell>
          <table:table-cell office:value-type="currency" office:value="2969249" table:style-name="ce38">
            <text:p><text:s/>€ 2.969.249<text:s/></text:p>
          </table:table-cell>
          <table:table-cell office:value-type="currency" office:value="1963527" table:style-name="ce38">
            <text:p><text:s/>€ 1.963.527<text:s/></text:p>
          </table:table-cell>
          <table:table-cell office:value-type="currency" office:value="949496" table:style-name="ce38">
            <text:p><text:s/>€ 949.496<text:s/></text:p>
          </table:table-cell>
          <table:table-cell office:value-type="currency" office:value="949496" table:style-name="ce38">
            <text:p><text:s/>€ 949.49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56226" table:style-name="ce38">
            <text:p><text:s/>€ 56.226<text:s/></text:p>
          </table:table-cell>
          <table:table-cell office:value-type="currency" office:value="3556" table:style-name="ce38">
            <text:p><text:s/>€ 3.556<text:s/></text:p>
          </table:table-cell>
          <table:table-cell office:value-type="currency" office:value="0" table:style-name="ce38">
            <text:p><text:s/>€ -<text:s text:c="3"/></text:p>
          </table:table-cell>
          <table:table-cell office:value-type="currency" office:value="52670" table:style-name="ce38">
            <text:p><text:s/>€ 52.670<text:s/></text:p>
          </table:table-cell>
          <table:table-cell office:value-type="currency" office:value="0" table:style-name="ce38">
            <text:p><text:s/>€ -<text:s text:c="3"/></text:p>
          </table:table-cell>
          <table:table-cell table:number-columns-repeated="16371"/>
        </table:table-row>
        <table:table-row table:style-name="ro6">
          <table:table-cell office:value-type="string" table:style-name="ce26">
            <text:p>Stichting Film Instituut Nederland</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17363930" table:style-name="ce38">
            <text:p><text:s/>€ 17.363.930<text:s/></text:p>
          </table:table-cell>
          <table:table-cell office:value-type="currency" office:value="1266230" table:style-name="ce38">
            <text:p><text:s/>€ 1.266.230<text:s/></text:p>
          </table:table-cell>
          <table:table-cell office:value-type="currency" office:value="8565810" table:style-name="ce38">
            <text:p><text:s/>€ 8.565.810<text:s/></text:p>
          </table:table-cell>
          <table:table-cell office:value-type="currency" office:value="8406020" table:style-name="ce38">
            <text:p><text:s/>€ 8.406.020<text:s/></text:p>
          </table:table-cell>
          <table:table-cell office:value-type="currency" office:value="159790" table:style-name="ce38">
            <text:p><text:s/>€ 159.79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531890" table:style-name="ce38">
            <text:p><text:s/>€ 7.531.890<text:s/></text:p>
          </table:table-cell>
          <table:table-cell office:value-type="currency" office:value="3435751" table:style-name="ce38">
            <text:p><text:s/>€ 3.435.751<text:s/></text:p>
          </table:table-cell>
          <table:table-cell office:value-type="currency" office:value="81395" table:style-name="ce38">
            <text:p><text:s/>€ 81.395<text:s/></text:p>
          </table:table-cell>
          <table:table-cell office:value-type="currency" office:value="1890398" table:style-name="ce38">
            <text:p><text:s/>€ 1.890.398<text:s/></text:p>
          </table:table-cell>
          <table:table-cell office:value-type="currency" office:value="2124346" table:style-name="ce38">
            <text:p><text:s/>€ 2.124.346<text:s/></text:p>
          </table:table-cell>
          <table:table-cell table:number-columns-repeated="16371"/>
        </table:table-row>
        <table:table-row table:style-name="ro6">
          <table:table-cell office:value-type="float" office:value="2014" table:style-name="ce16">
            <text:p>2014</text:p>
          </table:table-cell>
          <table:table-cell office:value-type="currency" office:value="17124082" table:style-name="ce38">
            <text:p><text:s/>€ 17.124.082<text:s/></text:p>
          </table:table-cell>
          <table:table-cell office:value-type="currency" office:value="1190365" table:style-name="ce38">
            <text:p><text:s/>€ 1.190.365<text:s/></text:p>
          </table:table-cell>
          <table:table-cell office:value-type="currency" office:value="8588611" table:style-name="ce38">
            <text:p><text:s/>€ 8.588.611<text:s/></text:p>
          </table:table-cell>
          <table:table-cell office:value-type="currency" office:value="8428821" table:style-name="ce38">
            <text:p><text:s/>€ 8.428.821<text:s/></text:p>
          </table:table-cell>
          <table:table-cell office:value-type="currency" office:value="159790" table:style-name="ce38">
            <text:p><text:s/>€ 159.79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345106" table:style-name="ce38">
            <text:p><text:s/>€ 7.345.106<text:s/></text:p>
          </table:table-cell>
          <table:table-cell office:value-type="currency" office:value="3115331" table:style-name="ce38">
            <text:p><text:s/>€ 3.115.331<text:s/></text:p>
          </table:table-cell>
          <table:table-cell office:value-type="currency" office:value="116373" table:style-name="ce38">
            <text:p><text:s/>€ 116.373<text:s/></text:p>
          </table:table-cell>
          <table:table-cell office:value-type="currency" office:value="2095213" table:style-name="ce38">
            <text:p><text:s/>€ 2.095.213<text:s/></text:p>
          </table:table-cell>
          <table:table-cell office:value-type="currency" office:value="2018189" table:style-name="ce38">
            <text:p><text:s/>€ 2.018.189<text:s/></text:p>
          </table:table-cell>
          <table:table-cell table:number-columns-repeated="16371"/>
        </table:table-row>
        <table:table-row table:style-name="ro6">
          <table:table-cell office:value-type="float" office:value="2015" table:style-name="ce16">
            <text:p>2015</text:p>
          </table:table-cell>
          <table:table-cell office:value-type="currency" office:value="16544392" table:style-name="ce38">
            <text:p><text:s/>€ 16.544.392<text:s/></text:p>
          </table:table-cell>
          <table:table-cell office:value-type="currency" office:value="609614" table:style-name="ce38">
            <text:p><text:s/>€ 609.614<text:s/></text:p>
          </table:table-cell>
          <table:table-cell office:value-type="currency" office:value="8628357" table:style-name="ce38">
            <text:p><text:s/>€ 8.628.357<text:s/></text:p>
          </table:table-cell>
          <table:table-cell office:value-type="currency" office:value="8468567" table:style-name="ce38">
            <text:p><text:s/>€ 8.468.567<text:s/></text:p>
          </table:table-cell>
          <table:table-cell office:value-type="currency" office:value="159790" table:style-name="ce38">
            <text:p><text:s/>€ 159.79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306421" table:style-name="ce38">
            <text:p><text:s/>€ 7.306.421<text:s/></text:p>
          </table:table-cell>
          <table:table-cell office:value-type="currency" office:value="3428362" table:style-name="ce38">
            <text:p><text:s/>€ 3.428.362<text:s/></text:p>
          </table:table-cell>
          <table:table-cell office:value-type="currency" office:value="152717" table:style-name="ce38">
            <text:p><text:s/>€ 152.717<text:s/></text:p>
          </table:table-cell>
          <table:table-cell office:value-type="currency" office:value="1655146" table:style-name="ce38">
            <text:p><text:s/>€ 1.655.146<text:s/></text:p>
          </table:table-cell>
          <table:table-cell office:value-type="currency" office:value="2070196" table:style-name="ce38">
            <text:p><text:s/>€ 2.070.196<text:s/></text:p>
          </table:table-cell>
          <table:table-cell table:number-columns-repeated="16371"/>
        </table:table-row>
        <table:table-row table:style-name="ro6">
          <table:table-cell office:value-type="float" office:value="2016" table:style-name="ce16">
            <text:p>2016</text:p>
          </table:table-cell>
          <table:table-cell office:value-type="currency" office:value="17911845" table:style-name="ce38">
            <text:p><text:s/>€ 17.911.845<text:s/></text:p>
          </table:table-cell>
          <table:table-cell office:value-type="currency" office:value="1485043" table:style-name="ce38">
            <text:p><text:s/>€ 1.485.043<text:s/></text:p>
          </table:table-cell>
          <table:table-cell office:value-type="currency" office:value="8693674" table:style-name="ce38">
            <text:p><text:s/>€ 8.693.674<text:s/></text:p>
          </table:table-cell>
          <table:table-cell office:value-type="currency" office:value="8533884" table:style-name="ce38">
            <text:p><text:s/>€ 8.533.884<text:s/></text:p>
          </table:table-cell>
          <table:table-cell office:value-type="currency" office:value="159790" table:style-name="ce38">
            <text:p><text:s/>€ 159.79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733128" table:style-name="ce38">
            <text:p><text:s/>€ 7.733.128<text:s/></text:p>
          </table:table-cell>
          <table:table-cell office:value-type="currency" office:value="3516131" table:style-name="ce38">
            <text:p><text:s/>€ 3.516.131<text:s/></text:p>
          </table:table-cell>
          <table:table-cell office:value-type="currency" office:value="394063" table:style-name="ce38">
            <text:p><text:s/>€ 394.063<text:s/></text:p>
          </table:table-cell>
          <table:table-cell office:value-type="currency" office:value="1966326" table:style-name="ce38">
            <text:p><text:s/>€ 1.966.326<text:s/></text:p>
          </table:table-cell>
          <table:table-cell office:value-type="currency" office:value="1856608" table:style-name="ce38">
            <text:p><text:s/>€ 1.856.608<text:s/></text:p>
          </table:table-cell>
          <table:table-cell table:number-columns-repeated="16371"/>
        </table:table-row>
        <table:table-row table:style-name="ro6">
          <table:table-cell office:value-type="string" table:style-name="ce26">
            <text:p>Stichting Fonds Bijzondere Journalistieke Projecten</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500318" table:style-name="ce38">
            <text:p><text:s/>€ 500.318<text:s/></text:p>
          </table:table-cell>
          <table:table-cell office:value-type="currency" office:value="21335" table:style-name="ce38">
            <text:p><text:s/>€ 21.335<text:s/></text:p>
          </table:table-cell>
          <table:table-cell office:value-type="currency" office:value="397781" table:style-name="ce38">
            <text:p><text:s/>€ 397.781<text:s/></text:p>
          </table:table-cell>
          <table:table-cell office:value-type="currency" office:value="397781" table:style-name="ce38">
            <text:p><text:s/>€ 397.781<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81202" table:style-name="ce38">
            <text:p><text:s/>€ 81.20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8903" table:style-name="ce38">
            <text:p><text:s/>€ 18.903<text:s/></text:p>
          </table:table-cell>
          <table:table-cell office:value-type="currency" office:value="62299" table:style-name="ce38">
            <text:p><text:s/>€ 62.299<text:s/></text:p>
          </table:table-cell>
          <table:table-cell table:number-columns-repeated="16371"/>
        </table:table-row>
        <table:table-row table:style-name="ro6">
          <table:table-cell office:value-type="float" office:value="2014" table:style-name="ce16">
            <text:p>2014</text:p>
          </table:table-cell>
          <table:table-cell office:value-type="currency" office:value="458748" table:style-name="ce38">
            <text:p><text:s/>€ 458.748<text:s/></text:p>
          </table:table-cell>
          <table:table-cell office:value-type="currency" office:value="0" table:style-name="ce38">
            <text:p><text:s/>€ -<text:s text:c="3"/></text:p>
          </table:table-cell>
          <table:table-cell office:value-type="currency" office:value="399062" table:style-name="ce38">
            <text:p><text:s/>€ 399.062<text:s/></text:p>
          </table:table-cell>
          <table:table-cell office:value-type="currency" office:value="399062" table:style-name="ce38">
            <text:p><text:s/>€ 399.06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59686" table:style-name="ce38">
            <text:p><text:s/>€ 59.68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0099" table:style-name="ce38">
            <text:p><text:s/>€ 10.099<text:s/></text:p>
          </table:table-cell>
          <table:table-cell office:value-type="currency" office:value="49587" table:style-name="ce38">
            <text:p><text:s/>€ 49.587<text:s/></text:p>
          </table:table-cell>
          <table:table-cell table:number-columns-repeated="16371"/>
        </table:table-row>
        <table:table-row table:style-name="ro6">
          <table:table-cell office:value-type="float" office:value="2015" table:style-name="ce16">
            <text:p>2015</text:p>
          </table:table-cell>
          <table:table-cell office:value-type="currency" office:value="451682" table:style-name="ce38">
            <text:p><text:s/>€ 451.682<text:s/></text:p>
          </table:table-cell>
          <table:table-cell office:value-type="currency" office:value="0" table:style-name="ce38">
            <text:p><text:s/>€ -<text:s text:c="3"/></text:p>
          </table:table-cell>
          <table:table-cell office:value-type="currency" office:value="399609" table:style-name="ce38">
            <text:p><text:s/>€ 399.609<text:s/></text:p>
          </table:table-cell>
          <table:table-cell office:value-type="currency" office:value="399609" table:style-name="ce38">
            <text:p><text:s/>€ 399.609<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52073" table:style-name="ce38">
            <text:p><text:s/>€ 52.073<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5898" table:style-name="ce38">
            <text:p><text:s/>€ 15.898<text:s/></text:p>
          </table:table-cell>
          <table:table-cell office:value-type="currency" office:value="36175" table:style-name="ce38">
            <text:p><text:s/>€ 36.175<text:s/></text:p>
          </table:table-cell>
          <table:table-cell table:number-columns-repeated="16371"/>
        </table:table-row>
        <table:table-row table:style-name="ro6">
          <table:table-cell office:value-type="float" office:value="2016" table:style-name="ce16">
            <text:p>2016</text:p>
          </table:table-cell>
          <table:table-cell office:value-type="currency" office:value="465603" table:style-name="ce38">
            <text:p><text:s/>€ 465.603<text:s/></text:p>
          </table:table-cell>
          <table:table-cell office:value-type="currency" office:value="0" table:style-name="ce38">
            <text:p><text:s/>€ -<text:s text:c="3"/></text:p>
          </table:table-cell>
          <table:table-cell office:value-type="currency" office:value="404963" table:style-name="ce38">
            <text:p><text:s/>€ 404.963<text:s/></text:p>
          </table:table-cell>
          <table:table-cell office:value-type="currency" office:value="404963" table:style-name="ce38">
            <text:p><text:s/>€ 404.963<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60640" table:style-name="ce38">
            <text:p><text:s/>€ 60.64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500" table:style-name="ce38">
            <text:p><text:s/>€ 7.500<text:s/></text:p>
          </table:table-cell>
          <table:table-cell office:value-type="currency" office:value="53140" table:style-name="ce38">
            <text:p><text:s/>€ 53.140<text:s/></text:p>
          </table:table-cell>
          <table:table-cell table:number-columns-repeated="16371"/>
        </table:table-row>
        <table:table-row table:style-name="ro6">
          <table:table-cell office:value-type="string" table:style-name="ce26">
            <text:p>Stichting Het Nieuwe Instituut</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10768230" table:style-name="ce38">
            <text:p><text:s/>€ 10.768.230<text:s/></text:p>
          </table:table-cell>
          <table:table-cell office:value-type="currency" office:value="766699" table:style-name="ce38">
            <text:p><text:s/>€ 766.699<text:s/></text:p>
          </table:table-cell>
          <table:table-cell office:value-type="currency" office:value="8798192" table:style-name="ce38">
            <text:p><text:s/>€ 8.798.192<text:s/></text:p>
          </table:table-cell>
          <table:table-cell office:value-type="currency" office:value="8703692" table:style-name="ce38">
            <text:p><text:s/>€ 8.703.692<text:s/></text:p>
          </table:table-cell>
          <table:table-cell office:value-type="currency" office:value="17000" table:style-name="ce38">
            <text:p><text:s/>€ 17.000<text:s/></text:p>
          </table:table-cell>
          <table:table-cell office:value-type="currency" office:value="0" table:style-name="ce38">
            <text:p><text:s/>€ -<text:s text:c="3"/></text:p>
          </table:table-cell>
          <table:table-cell office:value-type="currency" office:value="77500" table:style-name="ce38">
            <text:p><text:s/>€ 77.500<text:s/></text:p>
          </table:table-cell>
          <table:table-cell office:value-type="currency" office:value="1203339" table:style-name="ce38">
            <text:p><text:s/>€ 1.203.339<text:s/></text:p>
          </table:table-cell>
          <table:table-cell office:value-type="currency" office:value="290639" table:style-name="ce38">
            <text:p><text:s/>€ 290.639<text:s/></text:p>
          </table:table-cell>
          <table:table-cell office:value-type="currency" office:value="24050" table:style-name="ce38">
            <text:p><text:s/>€ 24.050<text:s/></text:p>
          </table:table-cell>
          <table:table-cell office:value-type="currency" office:value="630342" table:style-name="ce38">
            <text:p><text:s/>€ 630.342<text:s/></text:p>
          </table:table-cell>
          <table:table-cell office:value-type="currency" office:value="258308" table:style-name="ce38">
            <text:p><text:s/>€ 258.308<text:s/></text:p>
          </table:table-cell>
          <table:table-cell table:number-columns-repeated="16371"/>
        </table:table-row>
        <table:table-row table:style-name="ro6">
          <table:table-cell office:value-type="float" office:value="2014" table:style-name="ce16">
            <text:p>2014</text:p>
          </table:table-cell>
          <table:table-cell office:value-type="currency" office:value="10745930" table:style-name="ce38">
            <text:p><text:s/>€ 10.745.930<text:s/></text:p>
          </table:table-cell>
          <table:table-cell office:value-type="currency" office:value="390211" table:style-name="ce38">
            <text:p><text:s/>€ 390.211<text:s/></text:p>
          </table:table-cell>
          <table:table-cell office:value-type="currency" office:value="8946849" table:style-name="ce38">
            <text:p><text:s/>€ 8.946.849<text:s/></text:p>
          </table:table-cell>
          <table:table-cell office:value-type="currency" office:value="8730349" table:style-name="ce38">
            <text:p><text:s/>€ 8.730.349<text:s/></text:p>
          </table:table-cell>
          <table:table-cell office:value-type="currency" office:value="139000" table:style-name="ce38">
            <text:p><text:s/>€ 139.000<text:s/></text:p>
          </table:table-cell>
          <table:table-cell office:value-type="currency" office:value="0" table:style-name="ce38">
            <text:p><text:s/>€ -<text:s text:c="3"/></text:p>
          </table:table-cell>
          <table:table-cell office:value-type="currency" office:value="77500" table:style-name="ce38">
            <text:p><text:s/>€ 77.500<text:s/></text:p>
          </table:table-cell>
          <table:table-cell office:value-type="currency" office:value="1408870" table:style-name="ce38">
            <text:p><text:s/>€ 1.408.870<text:s/></text:p>
          </table:table-cell>
          <table:table-cell office:value-type="currency" office:value="221187" table:style-name="ce38">
            <text:p><text:s/>€ 221.187<text:s/></text:p>
          </table:table-cell>
          <table:table-cell office:value-type="currency" office:value="20000" table:style-name="ce38">
            <text:p><text:s/>€ 20.000<text:s/></text:p>
          </table:table-cell>
          <table:table-cell office:value-type="currency" office:value="498090" table:style-name="ce38">
            <text:p><text:s/>€ 498.090<text:s/></text:p>
          </table:table-cell>
          <table:table-cell office:value-type="currency" office:value="669593" table:style-name="ce38">
            <text:p><text:s/>€ 669.593<text:s/></text:p>
          </table:table-cell>
          <table:table-cell table:number-columns-repeated="16371"/>
        </table:table-row>
        <table:table-row table:style-name="ro6">
          <table:table-cell office:value-type="float" office:value="2015" table:style-name="ce16">
            <text:p>2015</text:p>
          </table:table-cell>
          <table:table-cell office:value-type="currency" office:value="10635367" table:style-name="ce38">
            <text:p><text:s/>€ 10.635.367<text:s/></text:p>
          </table:table-cell>
          <table:table-cell office:value-type="currency" office:value="345439" table:style-name="ce38">
            <text:p><text:s/>€ 345.439<text:s/></text:p>
          </table:table-cell>
          <table:table-cell office:value-type="currency" office:value="8921743" table:style-name="ce38">
            <text:p><text:s/>€ 8.921.743<text:s/></text:p>
          </table:table-cell>
          <table:table-cell office:value-type="currency" office:value="8741743" table:style-name="ce38">
            <text:p><text:s/>€ 8.741.743<text:s/></text:p>
          </table:table-cell>
          <table:table-cell office:value-type="currency" office:value="102500" table:style-name="ce38">
            <text:p><text:s/>€ 102.500<text:s/></text:p>
          </table:table-cell>
          <table:table-cell office:value-type="currency" office:value="0" table:style-name="ce38">
            <text:p><text:s/>€ -<text:s text:c="3"/></text:p>
          </table:table-cell>
          <table:table-cell office:value-type="currency" office:value="77500" table:style-name="ce38">
            <text:p><text:s/>€ 77.500<text:s/></text:p>
          </table:table-cell>
          <table:table-cell office:value-type="currency" office:value="1368185" table:style-name="ce38">
            <text:p><text:s/>€ 1.368.185<text:s/></text:p>
          </table:table-cell>
          <table:table-cell office:value-type="currency" office:value="315621" table:style-name="ce38">
            <text:p><text:s/>€ 315.621<text:s/></text:p>
          </table:table-cell>
          <table:table-cell office:value-type="currency" office:value="0" table:style-name="ce38">
            <text:p><text:s/>€ -<text:s text:c="3"/></text:p>
          </table:table-cell>
          <table:table-cell office:value-type="currency" office:value="442811" table:style-name="ce38">
            <text:p><text:s/>€ 442.811<text:s/></text:p>
          </table:table-cell>
          <table:table-cell office:value-type="currency" office:value="609753" table:style-name="ce38">
            <text:p><text:s/>€ 609.753<text:s/></text:p>
          </table:table-cell>
          <table:table-cell table:number-columns-repeated="16371"/>
        </table:table-row>
        <table:table-row table:style-name="ro6">
          <table:table-cell office:value-type="float" office:value="2016" table:style-name="ce16">
            <text:p>2016</text:p>
          </table:table-cell>
          <table:table-cell office:value-type="currency" office:value="10977545" table:style-name="ce38">
            <text:p><text:s/>€ 10.977.545<text:s/></text:p>
          </table:table-cell>
          <table:table-cell office:value-type="currency" office:value="654448" table:style-name="ce38">
            <text:p><text:s/>€ 654.448<text:s/></text:p>
          </table:table-cell>
          <table:table-cell office:value-type="currency" office:value="9033181" table:style-name="ce38">
            <text:p><text:s/>€ 9.033.181<text:s/></text:p>
          </table:table-cell>
          <table:table-cell office:value-type="currency" office:value="8853181" table:style-name="ce38">
            <text:p><text:s/>€ 8.853.181<text:s/></text:p>
          </table:table-cell>
          <table:table-cell office:value-type="currency" office:value="102500" table:style-name="ce38">
            <text:p><text:s/>€ 102.500<text:s/></text:p>
          </table:table-cell>
          <table:table-cell office:value-type="currency" office:value="0" table:style-name="ce38">
            <text:p><text:s/>€ -<text:s text:c="3"/></text:p>
          </table:table-cell>
          <table:table-cell office:value-type="currency" office:value="77500" table:style-name="ce38">
            <text:p><text:s/>€ 77.500<text:s/></text:p>
          </table:table-cell>
          <table:table-cell office:value-type="currency" office:value="1289916" table:style-name="ce38">
            <text:p><text:s/>€ 1.289.916<text:s/></text:p>
          </table:table-cell>
          <table:table-cell office:value-type="currency" office:value="286686" table:style-name="ce38">
            <text:p><text:s/>€ 286.686<text:s/></text:p>
          </table:table-cell>
          <table:table-cell office:value-type="currency" office:value="0" table:style-name="ce38">
            <text:p><text:s/>€ -<text:s text:c="3"/></text:p>
          </table:table-cell>
          <table:table-cell office:value-type="currency" office:value="343551" table:style-name="ce38">
            <text:p><text:s/>€ 343.551<text:s/></text:p>
          </table:table-cell>
          <table:table-cell office:value-type="currency" office:value="659679" table:style-name="ce38">
            <text:p><text:s/>€ 659.679<text:s/></text:p>
          </table:table-cell>
          <table:table-cell table:number-columns-repeated="16371"/>
        </table:table-row>
        <table:table-row table:style-name="ro6">
          <table:table-cell office:value-type="string" table:style-name="ce26">
            <text:p>Stichting Kennisinstituut Cultuureducatie en Amateurkunst</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5484948" table:style-name="ce38">
            <text:p><text:s/>€ 5.484.948<text:s/></text:p>
          </table:table-cell>
          <table:table-cell office:value-type="currency" office:value="61673" table:style-name="ce38">
            <text:p><text:s/>€ 61.673<text:s/></text:p>
          </table:table-cell>
          <table:table-cell office:value-type="currency" office:value="5045499" table:style-name="ce38">
            <text:p><text:s/>€ 5.045.499<text:s/></text:p>
          </table:table-cell>
          <table:table-cell office:value-type="currency" office:value="5045499" table:style-name="ce38">
            <text:p><text:s/>€ 5.045.499<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77776" table:style-name="ce38">
            <text:p><text:s/>€ 377.77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377776" table:style-name="ce38">
            <text:p><text:s/>€ 377.776<text:s/></text:p>
          </table:table-cell>
          <table:table-cell table:number-columns-repeated="16371"/>
        </table:table-row>
        <table:table-row table:style-name="ro6">
          <table:table-cell office:value-type="float" office:value="2014" table:style-name="ce16">
            <text:p>2014</text:p>
          </table:table-cell>
          <table:table-cell office:value-type="currency" office:value="5955625" table:style-name="ce38">
            <text:p><text:s/>€ 5.955.625<text:s/></text:p>
          </table:table-cell>
          <table:table-cell office:value-type="currency" office:value="173045" table:style-name="ce38">
            <text:p><text:s/>€ 173.045<text:s/></text:p>
          </table:table-cell>
          <table:table-cell office:value-type="currency" office:value="5061746" table:style-name="ce38">
            <text:p><text:s/>€ 5.061.746<text:s/></text:p>
          </table:table-cell>
          <table:table-cell office:value-type="currency" office:value="5061746" table:style-name="ce38">
            <text:p><text:s/>€ 5.061.74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20834" table:style-name="ce38">
            <text:p><text:s/>€ 720.834<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90855" table:style-name="ce38">
            <text:p><text:s/>€ 90.855<text:s/></text:p>
          </table:table-cell>
          <table:table-cell office:value-type="currency" office:value="629979" table:style-name="ce38">
            <text:p><text:s/>€ 629.979<text:s/></text:p>
          </table:table-cell>
          <table:table-cell table:number-columns-repeated="16371"/>
        </table:table-row>
        <table:table-row table:style-name="ro6">
          <table:table-cell office:value-type="float" office:value="2015" table:style-name="ce16">
            <text:p>2015</text:p>
          </table:table-cell>
          <table:table-cell office:value-type="currency" office:value="8193839" table:style-name="ce38">
            <text:p><text:s/>€ 8.193.839<text:s/></text:p>
          </table:table-cell>
          <table:table-cell office:value-type="currency" office:value="343376" table:style-name="ce38">
            <text:p><text:s/>€ 343.376<text:s/></text:p>
          </table:table-cell>
          <table:table-cell office:value-type="currency" office:value="5068691" table:style-name="ce38">
            <text:p><text:s/>€ 5.068.691<text:s/></text:p>
          </table:table-cell>
          <table:table-cell office:value-type="currency" office:value="5068691" table:style-name="ce38">
            <text:p><text:s/>€ 5.068.691<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781772" table:style-name="ce38">
            <text:p><text:s/>€ 2.781.77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57626" table:style-name="ce38">
            <text:p><text:s/>€ 57.626<text:s/></text:p>
          </table:table-cell>
          <table:table-cell office:value-type="currency" office:value="2724146" table:style-name="ce38">
            <text:p><text:s/>€ 2.724.146<text:s/></text:p>
          </table:table-cell>
          <table:table-cell table:number-columns-repeated="16371"/>
        </table:table-row>
        <table:table-row table:style-name="ro6">
          <table:table-cell office:value-type="float" office:value="2016" table:style-name="ce16">
            <text:p>2016</text:p>
          </table:table-cell>
          <table:table-cell office:value-type="currency" office:value="5745907" table:style-name="ce38">
            <text:p><text:s/>€ 5.745.907<text:s/></text:p>
          </table:table-cell>
          <table:table-cell office:value-type="currency" office:value="84756" table:style-name="ce38">
            <text:p><text:s/>€ 84.756<text:s/></text:p>
          </table:table-cell>
          <table:table-cell office:value-type="currency" office:value="5136607" table:style-name="ce38">
            <text:p><text:s/>€ 5.136.607<text:s/></text:p>
          </table:table-cell>
          <table:table-cell office:value-type="currency" office:value="5136607" table:style-name="ce38">
            <text:p><text:s/>€ 5.136.607<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524544" table:style-name="ce38">
            <text:p><text:s/>€ 524.544<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75105" table:style-name="ce38">
            <text:p><text:s/>€ 75.105<text:s/></text:p>
          </table:table-cell>
          <table:table-cell office:value-type="currency" office:value="449439" table:style-name="ce38">
            <text:p><text:s/>€ 449.439<text:s/></text:p>
          </table:table-cell>
          <table:table-cell table:number-columns-repeated="16371"/>
        </table:table-row>
        <table:table-row table:style-name="ro6">
          <table:table-cell office:value-type="string" table:style-name="ce26">
            <text:p>Stichting Lezen</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5172013" table:style-name="ce38">
            <text:p><text:s/>€ 5.172.013<text:s/></text:p>
          </table:table-cell>
          <table:table-cell office:value-type="currency" office:value="3082330" table:style-name="ce38">
            <text:p><text:s/>€ 3.082.330<text:s/></text:p>
          </table:table-cell>
          <table:table-cell office:value-type="currency" office:value="1866516" table:style-name="ce38">
            <text:p><text:s/>€ 1.866.516<text:s/></text:p>
          </table:table-cell>
          <table:table-cell office:value-type="currency" office:value="1866516" table:style-name="ce38">
            <text:p><text:s/>€ 1.866.51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23167" table:style-name="ce38">
            <text:p><text:s/>€ 223.167<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172230" table:style-name="ce38">
            <text:p><text:s/>€ 172.230<text:s/></text:p>
          </table:table-cell>
          <table:table-cell office:value-type="currency" office:value="50937" table:style-name="ce38">
            <text:p><text:s/>€ 50.937<text:s/></text:p>
          </table:table-cell>
          <table:table-cell table:number-columns-repeated="16371"/>
        </table:table-row>
        <table:table-row table:style-name="ro6">
          <table:table-cell office:value-type="float" office:value="2014" table:style-name="ce16">
            <text:p>2014</text:p>
          </table:table-cell>
          <table:table-cell office:value-type="currency" office:value="5541683" table:style-name="ce38">
            <text:p><text:s/>€ 5.541.683<text:s/></text:p>
          </table:table-cell>
          <table:table-cell office:value-type="currency" office:value="3065975" table:style-name="ce38">
            <text:p><text:s/>€ 3.065.975<text:s/></text:p>
          </table:table-cell>
          <table:table-cell office:value-type="currency" office:value="1872526" table:style-name="ce38">
            <text:p><text:s/>€ 1.872.526<text:s/></text:p>
          </table:table-cell>
          <table:table-cell office:value-type="currency" office:value="1872526" table:style-name="ce38">
            <text:p><text:s/>€ 1.872.526<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603182" table:style-name="ce38">
            <text:p><text:s/>€ 603.182<text:s/></text:p>
          </table:table-cell>
          <table:table-cell office:value-type="currency" office:value="217183" table:style-name="ce38">
            <text:p><text:s/>€ 217.183<text:s/></text:p>
          </table:table-cell>
          <table:table-cell office:value-type="currency" office:value="74405" table:style-name="ce38">
            <text:p><text:s/>€ 74.405<text:s/></text:p>
          </table:table-cell>
          <table:table-cell office:value-type="currency" office:value="271288" table:style-name="ce38">
            <text:p><text:s/>€ 271.288<text:s/></text:p>
          </table:table-cell>
          <table:table-cell office:value-type="currency" office:value="40306" table:style-name="ce38">
            <text:p><text:s/>€ 40.306<text:s/></text:p>
          </table:table-cell>
          <table:table-cell table:number-columns-repeated="16371"/>
        </table:table-row>
        <table:table-row table:style-name="ro6">
          <table:table-cell office:value-type="float" office:value="2015" table:style-name="ce16">
            <text:p>2015</text:p>
          </table:table-cell>
          <table:table-cell office:value-type="currency" office:value="5317996" table:style-name="ce38">
            <text:p><text:s/>€ 5.317.996<text:s/></text:p>
          </table:table-cell>
          <table:table-cell office:value-type="currency" office:value="2928652" table:style-name="ce38">
            <text:p><text:s/>€ 2.928.652<text:s/></text:p>
          </table:table-cell>
          <table:table-cell office:value-type="currency" office:value="1875095" table:style-name="ce38">
            <text:p><text:s/>€ 1.875.095<text:s/></text:p>
          </table:table-cell>
          <table:table-cell office:value-type="currency" office:value="1875095" table:style-name="ce38">
            <text:p><text:s/>€ 1.875.095<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514249" table:style-name="ce38">
            <text:p><text:s/>€ 514.249<text:s/></text:p>
          </table:table-cell>
          <table:table-cell office:value-type="currency" office:value="198885" table:style-name="ce38">
            <text:p><text:s/>€ 198.885<text:s/></text:p>
          </table:table-cell>
          <table:table-cell office:value-type="currency" office:value="34501" table:style-name="ce38">
            <text:p><text:s/>€ 34.501<text:s/></text:p>
          </table:table-cell>
          <table:table-cell office:value-type="currency" office:value="243358" table:style-name="ce38">
            <text:p><text:s/>€ 243.358<text:s/></text:p>
          </table:table-cell>
          <table:table-cell office:value-type="currency" office:value="37505" table:style-name="ce38">
            <text:p><text:s/>€ 37.505<text:s/></text:p>
          </table:table-cell>
          <table:table-cell table:number-columns-repeated="16371"/>
        </table:table-row>
        <table:table-row table:style-name="ro6">
          <table:table-cell office:value-type="float" office:value="2016" table:style-name="ce16">
            <text:p>2016</text:p>
          </table:table-cell>
          <table:table-cell office:value-type="currency" office:value="6099082" table:style-name="ce38">
            <text:p><text:s/>€ 6.099.082<text:s/></text:p>
          </table:table-cell>
          <table:table-cell office:value-type="currency" office:value="3755980" table:style-name="ce38">
            <text:p><text:s/>€ 3.755.980<text:s/></text:p>
          </table:table-cell>
          <table:table-cell office:value-type="currency" office:value="1900219" table:style-name="ce38">
            <text:p><text:s/>€ 1.900.219<text:s/></text:p>
          </table:table-cell>
          <table:table-cell office:value-type="currency" office:value="1900219" table:style-name="ce38">
            <text:p><text:s/>€ 1.900.219<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442883" table:style-name="ce38">
            <text:p><text:s/>€ 442.883<text:s/></text:p>
          </table:table-cell>
          <table:table-cell office:value-type="currency" office:value="252818" table:style-name="ce38">
            <text:p><text:s/>€ 252.818<text:s/></text:p>
          </table:table-cell>
          <table:table-cell office:value-type="currency" office:value="101410" table:style-name="ce38">
            <text:p><text:s/>€ 101.410<text:s/></text:p>
          </table:table-cell>
          <table:table-cell office:value-type="currency" office:value="75208" table:style-name="ce38">
            <text:p><text:s/>€ 75.208<text:s/></text:p>
          </table:table-cell>
          <table:table-cell office:value-type="currency" office:value="13447" table:style-name="ce38">
            <text:p><text:s/>€ 13.447<text:s/></text:p>
          </table:table-cell>
          <table:table-cell table:number-columns-repeated="16371"/>
        </table:table-row>
        <table:table-row table:style-name="ro6">
          <table:table-cell office:value-type="string" table:style-name="ce26">
            <text:p>Stichting Rijksakademie van beeldende kunsten</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7856147" table:style-name="ce38">
            <text:p><text:s/>€ 7.856.147<text:s/></text:p>
          </table:table-cell>
          <table:table-cell office:value-type="currency" office:value="4985986" table:style-name="ce38">
            <text:p><text:s/>€ 4.985.986<text:s/></text:p>
          </table:table-cell>
          <table:table-cell office:value-type="currency" office:value="2071452" table:style-name="ce38">
            <text:p><text:s/>€ 2.071.452<text:s/></text:p>
          </table:table-cell>
          <table:table-cell office:value-type="currency" office:value="1121950" table:style-name="ce38">
            <text:p><text:s/>€ 1.121.950<text:s/></text:p>
          </table:table-cell>
          <table:table-cell office:value-type="currency" office:value="99890" table:style-name="ce38">
            <text:p><text:s/>€ 99.890<text:s/></text:p>
          </table:table-cell>
          <table:table-cell office:value-type="currency" office:value="0" table:style-name="ce38">
            <text:p><text:s/>€ -<text:s text:c="3"/></text:p>
          </table:table-cell>
          <table:table-cell office:value-type="currency" office:value="849612" table:style-name="ce38">
            <text:p><text:s/>€ 849.612<text:s/></text:p>
          </table:table-cell>
          <table:table-cell office:value-type="currency" office:value="798709" table:style-name="ce38">
            <text:p><text:s/>€ 798.709<text:s/></text:p>
          </table:table-cell>
          <table:table-cell office:value-type="currency" office:value="304270" table:style-name="ce38">
            <text:p><text:s/>€ 304.270<text:s/></text:p>
          </table:table-cell>
          <table:table-cell office:value-type="currency" office:value="450000" table:style-name="ce38">
            <text:p><text:s/>€ 450.000<text:s/></text:p>
          </table:table-cell>
          <table:table-cell office:value-type="currency" office:value="0" table:style-name="ce38">
            <text:p><text:s/>€ -<text:s text:c="3"/></text:p>
          </table:table-cell>
          <table:table-cell office:value-type="currency" office:value="44439" table:style-name="ce38">
            <text:p><text:s/>€ 44.439<text:s/></text:p>
          </table:table-cell>
          <table:table-cell table:number-columns-repeated="16371"/>
        </table:table-row>
        <table:table-row table:style-name="ro6">
          <table:table-cell office:value-type="float" office:value="2014" table:style-name="ce16">
            <text:p>2014</text:p>
          </table:table-cell>
          <table:table-cell office:value-type="currency" office:value="3109743" table:style-name="ce38">
            <text:p><text:s/>€ 3.109.743<text:s/></text:p>
          </table:table-cell>
          <table:table-cell office:value-type="currency" office:value="120154" table:style-name="ce38">
            <text:p><text:s/>€ 120.154<text:s/></text:p>
          </table:table-cell>
          <table:table-cell office:value-type="currency" office:value="2055753" table:style-name="ce38">
            <text:p><text:s/>€ 2.055.753<text:s/></text:p>
          </table:table-cell>
          <table:table-cell office:value-type="currency" office:value="1125563" table:style-name="ce38">
            <text:p><text:s/>€ 1.125.563<text:s/></text:p>
          </table:table-cell>
          <table:table-cell office:value-type="currency" office:value="99890" table:style-name="ce38">
            <text:p><text:s/>€ 99.890<text:s/></text:p>
          </table:table-cell>
          <table:table-cell office:value-type="currency" office:value="0" table:style-name="ce38">
            <text:p><text:s/>€ -<text:s text:c="3"/></text:p>
          </table:table-cell>
          <table:table-cell office:value-type="currency" office:value="830300" table:style-name="ce38">
            <text:p><text:s/>€ 830.300<text:s/></text:p>
          </table:table-cell>
          <table:table-cell office:value-type="currency" office:value="933836" table:style-name="ce38">
            <text:p><text:s/>€ 933.836<text:s/></text:p>
          </table:table-cell>
          <table:table-cell office:value-type="currency" office:value="305420" table:style-name="ce38">
            <text:p><text:s/>€ 305.420<text:s/></text:p>
          </table:table-cell>
          <table:table-cell office:value-type="currency" office:value="599000" table:style-name="ce38">
            <text:p><text:s/>€ 599.000<text:s/></text:p>
          </table:table-cell>
          <table:table-cell office:value-type="currency" office:value="0" table:style-name="ce38">
            <text:p><text:s/>€ -<text:s text:c="3"/></text:p>
          </table:table-cell>
          <table:table-cell office:value-type="currency" office:value="29416" table:style-name="ce38">
            <text:p><text:s/>€ 29.416<text:s/></text:p>
          </table:table-cell>
          <table:table-cell table:number-columns-repeated="16371"/>
        </table:table-row>
        <table:table-row table:style-name="ro6">
          <table:table-cell office:value-type="float" office:value="2015" table:style-name="ce16">
            <text:p>2015</text:p>
          </table:table-cell>
          <table:table-cell office:value-type="currency" office:value="3256034" table:style-name="ce38">
            <text:p><text:s/>€ 3.256.034<text:s/></text:p>
          </table:table-cell>
          <table:table-cell office:value-type="currency" office:value="75448" table:style-name="ce38">
            <text:p><text:s/>€ 75.448<text:s/></text:p>
          </table:table-cell>
          <table:table-cell office:value-type="currency" office:value="2139230" table:style-name="ce38">
            <text:p><text:s/>€ 2.139.230<text:s/></text:p>
          </table:table-cell>
          <table:table-cell office:value-type="currency" office:value="1127107" table:style-name="ce38">
            <text:p><text:s/>€ 1.127.107<text:s/></text:p>
          </table:table-cell>
          <table:table-cell office:value-type="currency" office:value="99890" table:style-name="ce38">
            <text:p><text:s/>€ 99.890<text:s/></text:p>
          </table:table-cell>
          <table:table-cell office:value-type="currency" office:value="0" table:style-name="ce38">
            <text:p><text:s/>€ -<text:s text:c="3"/></text:p>
          </table:table-cell>
          <table:table-cell office:value-type="currency" office:value="912233" table:style-name="ce38">
            <text:p><text:s/>€ 912.233<text:s/></text:p>
          </table:table-cell>
          <table:table-cell office:value-type="currency" office:value="1041356" table:style-name="ce38">
            <text:p><text:s/>€ 1.041.356<text:s/></text:p>
          </table:table-cell>
          <table:table-cell office:value-type="currency" office:value="325577" table:style-name="ce38">
            <text:p><text:s/>€ 325.577<text:s/></text:p>
          </table:table-cell>
          <table:table-cell office:value-type="currency" office:value="645000" table:style-name="ce38">
            <text:p><text:s/>€ 645.000<text:s/></text:p>
          </table:table-cell>
          <table:table-cell office:value-type="currency" office:value="0" table:style-name="ce38">
            <text:p><text:s/>€ -<text:s text:c="3"/></text:p>
          </table:table-cell>
          <table:table-cell office:value-type="currency" office:value="70779" table:style-name="ce38">
            <text:p><text:s/>€ 70.779<text:s/></text:p>
          </table:table-cell>
          <table:table-cell table:number-columns-repeated="16371"/>
        </table:table-row>
        <table:table-row table:style-name="ro6">
          <table:table-cell office:value-type="float" office:value="2016" table:style-name="ce16">
            <text:p>2016</text:p>
          </table:table-cell>
          <table:table-cell office:value-type="currency" office:value="3306541" table:style-name="ce38">
            <text:p><text:s/>€ 3.306.541<text:s/></text:p>
          </table:table-cell>
          <table:table-cell office:value-type="currency" office:value="76907" table:style-name="ce38">
            <text:p><text:s/>€ 76.907<text:s/></text:p>
          </table:table-cell>
          <table:table-cell office:value-type="currency" office:value="2154333" table:style-name="ce38">
            <text:p><text:s/>€ 2.154.333<text:s/></text:p>
          </table:table-cell>
          <table:table-cell office:value-type="currency" office:value="1142210" table:style-name="ce38">
            <text:p><text:s/>€ 1.142.210<text:s/></text:p>
          </table:table-cell>
          <table:table-cell office:value-type="currency" office:value="99890" table:style-name="ce38">
            <text:p><text:s/>€ 99.890<text:s/></text:p>
          </table:table-cell>
          <table:table-cell office:value-type="currency" office:value="0" table:style-name="ce38">
            <text:p><text:s/>€ -<text:s text:c="3"/></text:p>
          </table:table-cell>
          <table:table-cell office:value-type="currency" office:value="912233" table:style-name="ce38">
            <text:p><text:s/>€ 912.233<text:s/></text:p>
          </table:table-cell>
          <table:table-cell office:value-type="currency" office:value="1075301" table:style-name="ce38">
            <text:p><text:s/>€ 1.075.301<text:s/></text:p>
          </table:table-cell>
          <table:table-cell office:value-type="currency" office:value="351308" table:style-name="ce38">
            <text:p><text:s/>€ 351.308<text:s/></text:p>
          </table:table-cell>
          <table:table-cell office:value-type="currency" office:value="696000" table:style-name="ce38">
            <text:p><text:s/>€ 696.000<text:s/></text:p>
          </table:table-cell>
          <table:table-cell office:value-type="currency" office:value="0" table:style-name="ce38">
            <text:p><text:s/>€ -<text:s text:c="3"/></text:p>
          </table:table-cell>
          <table:table-cell office:value-type="currency" office:value="27993" table:style-name="ce38">
            <text:p><text:s/>€ 27.993<text:s/></text:p>
          </table:table-cell>
          <table:table-cell table:number-columns-repeated="16371"/>
        </table:table-row>
        <table:table-row table:style-name="ro6">
          <table:table-cell office:value-type="string" table:style-name="ce26">
            <text:p>Stichting Schrijvers School Samenleving</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2752169" table:style-name="ce38">
            <text:p><text:s/>€ 2.752.169<text:s/></text:p>
          </table:table-cell>
          <table:table-cell office:value-type="currency" office:value="51230" table:style-name="ce38">
            <text:p><text:s/>€ 51.230<text:s/></text:p>
          </table:table-cell>
          <table:table-cell office:value-type="currency" office:value="652770" table:style-name="ce38">
            <text:p><text:s/>€ 652.770<text:s/></text:p>
          </table:table-cell>
          <table:table-cell office:value-type="currency" office:value="652770" table:style-name="ce38">
            <text:p><text:s/>€ 652.77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048169" table:style-name="ce38">
            <text:p><text:s/>€ 2.048.169<text:s/></text:p>
          </table:table-cell>
          <table:table-cell office:value-type="currency" office:value="171722" table:style-name="ce38">
            <text:p><text:s/>€ 171.722<text:s/></text:p>
          </table:table-cell>
          <table:table-cell office:value-type="currency" office:value="0" table:style-name="ce38">
            <text:p><text:s/>€ -<text:s text:c="3"/></text:p>
          </table:table-cell>
          <table:table-cell office:value-type="currency" office:value="129635" table:style-name="ce38">
            <text:p><text:s/>€ 129.635<text:s/></text:p>
          </table:table-cell>
          <table:table-cell office:value-type="currency" office:value="1746812" table:style-name="ce38">
            <text:p><text:s/>€ 1.746.812<text:s/></text:p>
          </table:table-cell>
          <table:table-cell table:number-columns-repeated="16371"/>
        </table:table-row>
        <table:table-row table:style-name="ro6">
          <table:table-cell office:value-type="float" office:value="2014" table:style-name="ce16">
            <text:p>2014</text:p>
          </table:table-cell>
          <table:table-cell office:value-type="currency" office:value="2760419" table:style-name="ce38">
            <text:p><text:s/>€ 2.760.419<text:s/></text:p>
          </table:table-cell>
          <table:table-cell office:value-type="currency" office:value="6810" table:style-name="ce38">
            <text:p><text:s/>€ 6.810<text:s/></text:p>
          </table:table-cell>
          <table:table-cell office:value-type="currency" office:value="654872" table:style-name="ce38">
            <text:p><text:s/>€ 654.872<text:s/></text:p>
          </table:table-cell>
          <table:table-cell office:value-type="currency" office:value="654872" table:style-name="ce38">
            <text:p><text:s/>€ 654.87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098737" table:style-name="ce38">
            <text:p><text:s/>€ 2.098.737<text:s/></text:p>
          </table:table-cell>
          <table:table-cell office:value-type="currency" office:value="175679" table:style-name="ce38">
            <text:p><text:s/>€ 175.679<text:s/></text:p>
          </table:table-cell>
          <table:table-cell office:value-type="currency" office:value="0" table:style-name="ce38">
            <text:p><text:s/>€ -<text:s text:c="3"/></text:p>
          </table:table-cell>
          <table:table-cell office:value-type="currency" office:value="143239" table:style-name="ce38">
            <text:p><text:s/>€ 143.239<text:s/></text:p>
          </table:table-cell>
          <table:table-cell office:value-type="currency" office:value="1779819" table:style-name="ce38">
            <text:p><text:s/>€ 1.779.819<text:s/></text:p>
          </table:table-cell>
          <table:table-cell table:number-columns-repeated="16371"/>
        </table:table-row>
        <table:table-row table:style-name="ro6">
          <table:table-cell office:value-type="float" office:value="2015" table:style-name="ce16">
            <text:p>2015</text:p>
          </table:table-cell>
          <table:table-cell office:value-type="currency" office:value="2911305" table:style-name="ce38">
            <text:p><text:s/>€ 2.911.305<text:s/></text:p>
          </table:table-cell>
          <table:table-cell office:value-type="currency" office:value="15188" table:style-name="ce38">
            <text:p><text:s/>€ 15.188<text:s/></text:p>
          </table:table-cell>
          <table:table-cell office:value-type="currency" office:value="655770" table:style-name="ce38">
            <text:p><text:s/>€ 655.770<text:s/></text:p>
          </table:table-cell>
          <table:table-cell office:value-type="currency" office:value="655770" table:style-name="ce38">
            <text:p><text:s/>€ 655.770<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240347" table:style-name="ce38">
            <text:p><text:s/>€ 2.240.347<text:s/></text:p>
          </table:table-cell>
          <table:table-cell office:value-type="currency" office:value="182910" table:style-name="ce38">
            <text:p><text:s/>€ 182.910<text:s/></text:p>
          </table:table-cell>
          <table:table-cell office:value-type="currency" office:value="0" table:style-name="ce38">
            <text:p><text:s/>€ -<text:s text:c="3"/></text:p>
          </table:table-cell>
          <table:table-cell office:value-type="currency" office:value="202876" table:style-name="ce38">
            <text:p><text:s/>€ 202.876<text:s/></text:p>
          </table:table-cell>
          <table:table-cell office:value-type="currency" office:value="1854561" table:style-name="ce38">
            <text:p><text:s/>€ 1.854.561<text:s/></text:p>
          </table:table-cell>
          <table:table-cell table:number-columns-repeated="16371"/>
        </table:table-row>
        <table:table-row table:style-name="ro6">
          <table:table-cell office:value-type="float" office:value="2016" table:style-name="ce16">
            <text:p>2016</text:p>
          </table:table-cell>
          <table:table-cell office:value-type="currency" office:value="2839489" table:style-name="ce38">
            <text:p><text:s/>€ 2.839.489<text:s/></text:p>
          </table:table-cell>
          <table:table-cell office:value-type="currency" office:value="16222" table:style-name="ce38">
            <text:p><text:s/>€ 16.222<text:s/></text:p>
          </table:table-cell>
          <table:table-cell office:value-type="currency" office:value="664557" table:style-name="ce38">
            <text:p><text:s/>€ 664.557<text:s/></text:p>
          </table:table-cell>
          <table:table-cell office:value-type="currency" office:value="664557" table:style-name="ce38">
            <text:p><text:s/>€ 664.557<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158710" table:style-name="ce38">
            <text:p><text:s/>€ 2.158.710<text:s/></text:p>
          </table:table-cell>
          <table:table-cell office:value-type="currency" office:value="198327" table:style-name="ce38">
            <text:p><text:s/>€ 198.327<text:s/></text:p>
          </table:table-cell>
          <table:table-cell office:value-type="currency" office:value="0" table:style-name="ce38">
            <text:p><text:s/>€ -<text:s text:c="3"/></text:p>
          </table:table-cell>
          <table:table-cell office:value-type="currency" office:value="113405" table:style-name="ce38">
            <text:p><text:s/>€ 113.405<text:s/></text:p>
          </table:table-cell>
          <table:table-cell office:value-type="currency" office:value="1846978" table:style-name="ce38">
            <text:p><text:s/>€ 1.846.978<text:s/></text:p>
          </table:table-cell>
          <table:table-cell table:number-columns-repeated="16371"/>
        </table:table-row>
        <table:table-row table:style-name="ro6">
          <table:table-cell office:value-type="string" table:style-name="ce26">
            <text:p>Stichting tot Exploitatie van het Rijksbureau voor Kunsthistorische Documentatie</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6186489" table:style-name="ce38">
            <text:p><text:s/>€ 6.186.489<text:s/></text:p>
          </table:table-cell>
          <table:table-cell office:value-type="currency" office:value="408684" table:style-name="ce38">
            <text:p><text:s/>€ 408.684<text:s/></text:p>
          </table:table-cell>
          <table:table-cell office:value-type="currency" office:value="5264313" table:style-name="ce38">
            <text:p><text:s/>€ 5.264.313<text:s/></text:p>
          </table:table-cell>
          <table:table-cell office:value-type="currency" office:value="5264313" table:style-name="ce38">
            <text:p><text:s/>€ 5.264.313<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513492" table:style-name="ce38">
            <text:p><text:s/>€ 513.492<text:s/></text:p>
          </table:table-cell>
          <table:table-cell office:value-type="currency" office:value="11548" table:style-name="ce38">
            <text:p><text:s/>€ 11.548<text:s/></text:p>
          </table:table-cell>
          <table:table-cell office:value-type="currency" office:value="0" table:style-name="ce38">
            <text:p><text:s/>€ -<text:s text:c="3"/></text:p>
          </table:table-cell>
          <table:table-cell office:value-type="currency" office:value="353421" table:style-name="ce38">
            <text:p><text:s/>€ 353.421<text:s/></text:p>
          </table:table-cell>
          <table:table-cell office:value-type="currency" office:value="148523" table:style-name="ce38">
            <text:p><text:s/>€ 148.523<text:s/></text:p>
          </table:table-cell>
          <table:table-cell table:number-columns-repeated="16371"/>
        </table:table-row>
        <table:table-row table:style-name="ro6">
          <table:table-cell office:value-type="float" office:value="2014" table:style-name="ce16">
            <text:p>2014</text:p>
          </table:table-cell>
          <table:table-cell office:value-type="currency" office:value="6640683" table:style-name="ce38">
            <text:p><text:s/>€ 6.640.683<text:s/></text:p>
          </table:table-cell>
          <table:table-cell office:value-type="currency" office:value="340848" table:style-name="ce38">
            <text:p><text:s/>€ 340.848<text:s/></text:p>
          </table:table-cell>
          <table:table-cell office:value-type="currency" office:value="5301569" table:style-name="ce38">
            <text:p><text:s/>€ 5.301.569<text:s/></text:p>
          </table:table-cell>
          <table:table-cell office:value-type="currency" office:value="5301569" table:style-name="ce38">
            <text:p><text:s/>€ 5.301.569<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998266" table:style-name="ce38">
            <text:p><text:s/>€ 998.266<text:s/></text:p>
          </table:table-cell>
          <table:table-cell office:value-type="currency" office:value="158262" table:style-name="ce38">
            <text:p><text:s/>€ 158.262<text:s/></text:p>
          </table:table-cell>
          <table:table-cell office:value-type="currency" office:value="0" table:style-name="ce38">
            <text:p><text:s/>€ -<text:s text:c="3"/></text:p>
          </table:table-cell>
          <table:table-cell office:value-type="currency" office:value="728465" table:style-name="ce38">
            <text:p><text:s/>€ 728.465<text:s/></text:p>
          </table:table-cell>
          <table:table-cell office:value-type="currency" office:value="111539" table:style-name="ce38">
            <text:p><text:s/>€ 111.539<text:s/></text:p>
          </table:table-cell>
          <table:table-cell table:number-columns-repeated="16371"/>
        </table:table-row>
        <table:table-row table:style-name="ro6">
          <table:table-cell office:value-type="float" office:value="2015" table:style-name="ce16">
            <text:p>2015</text:p>
          </table:table-cell>
          <table:table-cell office:value-type="currency" office:value="6319789" table:style-name="ce38">
            <text:p><text:s/>€ 6.319.789<text:s/></text:p>
          </table:table-cell>
          <table:table-cell office:value-type="currency" office:value="291724" table:style-name="ce38">
            <text:p><text:s/>€ 291.724<text:s/></text:p>
          </table:table-cell>
          <table:table-cell office:value-type="currency" office:value="5534906" table:style-name="ce38">
            <text:p><text:s/>€ 5.534.906<text:s/></text:p>
          </table:table-cell>
          <table:table-cell office:value-type="currency" office:value="5314818" table:style-name="ce38">
            <text:p><text:s/>€ 5.314.818<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20088" table:style-name="ce38">
            <text:p><text:s/>€ 220.088<text:s/></text:p>
          </table:table-cell>
          <table:table-cell office:value-type="currency" office:value="493159" table:style-name="ce38">
            <text:p><text:s/>€ 493.159<text:s/></text:p>
          </table:table-cell>
          <table:table-cell office:value-type="currency" office:value="98068" table:style-name="ce38">
            <text:p><text:s/>€ 98.068<text:s/></text:p>
          </table:table-cell>
          <table:table-cell office:value-type="currency" office:value="10000" table:style-name="ce38">
            <text:p><text:s/>€ 10.000<text:s/></text:p>
          </table:table-cell>
          <table:table-cell office:value-type="currency" office:value="223528" table:style-name="ce38">
            <text:p><text:s/>€ 223.528<text:s/></text:p>
          </table:table-cell>
          <table:table-cell office:value-type="currency" office:value="161563" table:style-name="ce38">
            <text:p><text:s/>€ 161.563<text:s/></text:p>
          </table:table-cell>
          <table:table-cell table:number-columns-repeated="16371"/>
        </table:table-row>
        <table:table-row table:style-name="ro6">
          <table:table-cell office:value-type="float" office:value="2016" table:style-name="ce16">
            <text:p>2016</text:p>
          </table:table-cell>
          <table:table-cell office:value-type="currency" office:value="4622072" table:style-name="ce38">
            <text:p><text:s/>€ 4.622.072<text:s/></text:p>
          </table:table-cell>
          <table:table-cell office:value-type="currency" office:value="212747" table:style-name="ce38">
            <text:p><text:s/>€ 212.747<text:s/></text:p>
          </table:table-cell>
          <table:table-cell office:value-type="currency" office:value="3919194" table:style-name="ce38">
            <text:p><text:s/>€ 3.919.194<text:s/></text:p>
          </table:table-cell>
          <table:table-cell office:value-type="currency" office:value="3702542" table:style-name="ce38">
            <text:p><text:s/>€ 3.702.542<text:s/></text:p>
          </table:table-cell>
          <table:table-cell office:value-type="currency" office:value="0" table:style-name="ce38">
            <text:p><text:s/>€ -<text:s text:c="3"/></text:p>
          </table:table-cell>
          <table:table-cell office:value-type="currency" office:value="0" table:style-name="ce38">
            <text:p><text:s/>€ -<text:s text:c="3"/></text:p>
          </table:table-cell>
          <table:table-cell office:value-type="currency" office:value="216652" table:style-name="ce38">
            <text:p><text:s/>€ 216.652<text:s/></text:p>
          </table:table-cell>
          <table:table-cell office:value-type="currency" office:value="490131" table:style-name="ce38">
            <text:p><text:s/>€ 490.131<text:s/></text:p>
          </table:table-cell>
          <table:table-cell office:value-type="currency" office:value="74358" table:style-name="ce38">
            <text:p><text:s/>€ 74.358<text:s/></text:p>
          </table:table-cell>
          <table:table-cell office:value-type="currency" office:value="10000" table:style-name="ce38">
            <text:p><text:s/>€ 10.000<text:s/></text:p>
          </table:table-cell>
          <table:table-cell office:value-type="currency" office:value="289780" table:style-name="ce38">
            <text:p><text:s/>€ 289.780<text:s/></text:p>
          </table:table-cell>
          <table:table-cell office:value-type="currency" office:value="115993" table:style-name="ce38">
            <text:p><text:s/>€ 115.993<text:s/></text:p>
          </table:table-cell>
          <table:table-cell table:number-columns-repeated="16371"/>
        </table:table-row>
        <table:table-row table:style-name="ro6">
          <table:table-cell office:value-type="string" table:style-name="ce26">
            <text:p>Stichting Van Eyck</text:p>
          </table:table-cell>
          <table:table-cell table:number-columns-repeated="12" table:style-name="ce39"/>
          <table:table-cell table:number-columns-repeated="16371"/>
        </table:table-row>
        <table:table-row table:style-name="ro6">
          <table:table-cell office:value-type="float" office:value="2013" table:style-name="ce16">
            <text:p>2013</text:p>
          </table:table-cell>
          <table:table-cell office:value-type="currency" office:value="2279870" table:style-name="ce38">
            <text:p><text:s/>€ 2.279.870<text:s/></text:p>
          </table:table-cell>
          <table:table-cell office:value-type="currency" office:value="944860" table:style-name="ce38">
            <text:p><text:s/>€ 944.860<text:s/></text:p>
          </table:table-cell>
          <table:table-cell office:value-type="currency" office:value="1154755" table:style-name="ce38">
            <text:p><text:s/>€ 1.154.755<text:s/></text:p>
          </table:table-cell>
          <table:table-cell office:value-type="currency" office:value="1014405" table:style-name="ce38">
            <text:p><text:s/>€ 1.014.405<text:s/></text:p>
          </table:table-cell>
          <table:table-cell office:value-type="currency" office:value="40350" table:style-name="ce38">
            <text:p><text:s/>€ 40.350<text:s/></text:p>
          </table:table-cell>
          <table:table-cell office:value-type="currency" office:value="100000" table:style-name="ce38">
            <text:p><text:s/>€ 100.000<text:s/></text:p>
          </table:table-cell>
          <table:table-cell office:value-type="currency" office:value="0" table:style-name="ce38">
            <text:p><text:s/>€ -<text:s text:c="3"/></text:p>
          </table:table-cell>
          <table:table-cell office:value-type="currency" office:value="180255" table:style-name="ce38">
            <text:p><text:s/>€ 180.255<text:s/></text:p>
          </table:table-cell>
          <table:table-cell office:value-type="currency" office:value="87419" table:style-name="ce38">
            <text:p><text:s/>€ 87.419<text:s/></text:p>
          </table:table-cell>
          <table:table-cell office:value-type="currency" office:value="1925" table:style-name="ce38">
            <text:p><text:s/>€ 1.925<text:s/></text:p>
          </table:table-cell>
          <table:table-cell office:value-type="currency" office:value="25000" table:style-name="ce38">
            <text:p><text:s/>€ 25.000<text:s/></text:p>
          </table:table-cell>
          <table:table-cell office:value-type="currency" office:value="65911" table:style-name="ce38">
            <text:p><text:s/>€ 65.911<text:s/></text:p>
          </table:table-cell>
          <table:table-cell table:number-columns-repeated="16371"/>
        </table:table-row>
        <table:table-row table:style-name="ro6">
          <table:table-cell office:value-type="float" office:value="2014" table:style-name="ce16">
            <text:p>2014</text:p>
          </table:table-cell>
          <table:table-cell office:value-type="currency" office:value="1999714" table:style-name="ce38">
            <text:p><text:s/>€ 1.999.714<text:s/></text:p>
          </table:table-cell>
          <table:table-cell office:value-type="currency" office:value="456122" table:style-name="ce38">
            <text:p><text:s/>€ 456.122<text:s/></text:p>
          </table:table-cell>
          <table:table-cell office:value-type="currency" office:value="1156596" table:style-name="ce38">
            <text:p><text:s/>€ 1.156.596<text:s/></text:p>
          </table:table-cell>
          <table:table-cell office:value-type="currency" office:value="1015896" table:style-name="ce38">
            <text:p><text:s/>€ 1.015.896<text:s/></text:p>
          </table:table-cell>
          <table:table-cell office:value-type="currency" office:value="40700" table:style-name="ce38">
            <text:p><text:s/>€ 40.700<text:s/></text:p>
          </table:table-cell>
          <table:table-cell office:value-type="currency" office:value="100000" table:style-name="ce38">
            <text:p><text:s/>€ 100.000<text:s/></text:p>
          </table:table-cell>
          <table:table-cell office:value-type="currency" office:value="0" table:style-name="ce38">
            <text:p><text:s/>€ -<text:s text:c="3"/></text:p>
          </table:table-cell>
          <table:table-cell office:value-type="currency" office:value="386996" table:style-name="ce38">
            <text:p><text:s/>€ 386.996<text:s/></text:p>
          </table:table-cell>
          <table:table-cell office:value-type="currency" office:value="36781" table:style-name="ce38">
            <text:p><text:s/>€ 36.781<text:s/></text:p>
          </table:table-cell>
          <table:table-cell office:value-type="currency" office:value="31500" table:style-name="ce38">
            <text:p><text:s/>€ 31.500<text:s/></text:p>
          </table:table-cell>
          <table:table-cell office:value-type="currency" office:value="55400" table:style-name="ce38">
            <text:p><text:s/>€ 55.400<text:s/></text:p>
          </table:table-cell>
          <table:table-cell office:value-type="currency" office:value="263315" table:style-name="ce38">
            <text:p><text:s/>€ 263.315<text:s/></text:p>
          </table:table-cell>
          <table:table-cell table:number-columns-repeated="16371"/>
        </table:table-row>
        <table:table-row table:style-name="ro6">
          <table:table-cell office:value-type="float" office:value="2015" table:style-name="ce16">
            <text:p>2015</text:p>
          </table:table-cell>
          <table:table-cell office:value-type="currency" office:value="2245075" table:style-name="ce38">
            <text:p><text:s/>€ 2.245.075<text:s/></text:p>
          </table:table-cell>
          <table:table-cell office:value-type="currency" office:value="539521" table:style-name="ce38">
            <text:p><text:s/>€ 539.521<text:s/></text:p>
          </table:table-cell>
          <table:table-cell office:value-type="currency" office:value="1160614" table:style-name="ce38">
            <text:p><text:s/>€ 1.160.614<text:s/></text:p>
          </table:table-cell>
          <table:table-cell office:value-type="currency" office:value="1019914" table:style-name="ce38">
            <text:p><text:s/>€ 1.019.914<text:s/></text:p>
          </table:table-cell>
          <table:table-cell office:value-type="currency" office:value="40700" table:style-name="ce38">
            <text:p><text:s/>€ 40.700<text:s/></text:p>
          </table:table-cell>
          <table:table-cell office:value-type="currency" office:value="100000" table:style-name="ce38">
            <text:p><text:s/>€ 100.000<text:s/></text:p>
          </table:table-cell>
          <table:table-cell office:value-type="currency" office:value="0" table:style-name="ce38">
            <text:p><text:s/>€ -<text:s text:c="3"/></text:p>
          </table:table-cell>
          <table:table-cell office:value-type="currency" office:value="544940" table:style-name="ce38">
            <text:p><text:s/>€ 544.940<text:s/></text:p>
          </table:table-cell>
          <table:table-cell office:value-type="currency" office:value="172846" table:style-name="ce38">
            <text:p><text:s/>€ 172.846<text:s/></text:p>
          </table:table-cell>
          <table:table-cell office:value-type="currency" office:value="40812" table:style-name="ce38">
            <text:p><text:s/>€ 40.812<text:s/></text:p>
          </table:table-cell>
          <table:table-cell office:value-type="currency" office:value="40000" table:style-name="ce38">
            <text:p><text:s/>€ 40.000<text:s/></text:p>
          </table:table-cell>
          <table:table-cell office:value-type="currency" office:value="291282" table:style-name="ce38">
            <text:p><text:s/>€ 291.282<text:s/></text:p>
          </table:table-cell>
          <table:table-cell table:number-columns-repeated="16371"/>
        </table:table-row>
        <table:table-row table:style-name="ro6">
          <table:table-cell office:value-type="float" office:value="2016" table:style-name="ce16">
            <text:p>2016</text:p>
          </table:table-cell>
          <table:table-cell office:value-type="currency" office:value="2360615" table:style-name="ce38">
            <text:p><text:s/>€ 2.360.615<text:s/></text:p>
          </table:table-cell>
          <table:table-cell office:value-type="currency" office:value="715163" table:style-name="ce38">
            <text:p><text:s/>€ 715.163<text:s/></text:p>
          </table:table-cell>
          <table:table-cell office:value-type="currency" office:value="1176260" table:style-name="ce38">
            <text:p><text:s/>€ 1.176.260<text:s/></text:p>
          </table:table-cell>
          <table:table-cell office:value-type="currency" office:value="1033653" table:style-name="ce38">
            <text:p><text:s/>€ 1.033.653<text:s/></text:p>
          </table:table-cell>
          <table:table-cell office:value-type="currency" office:value="41107" table:style-name="ce38">
            <text:p><text:s/>€ 41.107<text:s/></text:p>
          </table:table-cell>
          <table:table-cell office:value-type="currency" office:value="101500" table:style-name="ce38">
            <text:p><text:s/>€ 101.500<text:s/></text:p>
          </table:table-cell>
          <table:table-cell office:value-type="currency" office:value="0" table:style-name="ce38">
            <text:p><text:s/>€ -<text:s text:c="3"/></text:p>
          </table:table-cell>
          <table:table-cell office:value-type="currency" office:value="469192" table:style-name="ce38">
            <text:p><text:s/>€ 469.192<text:s/></text:p>
          </table:table-cell>
          <table:table-cell office:value-type="currency" office:value="85717" table:style-name="ce38">
            <text:p><text:s/>€ 85.717<text:s/></text:p>
          </table:table-cell>
          <table:table-cell office:value-type="currency" office:value="7000" table:style-name="ce38">
            <text:p><text:s/>€ 7.000<text:s/></text:p>
          </table:table-cell>
          <table:table-cell office:value-type="currency" office:value="114800" table:style-name="ce38">
            <text:p><text:s/>€ 114.800<text:s/></text:p>
          </table:table-cell>
          <table:table-cell office:value-type="currency" office:value="261675" table:style-name="ce38">
            <text:p><text:s/>€ 261.675<text:s/></text:p>
          </table:table-cell>
          <table:table-cell table:number-columns-repeated="16371"/>
        </table:table-row>
        <table:table-row table:style-name="ro6">
          <table:table-cell table:style-name="ce18"/>
          <table:table-cell table:number-columns-repeated="12" table:style-name="ce38"/>
          <table:table-cell table:number-columns-repeated="16371"/>
        </table:table-row>
        <table:table-row table:style-name="ro6">
          <table:table-cell office:value-type="float" office:value="2016" table:style-name="ce9">
            <text:p>2016</text:p>
          </table:table-cell>
          <table:table-cell office:value-type="currency" office:value="60196561" table:style-name="ce34">
            <text:p><text:s/>€ 60.196.561<text:s/></text:p>
          </table:table-cell>
          <table:table-cell office:value-type="currency" office:value="9787709" table:style-name="ce34">
            <text:p><text:s/>€ 9.787.709<text:s/></text:p>
          </table:table-cell>
          <table:table-cell office:value-type="currency" office:value="35561600" table:style-name="ce34">
            <text:p><text:s/>€ 35.561.600<text:s/></text:p>
          </table:table-cell>
          <table:table-cell office:value-type="currency" office:value="33850428" table:style-name="ce34">
            <text:p><text:s/>€ 33.850.428<text:s/></text:p>
          </table:table-cell>
          <table:table-cell office:value-type="currency" office:value="403287" table:style-name="ce34">
            <text:p><text:s/>€ 403.287<text:s/></text:p>
          </table:table-cell>
          <table:table-cell office:value-type="currency" office:value="101500" table:style-name="ce34">
            <text:p><text:s/>€ 101.500<text:s/></text:p>
          </table:table-cell>
          <table:table-cell office:value-type="currency" office:value="1206385" table:style-name="ce34">
            <text:p><text:s/>€ 1.206.385<text:s/></text:p>
          </table:table-cell>
          <table:table-cell office:value-type="currency" office:value="14847252" table:style-name="ce34">
            <text:p><text:s/>€ 14.847.252<text:s/></text:p>
          </table:table-cell>
          <table:table-cell office:value-type="currency" office:value="5014471" table:style-name="ce34">
            <text:p><text:s/>€ 5.014.471<text:s/></text:p>
          </table:table-cell>
          <table:table-cell office:value-type="currency" office:value="1208473" table:style-name="ce34">
            <text:p><text:s/>€ 1.208.473<text:s/></text:p>
          </table:table-cell>
          <table:table-cell office:value-type="currency" office:value="3247828" table:style-name="ce34">
            <text:p><text:s/>€ 3.247.828<text:s/></text:p>
          </table:table-cell>
          <table:table-cell office:value-type="currency" office:value="5376480" table:style-name="ce34">
            <text:p><text:s/>€ 5.376.480<text:s/></text:p>
          </table:table-cell>
          <table:table-cell table:number-columns-repeated="16371" table:style-name="ce33"/>
        </table:table-row>
        <table:table-row table:style-name="ro6">
          <table:table-cell table:style-name="ce18"/>
          <table:table-cell table:number-columns-repeated="12" table:style-name="ce38"/>
          <table:table-cell table:number-columns-repeated="16371"/>
        </table:table-row>
        <table:table-row table:number-rows-repeated="1048507" table:style-name="ro6">
          <table:table-cell table:number-columns-repeated="16384"/>
        </table:table-row>
      </table:table>
      <table:table table:name="Totaal" table:style-name="ta3">
        <table:table-column table:style-name="co23" table:default-cell-style-name="ce1"/>
        <table:table-column table:style-name="co24" table:default-cell-style-name="ce1"/>
        <table:table-column table:style-name="co25" table:number-columns-repeated="16382" table:default-cell-style-name="ce1"/>
        <table:table-row table:style-name="ro1">
          <table:table-cell office:value-type="string" table:style-name="ce4">
            <text:p>Rijlabels</text:p>
          </table:table-cell>
          <table:table-cell office:value-type="string" table:style-name="ce4">
            <text:p>Som van TOTALEBATEN</text:p>
          </table:table-cell>
          <table:table-cell office:value-type="string" table:style-name="ce1">
            <text:p>Som van Totaal_incidentele_publieke_subsidie</text:p>
          </table:table-cell>
          <table:table-cell office:value-type="string" table:style-name="ce1">
            <text:p>Som van totaal_structurele_subsidie</text:p>
          </table:table-cell>
          <table:table-cell office:value-type="string" table:style-name="ce1">
            <text:p>Som van StructurelesubsidieOCW</text:p>
          </table:table-cell>
          <table:table-cell office:value-type="string" table:style-name="ce1">
            <text:p>Som van Structurelesubsidiegemeente</text:p>
          </table:table-cell>
          <table:table-cell office:value-type="string" table:style-name="ce1">
            <text:p>Som van Structurelesubsidieprovincie</text:p>
          </table:table-cell>
          <table:table-cell office:value-type="string" table:style-name="ce1">
            <text:p>Som van StructurelesubsidieanderorgaandanOCWprovindiegemeente</text:p>
          </table:table-cell>
          <table:table-cell office:value-type="string" table:style-name="ce1">
            <text:p>Som van eigen_inkomsten</text:p>
          </table:table-cell>
          <table:table-cell office:value-type="string" table:style-name="ce1">
            <text:p>Som van Publieksinkomstentotaal</text:p>
          </table:table-cell>
          <table:table-cell office:value-type="string" table:style-name="ce1">
            <text:p>Som van Sponsorinkomsten</text:p>
          </table:table-cell>
          <table:table-cell office:value-type="string" table:style-name="ce1">
            <text:p>Som van bijdragen_private_middelen</text:p>
          </table:table-cell>
          <table:table-cell office:value-type="string" table:style-name="ce1">
            <text:p>Som van overige_directe_inkomsten</text:p>
          </table:table-cell>
          <table:table-cell office:value-type="string" table:style-name="ce1">
            <text:p>Som van Indirecte_opbrensten</text:p>
          </table:table-cell>
          <table:table-cell office:value-type="string" table:style-name="ce1">
            <text:p>Som van overige eigen inkomsten</text:p>
          </table:table-cell>
          <table:table-cell table:number-columns-repeated="16369"/>
        </table:table-row>
        <table:table-row table:style-name="ro1">
          <table:table-cell office:value-type="float" office:value="2013" table:style-name="ce3">
            <text:p>2013</text:p>
          </table:table-cell>
          <table:table-cell office:value-type="float" office:value="704569510" table:style-name="ce2">
            <text:p>704569510</text:p>
          </table:table-cell>
          <table:table-cell office:value-type="float" office:value="89225620" table:style-name="ce2">
            <text:p>89225620</text:p>
          </table:table-cell>
          <table:table-cell office:value-type="float" office:value="373088597" table:style-name="ce2">
            <text:p>373088597</text:p>
          </table:table-cell>
          <table:table-cell office:value-type="float" office:value="320293580" table:style-name="ce2">
            <text:p>320293580</text:p>
          </table:table-cell>
          <table:table-cell office:value-type="float" office:value="43732593" table:style-name="ce2">
            <text:p>43732593</text:p>
          </table:table-cell>
          <table:table-cell office:value-type="float" office:value="7680312" table:style-name="ce2">
            <text:p>7680312</text:p>
          </table:table-cell>
          <table:table-cell office:value-type="float" office:value="1382112" table:style-name="ce2">
            <text:p>1382112</text:p>
          </table:table-cell>
          <table:table-cell office:value-type="float" office:value="242255293" table:style-name="ce2">
            <text:p>242255293</text:p>
          </table:table-cell>
          <table:table-cell office:value-type="float" office:value="140494210" table:style-name="ce2">
            <text:p>140494210</text:p>
          </table:table-cell>
          <table:table-cell office:value-type="float" office:value="15185541" table:style-name="ce2">
            <text:p>15185541</text:p>
          </table:table-cell>
          <table:table-cell office:value-type="float" office:value="50200807" table:style-name="ce2">
            <text:p>50200807</text:p>
          </table:table-cell>
          <table:table-cell office:value-type="float" office:value="12181748" table:style-name="ce2">
            <text:p>12181748</text:p>
          </table:table-cell>
          <table:table-cell office:value-type="float" office:value="24192987" table:style-name="ce2">
            <text:p>24192987</text:p>
          </table:table-cell>
          <table:table-cell office:value-type="float" office:value="38170320" table:style-name="ce2">
            <text:p>38170320</text:p>
          </table:table-cell>
          <table:table-cell table:number-columns-repeated="16369"/>
        </table:table-row>
        <table:table-row table:style-name="ro1">
          <table:table-cell office:value-type="float" office:value="2014" table:style-name="ce3">
            <text:p>2014</text:p>
          </table:table-cell>
          <table:table-cell office:value-type="float" office:value="667952501" table:style-name="ce2">
            <text:p>667952501</text:p>
          </table:table-cell>
          <table:table-cell office:value-type="float" office:value="28134895" table:style-name="ce2">
            <text:p>28134895</text:p>
          </table:table-cell>
          <table:table-cell office:value-type="float" office:value="387829605" table:style-name="ce2">
            <text:p>387829605</text:p>
          </table:table-cell>
          <table:table-cell office:value-type="float" office:value="329503891" table:style-name="ce2">
            <text:p>329503891</text:p>
          </table:table-cell>
          <table:table-cell office:value-type="float" office:value="44219595" table:style-name="ce2">
            <text:p>44219595</text:p>
          </table:table-cell>
          <table:table-cell office:value-type="float" office:value="7513319" table:style-name="ce2">
            <text:p>7513319</text:p>
          </table:table-cell>
          <table:table-cell office:value-type="float" office:value="6592800" table:style-name="ce2">
            <text:p>6592800</text:p>
          </table:table-cell>
          <table:table-cell office:value-type="float" office:value="251988001" table:style-name="ce2">
            <text:p>251988001</text:p>
          </table:table-cell>
          <table:table-cell office:value-type="float" office:value="152931234" table:style-name="ce2">
            <text:p>152931234</text:p>
          </table:table-cell>
          <table:table-cell office:value-type="float" office:value="15580237" table:style-name="ce2">
            <text:p>15580237</text:p>
          </table:table-cell>
          <table:table-cell office:value-type="float" office:value="46587934" table:style-name="ce2">
            <text:p>46587934</text:p>
          </table:table-cell>
          <table:table-cell office:value-type="float" office:value="11678839" table:style-name="ce2">
            <text:p>11678839</text:p>
          </table:table-cell>
          <table:table-cell office:value-type="float" office:value="25209757" table:style-name="ce2">
            <text:p>25209757</text:p>
          </table:table-cell>
          <table:table-cell office:value-type="float" office:value="38362920" table:style-name="ce2">
            <text:p>38362920</text:p>
          </table:table-cell>
          <table:table-cell table:number-columns-repeated="16369"/>
        </table:table-row>
        <table:table-row table:style-name="ro1">
          <table:table-cell office:value-type="float" office:value="2015" table:style-name="ce3">
            <text:p>2015</text:p>
          </table:table-cell>
          <table:table-cell office:value-type="float" office:value="754548157" table:style-name="ce2">
            <text:p>754548157</text:p>
          </table:table-cell>
          <table:table-cell office:value-type="float" office:value="65544619" table:style-name="ce2">
            <text:p>65544619</text:p>
          </table:table-cell>
          <table:table-cell office:value-type="float" office:value="389059017" table:style-name="ce2">
            <text:p>389059017</text:p>
          </table:table-cell>
          <table:table-cell office:value-type="float" office:value="330201797" table:style-name="ce2">
            <text:p>330201797</text:p>
          </table:table-cell>
          <table:table-cell office:value-type="float" office:value="44475485" table:style-name="ce2">
            <text:p>44475485</text:p>
          </table:table-cell>
          <table:table-cell office:value-type="float" office:value="7486914" table:style-name="ce2">
            <text:p>7486914</text:p>
          </table:table-cell>
          <table:table-cell office:value-type="float" office:value="6894821" table:style-name="ce2">
            <text:p>6894821</text:p>
          </table:table-cell>
          <table:table-cell office:value-type="float" office:value="299944521" table:style-name="ce2">
            <text:p>299944521</text:p>
          </table:table-cell>
          <table:table-cell office:value-type="float" office:value="172371472" table:style-name="ce2">
            <text:p>172371472</text:p>
          </table:table-cell>
          <table:table-cell office:value-type="float" office:value="20427125" table:style-name="ce2">
            <text:p>20427125</text:p>
          </table:table-cell>
          <table:table-cell office:value-type="float" office:value="62813264" table:style-name="ce2">
            <text:p>62813264</text:p>
          </table:table-cell>
          <table:table-cell office:value-type="float" office:value="17602433" table:style-name="ce2">
            <text:p>17602433</text:p>
          </table:table-cell>
          <table:table-cell office:value-type="float" office:value="26730227" table:style-name="ce2">
            <text:p>26730227</text:p>
          </table:table-cell>
          <table:table-cell office:value-type="float" office:value="46142215" table:style-name="ce2">
            <text:p>46142215</text:p>
          </table:table-cell>
          <table:table-cell table:number-columns-repeated="16369"/>
        </table:table-row>
        <table:table-row table:style-name="ro1">
          <table:table-cell office:value-type="float" office:value="2016" table:style-name="ce3">
            <text:p>2016</text:p>
          </table:table-cell>
          <table:table-cell office:value-type="float" office:value="696643290" table:style-name="ce2">
            <text:p>696643290</text:p>
          </table:table-cell>
          <table:table-cell office:value-type="float" office:value="35403132" table:style-name="ce2">
            <text:p>35403132</text:p>
          </table:table-cell>
          <table:table-cell office:value-type="float" office:value="383534891" table:style-name="ce2">
            <text:p>383534891</text:p>
          </table:table-cell>
          <table:table-cell office:value-type="float" office:value="329752132" table:style-name="ce2">
            <text:p>329752132</text:p>
          </table:table-cell>
          <table:table-cell office:value-type="float" office:value="44848368" table:style-name="ce2">
            <text:p>44848368</text:p>
          </table:table-cell>
          <table:table-cell office:value-type="float" office:value="7543006" table:style-name="ce2">
            <text:p>7543006</text:p>
          </table:table-cell>
          <table:table-cell office:value-type="float" office:value="1391385" table:style-name="ce2">
            <text:p>1391385</text:p>
          </table:table-cell>
          <table:table-cell office:value-type="float" office:value="277705267" table:style-name="ce2">
            <text:p>277705267</text:p>
          </table:table-cell>
          <table:table-cell office:value-type="float" office:value="170358270" table:style-name="ce2">
            <text:p>170358270</text:p>
          </table:table-cell>
          <table:table-cell office:value-type="float" office:value="19016989" table:style-name="ce2">
            <text:p>19016989</text:p>
          </table:table-cell>
          <table:table-cell office:value-type="float" office:value="48089332" table:style-name="ce2">
            <text:p>48089332</text:p>
          </table:table-cell>
          <table:table-cell office:value-type="float" office:value="14281402" table:style-name="ce2">
            <text:p>14281402</text:p>
          </table:table-cell>
          <table:table-cell office:value-type="float" office:value="25959274" table:style-name="ce2">
            <text:p>25959274</text:p>
          </table:table-cell>
          <table:table-cell office:value-type="float" office:value="41648450" table:style-name="ce2">
            <text:p>41648450</text:p>
          </table:table-cell>
          <table:table-cell table:number-columns-repeated="16369"/>
        </table:table-row>
        <table:table-row table:style-name="ro1">
          <table:table-cell office:value-type="string" table:style-name="ce3">
            <text:p>Eindtotaal</text:p>
          </table:table-cell>
          <table:table-cell office:value-type="float" office:value="2823713458" table:style-name="ce2">
            <text:p>2823713458</text:p>
          </table:table-cell>
          <table:table-cell office:value-type="float" office:value="218308266" table:style-name="ce2">
            <text:p>218308266</text:p>
          </table:table-cell>
          <table:table-cell office:value-type="float" office:value="1533512110" table:style-name="ce2">
            <text:p>1533512110</text:p>
          </table:table-cell>
          <table:table-cell office:value-type="float" office:value="1309751400" table:style-name="ce2">
            <text:p>1309751400</text:p>
          </table:table-cell>
          <table:table-cell office:value-type="float" office:value="177276041" table:style-name="ce2">
            <text:p>177276041</text:p>
          </table:table-cell>
          <table:table-cell office:value-type="float" office:value="30223551" table:style-name="ce2">
            <text:p>30223551</text:p>
          </table:table-cell>
          <table:table-cell office:value-type="float" office:value="16261118" table:style-name="ce2">
            <text:p>16261118</text:p>
          </table:table-cell>
          <table:table-cell office:value-type="float" office:value="1071893082" table:style-name="ce2">
            <text:p>1071893082</text:p>
          </table:table-cell>
          <table:table-cell office:value-type="float" office:value="636155186" table:style-name="ce2">
            <text:p>636155186</text:p>
          </table:table-cell>
          <table:table-cell office:value-type="float" office:value="70209892" table:style-name="ce2">
            <text:p>70209892</text:p>
          </table:table-cell>
          <table:table-cell office:value-type="float" office:value="207691337" table:style-name="ce2">
            <text:p>207691337</text:p>
          </table:table-cell>
          <table:table-cell office:value-type="float" office:value="55744422" table:style-name="ce2">
            <text:p>55744422</text:p>
          </table:table-cell>
          <table:table-cell office:value-type="float" office:value="102092245" table:style-name="ce2">
            <text:p>102092245</text:p>
          </table:table-cell>
          <table:table-cell office:value-type="float" office:value="164323905" table:style-name="ce2">
            <text:p>164323905</text:p>
          </table:table-cell>
          <table:table-cell table:number-columns-repeated="16369"/>
        </table:table-row>
        <table:table-row table:number-rows-repeated="2" table:style-name="ro1">
          <table:table-cell table:number-columns-repeated="16384"/>
        </table:table-row>
        <table:table-row table:style-name="ro1">
          <table:table-cell office:value-type="string" table:style-name="ce1">
            <text:p>Rijlabels</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string" table:style-name="ce3">
            <text:p>Eindtotaal</text:p>
          </table:table-cell>
          <table:table-cell table:number-columns-repeated="16378" table:style-name="ce1"/>
        </table:table-row>
        <table:table-row table:style-name="ro1">
          <table:table-cell office:value-type="string" table:style-name="ce1">
            <text:p>Som van TOTALEBATEN</text:p>
          </table:table-cell>
          <table:table-cell office:value-type="float" office:value="704569510" table:style-name="ce2">
            <text:p>704569510</text:p>
          </table:table-cell>
          <table:table-cell office:value-type="float" office:value="667952501" table:style-name="ce2">
            <text:p>667952501</text:p>
          </table:table-cell>
          <table:table-cell office:value-type="float" office:value="754548157" table:style-name="ce2">
            <text:p>754548157</text:p>
          </table:table-cell>
          <table:table-cell office:value-type="float" office:value="696643290" table:style-name="ce2">
            <text:p>696643290</text:p>
          </table:table-cell>
          <table:table-cell office:value-type="float" office:value="2823713458" table:style-name="ce2">
            <text:p>2823713458</text:p>
          </table:table-cell>
          <table:table-cell table:number-columns-repeated="16378" table:style-name="ce1"/>
        </table:table-row>
        <table:table-row table:style-name="ro1">
          <table:table-cell office:value-type="string" table:style-name="ce1">
            <text:p>Som van Totaal_incidentele_publieke_subsidie</text:p>
          </table:table-cell>
          <table:table-cell office:value-type="float" office:value="89225620" table:style-name="ce2">
            <text:p>89225620</text:p>
          </table:table-cell>
          <table:table-cell office:value-type="float" office:value="28134895" table:style-name="ce2">
            <text:p>28134895</text:p>
          </table:table-cell>
          <table:table-cell office:value-type="float" office:value="65544619" table:style-name="ce2">
            <text:p>65544619</text:p>
          </table:table-cell>
          <table:table-cell office:value-type="float" office:value="35403132" table:style-name="ce2">
            <text:p>35403132</text:p>
          </table:table-cell>
          <table:table-cell office:value-type="float" office:value="218308266" table:style-name="ce2">
            <text:p>218308266</text:p>
          </table:table-cell>
          <table:table-cell table:number-columns-repeated="16378" table:style-name="ce1"/>
        </table:table-row>
        <table:table-row table:style-name="ro1">
          <table:table-cell office:value-type="string" table:style-name="ce1">
            <text:p>Som van totaal_structurele_subsidie</text:p>
          </table:table-cell>
          <table:table-cell office:value-type="float" office:value="373088597" table:style-name="ce2">
            <text:p>373088597</text:p>
          </table:table-cell>
          <table:table-cell office:value-type="float" office:value="387829605" table:style-name="ce2">
            <text:p>387829605</text:p>
          </table:table-cell>
          <table:table-cell office:value-type="float" office:value="389059017" table:style-name="ce2">
            <text:p>389059017</text:p>
          </table:table-cell>
          <table:table-cell office:value-type="float" office:value="383534891" table:style-name="ce2">
            <text:p>383534891</text:p>
          </table:table-cell>
          <table:table-cell office:value-type="float" office:value="1533512110" table:style-name="ce2">
            <text:p>1533512110</text:p>
          </table:table-cell>
          <table:table-cell table:number-columns-repeated="16378" table:style-name="ce1"/>
        </table:table-row>
        <table:table-row table:style-name="ro1">
          <table:table-cell office:value-type="string" table:style-name="ce1">
            <text:p>Som van StructurelesubsidieOCW</text:p>
          </table:table-cell>
          <table:table-cell office:value-type="float" office:value="320293580" table:style-name="ce2">
            <text:p>320293580</text:p>
          </table:table-cell>
          <table:table-cell office:value-type="float" office:value="329503891" table:style-name="ce2">
            <text:p>329503891</text:p>
          </table:table-cell>
          <table:table-cell office:value-type="float" office:value="330201797" table:style-name="ce2">
            <text:p>330201797</text:p>
          </table:table-cell>
          <table:table-cell office:value-type="float" office:value="329752132" table:style-name="ce2">
            <text:p>329752132</text:p>
          </table:table-cell>
          <table:table-cell office:value-type="float" office:value="1309751400" table:style-name="ce2">
            <text:p>1309751400</text:p>
          </table:table-cell>
          <table:table-cell table:number-columns-repeated="16378" table:style-name="ce1"/>
        </table:table-row>
        <table:table-row table:style-name="ro1">
          <table:table-cell office:value-type="string" table:style-name="ce1">
            <text:p>Som van Structurelesubsidiegemeente</text:p>
          </table:table-cell>
          <table:table-cell office:value-type="float" office:value="43732593" table:style-name="ce2">
            <text:p>43732593</text:p>
          </table:table-cell>
          <table:table-cell office:value-type="float" office:value="44219595" table:style-name="ce2">
            <text:p>44219595</text:p>
          </table:table-cell>
          <table:table-cell office:value-type="float" office:value="44475485" table:style-name="ce2">
            <text:p>44475485</text:p>
          </table:table-cell>
          <table:table-cell office:value-type="float" office:value="44848368" table:style-name="ce2">
            <text:p>44848368</text:p>
          </table:table-cell>
          <table:table-cell office:value-type="float" office:value="177276041" table:style-name="ce2">
            <text:p>177276041</text:p>
          </table:table-cell>
          <table:table-cell table:number-columns-repeated="16378" table:style-name="ce1"/>
        </table:table-row>
        <table:table-row table:style-name="ro1">
          <table:table-cell office:value-type="string" table:style-name="ce1">
            <text:p>Som van Structurelesubsidieprovincie</text:p>
          </table:table-cell>
          <table:table-cell office:value-type="float" office:value="7680312" table:style-name="ce2">
            <text:p>7680312</text:p>
          </table:table-cell>
          <table:table-cell office:value-type="float" office:value="7513319" table:style-name="ce2">
            <text:p>7513319</text:p>
          </table:table-cell>
          <table:table-cell office:value-type="float" office:value="7486914" table:style-name="ce2">
            <text:p>7486914</text:p>
          </table:table-cell>
          <table:table-cell office:value-type="float" office:value="7543006" table:style-name="ce2">
            <text:p>7543006</text:p>
          </table:table-cell>
          <table:table-cell office:value-type="float" office:value="30223551" table:style-name="ce2">
            <text:p>30223551</text:p>
          </table:table-cell>
          <table:table-cell table:number-columns-repeated="16378" table:style-name="ce1"/>
        </table:table-row>
        <table:table-row table:style-name="ro1">
          <table:table-cell office:value-type="string" table:style-name="ce1">
            <text:p>Som van StructurelesubsidieanderorgaandanOCWprovindiegemeente</text:p>
          </table:table-cell>
          <table:table-cell office:value-type="float" office:value="1382112" table:style-name="ce2">
            <text:p>1382112</text:p>
          </table:table-cell>
          <table:table-cell office:value-type="float" office:value="6592800" table:style-name="ce2">
            <text:p>6592800</text:p>
          </table:table-cell>
          <table:table-cell office:value-type="float" office:value="6894821" table:style-name="ce2">
            <text:p>6894821</text:p>
          </table:table-cell>
          <table:table-cell office:value-type="float" office:value="1391385" table:style-name="ce2">
            <text:p>1391385</text:p>
          </table:table-cell>
          <table:table-cell office:value-type="float" office:value="16261118" table:style-name="ce2">
            <text:p>16261118</text:p>
          </table:table-cell>
          <table:table-cell table:number-columns-repeated="16378" table:style-name="ce1"/>
        </table:table-row>
        <table:table-row table:style-name="ro1">
          <table:table-cell office:value-type="string" table:style-name="ce1">
            <text:p>Som van eigen_inkomsten</text:p>
          </table:table-cell>
          <table:table-cell office:value-type="float" office:value="242255293" table:style-name="ce2">
            <text:p>242255293</text:p>
          </table:table-cell>
          <table:table-cell office:value-type="float" office:value="251988001" table:style-name="ce2">
            <text:p>251988001</text:p>
          </table:table-cell>
          <table:table-cell office:value-type="float" office:value="299944521" table:style-name="ce2">
            <text:p>299944521</text:p>
          </table:table-cell>
          <table:table-cell office:value-type="float" office:value="277705267" table:style-name="ce2">
            <text:p>277705267</text:p>
          </table:table-cell>
          <table:table-cell office:value-type="float" office:value="1071893082" table:style-name="ce2">
            <text:p>1071893082</text:p>
          </table:table-cell>
          <table:table-cell table:number-columns-repeated="16378" table:style-name="ce1"/>
        </table:table-row>
        <table:table-row table:style-name="ro1">
          <table:table-cell office:value-type="string" table:style-name="ce1">
            <text:p>Som van Publieksinkomstentotaal</text:p>
          </table:table-cell>
          <table:table-cell office:value-type="float" office:value="140494210" table:style-name="ce2">
            <text:p>140494210</text:p>
          </table:table-cell>
          <table:table-cell office:value-type="float" office:value="152931234" table:style-name="ce2">
            <text:p>152931234</text:p>
          </table:table-cell>
          <table:table-cell office:value-type="float" office:value="172371472" table:style-name="ce2">
            <text:p>172371472</text:p>
          </table:table-cell>
          <table:table-cell office:value-type="float" office:value="170358270" table:style-name="ce2">
            <text:p>170358270</text:p>
          </table:table-cell>
          <table:table-cell office:value-type="float" office:value="636155186" table:style-name="ce2">
            <text:p>636155186</text:p>
          </table:table-cell>
          <table:table-cell table:number-columns-repeated="16378" table:style-name="ce1"/>
        </table:table-row>
        <table:table-row table:style-name="ro1">
          <table:table-cell office:value-type="string" table:style-name="ce1">
            <text:p>Som van Sponsorinkomsten</text:p>
          </table:table-cell>
          <table:table-cell office:value-type="float" office:value="15185541" table:style-name="ce2">
            <text:p>15185541</text:p>
          </table:table-cell>
          <table:table-cell office:value-type="float" office:value="15580237" table:style-name="ce2">
            <text:p>15580237</text:p>
          </table:table-cell>
          <table:table-cell office:value-type="float" office:value="20427125" table:style-name="ce2">
            <text:p>20427125</text:p>
          </table:table-cell>
          <table:table-cell office:value-type="float" office:value="19016989" table:style-name="ce2">
            <text:p>19016989</text:p>
          </table:table-cell>
          <table:table-cell office:value-type="float" office:value="70209892" table:style-name="ce2">
            <text:p>70209892</text:p>
          </table:table-cell>
          <table:table-cell table:number-columns-repeated="16378" table:style-name="ce1"/>
        </table:table-row>
        <table:table-row table:style-name="ro1">
          <table:table-cell office:value-type="string" table:style-name="ce1">
            <text:p>Som van bijdragen_private_middelen</text:p>
          </table:table-cell>
          <table:table-cell office:value-type="float" office:value="50200807" table:style-name="ce2">
            <text:p>50200807</text:p>
          </table:table-cell>
          <table:table-cell office:value-type="float" office:value="46587934" table:style-name="ce2">
            <text:p>46587934</text:p>
          </table:table-cell>
          <table:table-cell office:value-type="float" office:value="62813264" table:style-name="ce2">
            <text:p>62813264</text:p>
          </table:table-cell>
          <table:table-cell office:value-type="float" office:value="48089332" table:style-name="ce2">
            <text:p>48089332</text:p>
          </table:table-cell>
          <table:table-cell office:value-type="float" office:value="207691337" table:style-name="ce2">
            <text:p>207691337</text:p>
          </table:table-cell>
          <table:table-cell table:number-columns-repeated="16378" table:style-name="ce1"/>
        </table:table-row>
        <table:table-row table:style-name="ro1">
          <table:table-cell office:value-type="string" table:style-name="ce1">
            <text:p>Som van overige_directe_inkomsten</text:p>
          </table:table-cell>
          <table:table-cell office:value-type="float" office:value="12181748" table:style-name="ce2">
            <text:p>12181748</text:p>
          </table:table-cell>
          <table:table-cell office:value-type="float" office:value="11678839" table:style-name="ce2">
            <text:p>11678839</text:p>
          </table:table-cell>
          <table:table-cell office:value-type="float" office:value="17602433" table:style-name="ce2">
            <text:p>17602433</text:p>
          </table:table-cell>
          <table:table-cell office:value-type="float" office:value="14281402" table:style-name="ce2">
            <text:p>14281402</text:p>
          </table:table-cell>
          <table:table-cell office:value-type="float" office:value="55744422" table:style-name="ce2">
            <text:p>55744422</text:p>
          </table:table-cell>
          <table:table-cell table:number-columns-repeated="16378" table:style-name="ce1"/>
        </table:table-row>
        <table:table-row table:style-name="ro1">
          <table:table-cell office:value-type="string" table:style-name="ce1">
            <text:p>Som van Indirecte_opbrensten</text:p>
          </table:table-cell>
          <table:table-cell office:value-type="float" office:value="24192987" table:style-name="ce2">
            <text:p>24192987</text:p>
          </table:table-cell>
          <table:table-cell office:value-type="float" office:value="25209757" table:style-name="ce2">
            <text:p>25209757</text:p>
          </table:table-cell>
          <table:table-cell office:value-type="float" office:value="26730227" table:style-name="ce2">
            <text:p>26730227</text:p>
          </table:table-cell>
          <table:table-cell office:value-type="float" office:value="25959274" table:style-name="ce2">
            <text:p>25959274</text:p>
          </table:table-cell>
          <table:table-cell office:value-type="float" office:value="102092245" table:style-name="ce2">
            <text:p>102092245</text:p>
          </table:table-cell>
          <table:table-cell table:number-columns-repeated="16378" table:style-name="ce1"/>
        </table:table-row>
        <table:table-row table:style-name="ro1">
          <table:table-cell office:value-type="string" table:style-name="ce1">
            <text:p>Som van overige eigen inkomsten</text:p>
          </table:table-cell>
          <table:table-cell office:value-type="float" office:value="38170320" table:style-name="ce2">
            <text:p>38170320</text:p>
          </table:table-cell>
          <table:table-cell office:value-type="float" office:value="38362920" table:style-name="ce2">
            <text:p>38362920</text:p>
          </table:table-cell>
          <table:table-cell office:value-type="float" office:value="46142215" table:style-name="ce2">
            <text:p>46142215</text:p>
          </table:table-cell>
          <table:table-cell office:value-type="float" office:value="41648450" table:style-name="ce2">
            <text:p>41648450</text:p>
          </table:table-cell>
          <table:table-cell office:value-type="float" office:value="164323905" table:style-name="ce2">
            <text:p>164323905</text:p>
          </table:table-cell>
          <table:table-cell table:number-columns-repeated="16378" table:style-name="ce1"/>
        </table:table-row>
        <table:table-row table:number-rows-repeated="3" table:style-name="ro1">
          <table:table-cell table:number-columns-repeated="16384"/>
        </table:table-row>
        <table:table-row table:style-name="ro1">
          <table:table-cell table:style-name="ce1"/>
          <table:table-cell office:value-type="string" table:style-name="ce4">
            <text:p>Kolomlabels</text:p>
          </table:table-cell>
          <table:table-cell table:style-name="ce4"/>
          <table:table-cell table:number-columns-repeated="16381" table:style-name="ce1"/>
        </table:table-row>
        <table:table-row table:style-name="ro1">
          <table:table-cell table:style-name="ce1"/>
          <table:table-cell office:value-type="string" table:style-name="ce1">
            <text:p>Som van TOTALEBATEN</text:p>
          </table:table-cell>
          <table:table-cell table:number-columns-repeated="8" table:style-name="ce1"/>
          <table:table-cell office:value-type="string" table:style-name="ce1">
            <text:p>Som van Totaal_incidentele_publieke_subsidie</text:p>
          </table:table-cell>
          <table:table-cell table:number-columns-repeated="8" table:style-name="ce1"/>
          <table:table-cell office:value-type="string" table:style-name="ce1">
            <text:p>Som van totaal_structurele_subsidie</text:p>
          </table:table-cell>
          <table:table-cell table:number-columns-repeated="8" table:style-name="ce1"/>
          <table:table-cell office:value-type="string" table:style-name="ce1">
            <text:p>Som van StructurelesubsidieOCW</text:p>
          </table:table-cell>
          <table:table-cell table:number-columns-repeated="8" table:style-name="ce1"/>
          <table:table-cell office:value-type="string" table:style-name="ce1">
            <text:p>Som van Structurelesubsidiegemeente</text:p>
          </table:table-cell>
          <table:table-cell table:number-columns-repeated="8" table:style-name="ce1"/>
          <table:table-cell office:value-type="string" table:style-name="ce1">
            <text:p>Som van Structurelesubsidieprovincie</text:p>
          </table:table-cell>
          <table:table-cell table:number-columns-repeated="8" table:style-name="ce1"/>
          <table:table-cell office:value-type="string" table:style-name="ce1">
            <text:p>Som van StructurelesubsidieanderorgaandanOCWprovindiegemeente</text:p>
          </table:table-cell>
          <table:table-cell table:number-columns-repeated="8" table:style-name="ce1"/>
          <table:table-cell office:value-type="string" table:style-name="ce1">
            <text:p>Som van eigen_inkomsten</text:p>
          </table:table-cell>
          <table:table-cell table:number-columns-repeated="8" table:style-name="ce1"/>
          <table:table-cell office:value-type="string" table:style-name="ce1">
            <text:p>Som van Publieksinkomstentotaal</text:p>
          </table:table-cell>
          <table:table-cell table:number-columns-repeated="8" table:style-name="ce1"/>
          <table:table-cell office:value-type="string" table:style-name="ce1">
            <text:p>Som van Sponsorinkomsten</text:p>
          </table:table-cell>
          <table:table-cell table:number-columns-repeated="8" table:style-name="ce1"/>
          <table:table-cell office:value-type="string" table:style-name="ce1">
            <text:p>Som van bijdragen_private_middelen</text:p>
          </table:table-cell>
          <table:table-cell table:number-columns-repeated="8" table:style-name="ce1"/>
          <table:table-cell office:value-type="string" table:style-name="ce1">
            <text:p>Som van overige_directe_inkomsten</text:p>
          </table:table-cell>
          <table:table-cell table:number-columns-repeated="8" table:style-name="ce1"/>
          <table:table-cell office:value-type="string" table:style-name="ce1">
            <text:p>Som van Indirecte_opbrensten</text:p>
          </table:table-cell>
          <table:table-cell table:number-columns-repeated="8" table:style-name="ce1"/>
          <table:table-cell office:value-type="string" table:style-name="ce1">
            <text:p>Som van overige eigen inkomsten</text:p>
          </table:table-cell>
          <table:table-cell table:number-columns-repeated="8" table:style-name="ce1"/>
          <table:table-cell office:value-type="string" table:style-name="ce1">
            <text:p>Totaal Som van TOTALEBATEN</text:p>
          </table:table-cell>
          <table:table-cell office:value-type="string" table:style-name="ce1">
            <text:p>Totaal Som van Totaal_incidentele_publieke_subsidie</text:p>
          </table:table-cell>
          <table:table-cell office:value-type="string" table:style-name="ce1">
            <text:p>Totaal Som van totaal_structurele_subsidie</text:p>
          </table:table-cell>
          <table:table-cell office:value-type="string" table:style-name="ce1">
            <text:p>Totaal Som van StructurelesubsidieOCW</text:p>
          </table:table-cell>
          <table:table-cell office:value-type="string" table:style-name="ce1">
            <text:p>Totaal Som van Structurelesubsidiegemeente</text:p>
          </table:table-cell>
          <table:table-cell office:value-type="string" table:style-name="ce1">
            <text:p>Totaal Som van Structurelesubsidieprovincie</text:p>
          </table:table-cell>
          <table:table-cell office:value-type="string" table:style-name="ce1">
            <text:p>Totaal Som van StructurelesubsidieanderorgaandanOCWprovindiegemeente</text:p>
          </table:table-cell>
          <table:table-cell office:value-type="string" table:style-name="ce1">
            <text:p>Totaal Som van eigen_inkomsten</text:p>
          </table:table-cell>
          <table:table-cell office:value-type="string" table:style-name="ce1">
            <text:p>Totaal Som van Publieksinkomstentotaal</text:p>
          </table:table-cell>
          <table:table-cell office:value-type="string" table:style-name="ce1">
            <text:p>Totaal Som van Sponsorinkomsten</text:p>
          </table:table-cell>
          <table:table-cell office:value-type="string" table:style-name="ce1">
            <text:p>Totaal Som van bijdragen_private_middelen</text:p>
          </table:table-cell>
          <table:table-cell office:value-type="string" table:style-name="ce1">
            <text:p>Totaal Som van overige_directe_inkomsten</text:p>
          </table:table-cell>
          <table:table-cell office:value-type="string" table:style-name="ce1">
            <text:p>Totaal Som van Indirecte_opbrensten</text:p>
          </table:table-cell>
          <table:table-cell office:value-type="string" table:style-name="ce1">
            <text:p>Totaal Som van overige eigen inkomsten</text:p>
          </table:table-cell>
          <table:table-cell table:number-columns-repeated="16243"/>
        </table:table-row>
        <table:table-row table:style-name="ro1">
          <table:table-cell office:value-type="string" table:style-name="ce4">
            <text:p>Rijlabels</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office:value-type="string" table:style-name="ce1">
            <text:p>Algemeen theater</text:p>
          </table:table-cell>
          <table:table-cell office:value-type="string" table:style-name="ce1">
            <text:p>Dans</text:p>
          </table:table-cell>
          <table:table-cell office:value-type="string" table:style-name="ce1">
            <text:p>Festival</text:p>
          </table:table-cell>
          <table:table-cell office:value-type="string" table:style-name="ce1">
            <text:p>Jeugdtheater</text:p>
          </table:table-cell>
          <table:table-cell office:value-type="string" table:style-name="ce1">
            <text:p>Musea</text:p>
          </table:table-cell>
          <table:table-cell office:value-type="string" table:style-name="ce1">
            <text:p>Ondersteunend</text:p>
          </table:table-cell>
          <table:table-cell office:value-type="string" table:style-name="ce1">
            <text:p>Opera</text:p>
          </table:table-cell>
          <table:table-cell office:value-type="string" table:style-name="ce1">
            <text:p>Orkesten</text:p>
          </table:table-cell>
          <table:table-cell office:value-type="string" table:style-name="ce1">
            <text:p>Presentatie-instelling</text:p>
          </table:table-cell>
          <table:table-cell table:number-columns-repeated="16257" table:style-name="ce1"/>
        </table:table-row>
        <table:table-row table:style-name="ro1">
          <table:table-cell office:value-type="float" office:value="2013" table:style-name="ce3">
            <text:p>2013</text:p>
          </table:table-cell>
          <table:table-cell office:value-type="float" office:value="40832210" table:style-name="ce2">
            <text:p>40832210</text:p>
          </table:table-cell>
          <table:table-cell office:value-type="float" office:value="36400278" table:style-name="ce2">
            <text:p>36400278</text:p>
          </table:table-cell>
          <table:table-cell office:value-type="float" office:value="21327798" table:style-name="ce2">
            <text:p>21327798</text:p>
          </table:table-cell>
          <table:table-cell office:value-type="float" office:value="11467027" table:style-name="ce2">
            <text:p>11467027</text:p>
          </table:table-cell>
          <table:table-cell office:value-type="float" office:value="345899476" table:style-name="ce2">
            <text:p>345899476</text:p>
          </table:table-cell>
          <table:table-cell office:value-type="float" office:value="65099422" table:style-name="ce2">
            <text:p>65099422</text:p>
          </table:table-cell>
          <table:table-cell office:value-type="float" office:value="40931299" table:style-name="ce2">
            <text:p>40931299</text:p>
          </table:table-cell>
          <table:table-cell office:value-type="float" office:value="134928994" table:style-name="ce2">
            <text:p>134928994</text:p>
          </table:table-cell>
          <table:table-cell office:value-type="float" office:value="7683006" table:style-name="ce2">
            <text:p>7683006</text:p>
          </table:table-cell>
          <table:table-cell office:value-type="float" office:value="1135345" table:style-name="ce2">
            <text:p>1135345</text:p>
          </table:table-cell>
          <table:table-cell office:value-type="float" office:value="669726" table:style-name="ce2">
            <text:p>669726</text:p>
          </table:table-cell>
          <table:table-cell office:value-type="float" office:value="1465069" table:style-name="ce2">
            <text:p>1465069</text:p>
          </table:table-cell>
          <table:table-cell office:value-type="float" office:value="671764" table:style-name="ce2">
            <text:p>671764</text:p>
          </table:table-cell>
          <table:table-cell office:value-type="float" office:value="38835247" table:style-name="ce2">
            <text:p>38835247</text:p>
          </table:table-cell>
          <table:table-cell office:value-type="float" office:value="15078714" table:style-name="ce2">
            <text:p>15078714</text:p>
          </table:table-cell>
          <table:table-cell office:value-type="float" office:value="125708" table:style-name="ce2">
            <text:p>125708</text:p>
          </table:table-cell>
          <table:table-cell office:value-type="float" office:value="30559569" table:style-name="ce2">
            <text:p>30559569</text:p>
          </table:table-cell>
          <table:table-cell office:value-type="float" office:value="684478" table:style-name="ce2">
            <text:p>684478</text:p>
          </table:table-cell>
          <table:table-cell office:value-type="float" office:value="30059317" table:style-name="ce2">
            <text:p>30059317</text:p>
          </table:table-cell>
          <table:table-cell office:value-type="float" office:value="25765306" table:style-name="ce2">
            <text:p>25765306</text:p>
          </table:table-cell>
          <table:table-cell office:value-type="float" office:value="8924203" table:style-name="ce2">
            <text:p>8924203</text:p>
          </table:table-cell>
          <table:table-cell office:value-type="float" office:value="8005946" table:style-name="ce2">
            <text:p>8005946</text:p>
          </table:table-cell>
          <table:table-cell office:value-type="float" office:value="159861615" table:style-name="ce2">
            <text:p>159861615</text:p>
          </table:table-cell>
          <table:table-cell office:value-type="float" office:value="36688267" table:style-name="ce2">
            <text:p>36688267</text:p>
          </table:table-cell>
          <table:table-cell office:value-type="float" office:value="30034687" table:style-name="ce2">
            <text:p>30034687</text:p>
          </table:table-cell>
          <table:table-cell office:value-type="float" office:value="68527171" table:style-name="ce2">
            <text:p>68527171</text:p>
          </table:table-cell>
          <table:table-cell office:value-type="float" office:value="5222085" table:style-name="ce2">
            <text:p>5222085</text:p>
          </table:table-cell>
          <table:table-cell office:value-type="float" office:value="18900348" table:style-name="ce2">
            <text:p>18900348</text:p>
          </table:table-cell>
          <table:table-cell office:value-type="float" office:value="17791022" table:style-name="ce2">
            <text:p>17791022</text:p>
          </table:table-cell>
          <table:table-cell office:value-type="float" office:value="5882536" table:style-name="ce2">
            <text:p>5882536</text:p>
          </table:table-cell>
          <table:table-cell office:value-type="float" office:value="4256304" table:style-name="ce2">
            <text:p>4256304</text:p>
          </table:table-cell>
          <table:table-cell office:value-type="float" office:value="158651795" table:style-name="ce2">
            <text:p>158651795</text:p>
          </table:table-cell>
          <table:table-cell office:value-type="float" office:value="35119125" table:style-name="ce2">
            <text:p>35119125</text:p>
          </table:table-cell>
          <table:table-cell office:value-type="float" office:value="29359687" table:style-name="ce2">
            <text:p>29359687</text:p>
          </table:table-cell>
          <table:table-cell office:value-type="float" office:value="47778579" table:style-name="ce2">
            <text:p>47778579</text:p>
          </table:table-cell>
          <table:table-cell office:value-type="float" office:value="2554184" table:style-name="ce2">
            <text:p>2554184</text:p>
          </table:table-cell>
          <table:table-cell office:value-type="float" office:value="10185655" table:style-name="ce2">
            <text:p>10185655</text:p>
          </table:table-cell>
          <table:table-cell office:value-type="float" office:value="7532091" table:style-name="ce2">
            <text:p>7532091</text:p>
          </table:table-cell>
          <table:table-cell office:value-type="float" office:value="2620967" table:style-name="ce2">
            <text:p>2620967</text:p>
          </table:table-cell>
          <table:table-cell office:value-type="float" office:value="2544157" table:style-name="ce2">
            <text:p>2544157</text:p>
          </table:table-cell>
          <table:table-cell office:value-type="float" office:value="1209820" table:style-name="ce2">
            <text:p>1209820</text:p>
          </table:table-cell>
          <table:table-cell office:value-type="float" office:value="317030" table:style-name="ce2">
            <text:p>317030</text:p>
          </table:table-cell>
          <table:table-cell office:value-type="float" office:value="75000" table:style-name="ce2">
            <text:p>75000</text:p>
          </table:table-cell>
          <table:table-cell office:value-type="float" office:value="16878592" table:style-name="ce2">
            <text:p>16878592</text:p>
          </table:table-cell>
          <table:table-cell office:value-type="float" office:value="2369281" table:style-name="ce2">
            <text:p>2369281</text:p>
          </table:table-cell>
          <table:table-cell office:value-type="float" office:value="928314" table:style-name="ce2">
            <text:p>928314</text:p>
          </table:table-cell>
          <table:table-cell office:value-type="float" office:value="442193" table:style-name="ce2">
            <text:p>442193</text:p>
          </table:table-cell>
          <table:table-cell office:value-type="float" office:value="235700" table:style-name="ce2">
            <text:p>235700</text:p>
          </table:table-cell>
          <table:table-cell office:value-type="float" office:value="1205485" table:style-name="ce2">
            <text:p>1205485</text:p>
          </table:table-cell>
          <table:table-cell office:value-type="float" office:value="0" table:style-name="ce2">
            <text:p>0</text:p>
          </table:table-cell>
          <table:table-cell office:value-type="float" office:value="100000" table:style-name="ce2">
            <text:p>100000</text:p>
          </table:table-cell>
          <table:table-cell office:value-type="float" office:value="600000" table:style-name="ce2">
            <text:p>600000</text:p>
          </table:table-cell>
          <table:table-cell office:value-type="float" office:value="3870000" table:style-name="ce2">
            <text:p>3870000</text:p>
          </table:table-cell>
          <table:table-cell office:value-type="float" office:value="298620" table:style-name="ce2">
            <text:p>298620</text:p>
          </table:table-cell>
          <table:table-cell office:value-type="float" office:value="45000" table:style-name="ce2">
            <text:p>45000</text:p>
          </table:table-cell>
          <table:table-cell office:value-type="float" office:value="0" table:style-name="ce2">
            <text:p>0</text:p>
          </table:table-cell>
          <table:table-cell office:value-type="float" office:value="185000" table:style-name="ce2">
            <text:p>185000</text:p>
          </table:table-cell>
          <table:table-cell office:value-type="float" office:value="0" table:style-name="ce2">
            <text:p>0</text:p>
          </table:table-cell>
          <table:table-cell office:value-type="float" office:value="0" table:style-name="ce2">
            <text:p>0</text:p>
          </table:table-cell>
          <table:table-cell office:value-type="float" office:value="1152112" table:style-name="ce2">
            <text:p>115211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637548" table:style-name="ce2">
            <text:p>9637548</text:p>
          </table:table-cell>
          <table:table-cell office:value-type="float" office:value="9965246" table:style-name="ce2">
            <text:p>9965246</text:p>
          </table:table-cell>
          <table:table-cell office:value-type="float" office:value="10938526" table:style-name="ce2">
            <text:p>10938526</text:p>
          </table:table-cell>
          <table:table-cell office:value-type="float" office:value="2789317" table:style-name="ce2">
            <text:p>2789317</text:p>
          </table:table-cell>
          <table:table-cell office:value-type="float" office:value="147202614" table:style-name="ce2">
            <text:p>147202614</text:p>
          </table:table-cell>
          <table:table-cell office:value-type="float" office:value="13332441" table:style-name="ce2">
            <text:p>13332441</text:p>
          </table:table-cell>
          <table:table-cell office:value-type="float" office:value="10770904" table:style-name="ce2">
            <text:p>10770904</text:p>
          </table:table-cell>
          <table:table-cell office:value-type="float" office:value="35842254" table:style-name="ce2">
            <text:p>35842254</text:p>
          </table:table-cell>
          <table:table-cell office:value-type="float" office:value="1776443" table:style-name="ce2">
            <text:p>1776443</text:p>
          </table:table-cell>
          <table:table-cell office:value-type="float" office:value="7044956" table:style-name="ce2">
            <text:p>7044956</text:p>
          </table:table-cell>
          <table:table-cell office:value-type="float" office:value="7564553" table:style-name="ce2">
            <text:p>7564553</text:p>
          </table:table-cell>
          <table:table-cell office:value-type="float" office:value="4938551" table:style-name="ce2">
            <text:p>4938551</text:p>
          </table:table-cell>
          <table:table-cell office:value-type="float" office:value="1677528" table:style-name="ce2">
            <text:p>1677528</text:p>
          </table:table-cell>
          <table:table-cell office:value-type="float" office:value="78384379" table:style-name="ce2">
            <text:p>78384379</text:p>
          </table:table-cell>
          <table:table-cell office:value-type="float" office:value="4451643" table:style-name="ce2">
            <text:p>4451643</text:p>
          </table:table-cell>
          <table:table-cell office:value-type="float" office:value="8180707" table:style-name="ce2">
            <text:p>8180707</text:p>
          </table:table-cell>
          <table:table-cell office:value-type="float" office:value="27835888" table:style-name="ce2">
            <text:p>27835888</text:p>
          </table:table-cell>
          <table:table-cell office:value-type="float" office:value="416005" table:style-name="ce2">
            <text:p>416005</text:p>
          </table:table-cell>
          <table:table-cell office:value-type="float" office:value="320511" table:style-name="ce2">
            <text:p>320511</text:p>
          </table:table-cell>
          <table:table-cell office:value-type="float" office:value="1360993" table:style-name="ce2">
            <text:p>1360993</text:p>
          </table:table-cell>
          <table:table-cell office:value-type="float" office:value="2586571" table:style-name="ce2">
            <text:p>2586571</text:p>
          </table:table-cell>
          <table:table-cell office:value-type="float" office:value="21388" table:style-name="ce2">
            <text:p>21388</text:p>
          </table:table-cell>
          <table:table-cell office:value-type="float" office:value="6422426" table:style-name="ce2">
            <text:p>6422426</text:p>
          </table:table-cell>
          <table:table-cell office:value-type="float" office:value="606720" table:style-name="ce2">
            <text:p>606720</text:p>
          </table:table-cell>
          <table:table-cell office:value-type="float" office:value="483737" table:style-name="ce2">
            <text:p>483737</text:p>
          </table:table-cell>
          <table:table-cell office:value-type="float" office:value="3260983" table:style-name="ce2">
            <text:p>3260983</text:p>
          </table:table-cell>
          <table:table-cell office:value-type="float" office:value="122212" table:style-name="ce2">
            <text:p>122212</text:p>
          </table:table-cell>
          <table:table-cell office:value-type="float" office:value="288151" table:style-name="ce2">
            <text:p>288151</text:p>
          </table:table-cell>
          <table:table-cell office:value-type="float" office:value="546452" table:style-name="ce2">
            <text:p>546452</text:p>
          </table:table-cell>
          <table:table-cell office:value-type="float" office:value="2491243" table:style-name="ce2">
            <text:p>2491243</text:p>
          </table:table-cell>
          <table:table-cell office:value-type="float" office:value="440375" table:style-name="ce2">
            <text:p>440375</text:p>
          </table:table-cell>
          <table:table-cell office:value-type="float" office:value="40937987" table:style-name="ce2">
            <text:p>40937987</text:p>
          </table:table-cell>
          <table:table-cell office:value-type="float" office:value="3368956" table:style-name="ce2">
            <text:p>3368956</text:p>
          </table:table-cell>
          <table:table-cell office:value-type="float" office:value="435469" table:style-name="ce2">
            <text:p>435469</text:p>
          </table:table-cell>
          <table:table-cell office:value-type="float" office:value="1164134" table:style-name="ce2">
            <text:p>1164134</text:p>
          </table:table-cell>
          <table:table-cell office:value-type="float" office:value="528040" table:style-name="ce2">
            <text:p>528040</text:p>
          </table:table-cell>
          <table:table-cell office:value-type="float" office:value="1251192" table:style-name="ce2">
            <text:p>1251192</text:p>
          </table:table-cell>
          <table:table-cell office:value-type="float" office:value="321148" table:style-name="ce2">
            <text:p>321148</text:p>
          </table:table-cell>
          <table:table-cell office:value-type="float" office:value="743787" table:style-name="ce2">
            <text:p>743787</text:p>
          </table:table-cell>
          <table:table-cell office:value-type="float" office:value="507077" table:style-name="ce2">
            <text:p>507077</text:p>
          </table:table-cell>
          <table:table-cell office:value-type="float" office:value="4074627" table:style-name="ce2">
            <text:p>4074627</text:p>
          </table:table-cell>
          <table:table-cell office:value-type="float" office:value="927571" table:style-name="ce2">
            <text:p>927571</text:p>
          </table:table-cell>
          <table:table-cell office:value-type="float" office:value="1513831" table:style-name="ce2">
            <text:p>1513831</text:p>
          </table:table-cell>
          <table:table-cell office:value-type="float" office:value="2291284" table:style-name="ce2">
            <text:p>2291284</text:p>
          </table:table-cell>
          <table:table-cell office:value-type="float" office:value="551231" table:style-name="ce2">
            <text:p>551231</text:p>
          </table:table-cell>
          <table:table-cell office:value-type="float" office:value="732738" table:style-name="ce2">
            <text:p>732738</text:p>
          </table:table-cell>
          <table:table-cell office:value-type="float" office:value="172100" table:style-name="ce2">
            <text:p>172100</text:p>
          </table:table-cell>
          <table:table-cell office:value-type="float" office:value="178374" table:style-name="ce2">
            <text:p>178374</text:p>
          </table:table-cell>
          <table:table-cell office:value-type="float" office:value="142949" table:style-name="ce2">
            <text:p>142949</text:p>
          </table:table-cell>
          <table:table-cell office:value-type="float" office:value="17383195" table:style-name="ce2">
            <text:p>17383195</text:p>
          </table:table-cell>
          <table:table-cell office:value-type="float" office:value="3977551" table:style-name="ce2">
            <text:p>3977551</text:p>
          </table:table-cell>
          <table:table-cell office:value-type="float" office:value="157160" table:style-name="ce2">
            <text:p>157160</text:p>
          </table:table-cell>
          <table:table-cell office:value-type="float" office:value="1289965" table:style-name="ce2">
            <text:p>1289965</text:p>
          </table:table-cell>
          <table:table-cell office:value-type="float" office:value="158955" table:style-name="ce2">
            <text:p>158955</text:p>
          </table:table-cell>
          <table:table-cell office:value-type="float" office:value="1998930" table:style-name="ce2">
            <text:p>1998930</text:p>
          </table:table-cell>
          <table:table-cell office:value-type="float" office:value="602248" table:style-name="ce2">
            <text:p>602248</text:p>
          </table:table-cell>
          <table:table-cell office:value-type="float" office:value="1601259" table:style-name="ce2">
            <text:p>1601259</text:p>
          </table:table-cell>
          <table:table-cell office:value-type="float" office:value="656414" table:style-name="ce2">
            <text:p>656414</text:p>
          </table:table-cell>
          <table:table-cell office:value-type="float" office:value="22262822" table:style-name="ce2">
            <text:p>22262822</text:p>
          </table:table-cell>
          <table:table-cell office:value-type="float" office:value="4952972" table:style-name="ce2">
            <text:p>4952972</text:p>
          </table:table-cell>
          <table:table-cell office:value-type="float" office:value="1670991" table:style-name="ce2">
            <text:p>1670991</text:p>
          </table:table-cell>
          <table:table-cell office:value-type="float" office:value="3687096" table:style-name="ce2">
            <text:p>3687096</text:p>
          </table:table-cell>
          <table:table-cell office:value-type="float" office:value="737588" table:style-name="ce2">
            <text:p>737588</text:p>
          </table:table-cell>
          <table:table-cell office:value-type="float" office:value="704569510" table:style-name="ce2">
            <text:p>704569510</text:p>
          </table:table-cell>
          <table:table-cell office:value-type="float" office:value="89225620" table:style-name="ce2">
            <text:p>89225620</text:p>
          </table:table-cell>
          <table:table-cell office:value-type="float" office:value="373088597" table:style-name="ce2">
            <text:p>373088597</text:p>
          </table:table-cell>
          <table:table-cell office:value-type="float" office:value="320293580" table:style-name="ce2">
            <text:p>320293580</text:p>
          </table:table-cell>
          <table:table-cell office:value-type="float" office:value="43732593" table:style-name="ce2">
            <text:p>43732593</text:p>
          </table:table-cell>
          <table:table-cell office:value-type="float" office:value="7680312" table:style-name="ce2">
            <text:p>7680312</text:p>
          </table:table-cell>
          <table:table-cell office:value-type="float" office:value="1382112" table:style-name="ce2">
            <text:p>1382112</text:p>
          </table:table-cell>
          <table:table-cell office:value-type="float" office:value="242255293" table:style-name="ce2">
            <text:p>242255293</text:p>
          </table:table-cell>
          <table:table-cell office:value-type="float" office:value="140494210" table:style-name="ce2">
            <text:p>140494210</text:p>
          </table:table-cell>
          <table:table-cell office:value-type="float" office:value="15185541" table:style-name="ce2">
            <text:p>15185541</text:p>
          </table:table-cell>
          <table:table-cell office:value-type="float" office:value="50200807" table:style-name="ce2">
            <text:p>50200807</text:p>
          </table:table-cell>
          <table:table-cell office:value-type="float" office:value="12181748" table:style-name="ce2">
            <text:p>12181748</text:p>
          </table:table-cell>
          <table:table-cell office:value-type="float" office:value="24192987" table:style-name="ce2">
            <text:p>24192987</text:p>
          </table:table-cell>
          <table:table-cell office:value-type="float" office:value="38170320" table:style-name="ce2">
            <text:p>38170320</text:p>
          </table:table-cell>
          <table:table-cell table:number-columns-repeated="16243"/>
        </table:table-row>
        <table:table-row table:style-name="ro1">
          <table:table-cell office:value-type="float" office:value="2014" table:style-name="ce3">
            <text:p>2014</text:p>
          </table:table-cell>
          <table:table-cell office:value-type="float" office:value="41517607" table:style-name="ce2">
            <text:p>41517607</text:p>
          </table:table-cell>
          <table:table-cell office:value-type="float" office:value="36764109" table:style-name="ce2">
            <text:p>36764109</text:p>
          </table:table-cell>
          <table:table-cell office:value-type="float" office:value="21988149" table:style-name="ce2">
            <text:p>21988149</text:p>
          </table:table-cell>
          <table:table-cell office:value-type="float" office:value="10862657" table:style-name="ce2">
            <text:p>10862657</text:p>
          </table:table-cell>
          <table:table-cell office:value-type="float" office:value="344115202" table:style-name="ce2">
            <text:p>344115202</text:p>
          </table:table-cell>
          <table:table-cell office:value-type="float" office:value="60705379" table:style-name="ce2">
            <text:p>60705379</text:p>
          </table:table-cell>
          <table:table-cell office:value-type="float" office:value="41223410" table:style-name="ce2">
            <text:p>41223410</text:p>
          </table:table-cell>
          <table:table-cell office:value-type="float" office:value="103502796" table:style-name="ce2">
            <text:p>103502796</text:p>
          </table:table-cell>
          <table:table-cell office:value-type="float" office:value="7273192" table:style-name="ce2">
            <text:p>7273192</text:p>
          </table:table-cell>
          <table:table-cell office:value-type="float" office:value="321421" table:style-name="ce2">
            <text:p>321421</text:p>
          </table:table-cell>
          <table:table-cell office:value-type="float" office:value="238305" table:style-name="ce2">
            <text:p>238305</text:p>
          </table:table-cell>
          <table:table-cell office:value-type="float" office:value="1069851" table:style-name="ce2">
            <text:p>1069851</text:p>
          </table:table-cell>
          <table:table-cell office:value-type="float" office:value="203775" table:style-name="ce2">
            <text:p>203775</text:p>
          </table:table-cell>
          <table:table-cell office:value-type="float" office:value="10699558" table:style-name="ce2">
            <text:p>10699558</text:p>
          </table:table-cell>
          <table:table-cell office:value-type="float" office:value="8895444" table:style-name="ce2">
            <text:p>8895444</text:p>
          </table:table-cell>
          <table:table-cell office:value-type="float" office:value="151000" table:style-name="ce2">
            <text:p>151000</text:p>
          </table:table-cell>
          <table:table-cell office:value-type="float" office:value="6050391" table:style-name="ce2">
            <text:p>6050391</text:p>
          </table:table-cell>
          <table:table-cell office:value-type="float" office:value="505150" table:style-name="ce2">
            <text:p>505150</text:p>
          </table:table-cell>
          <table:table-cell office:value-type="float" office:value="30246213" table:style-name="ce2">
            <text:p>30246213</text:p>
          </table:table-cell>
          <table:table-cell office:value-type="float" office:value="25893615" table:style-name="ce2">
            <text:p>25893615</text:p>
          </table:table-cell>
          <table:table-cell office:value-type="float" office:value="9185162" table:style-name="ce2">
            <text:p>9185162</text:p>
          </table:table-cell>
          <table:table-cell office:value-type="float" office:value="8033436" table:style-name="ce2">
            <text:p>8033436</text:p>
          </table:table-cell>
          <table:table-cell office:value-type="float" office:value="174842142" table:style-name="ce2">
            <text:p>174842142</text:p>
          </table:table-cell>
          <table:table-cell office:value-type="float" office:value="36692284" table:style-name="ce2">
            <text:p>36692284</text:p>
          </table:table-cell>
          <table:table-cell office:value-type="float" office:value="29544950" table:style-name="ce2">
            <text:p>29544950</text:p>
          </table:table-cell>
          <table:table-cell office:value-type="float" office:value="68233335" table:style-name="ce2">
            <text:p>68233335</text:p>
          </table:table-cell>
          <table:table-cell office:value-type="float" office:value="5158468" table:style-name="ce2">
            <text:p>5158468</text:p>
          </table:table-cell>
          <table:table-cell office:value-type="float" office:value="18961208" table:style-name="ce2">
            <text:p>18961208</text:p>
          </table:table-cell>
          <table:table-cell office:value-type="float" office:value="17873063" table:style-name="ce2">
            <text:p>17873063</text:p>
          </table:table-cell>
          <table:table-cell office:value-type="float" office:value="5975995" table:style-name="ce2">
            <text:p>5975995</text:p>
          </table:table-cell>
          <table:table-cell office:value-type="float" office:value="4270008" table:style-name="ce2">
            <text:p>4270008</text:p>
          </table:table-cell>
          <table:table-cell office:value-type="float" office:value="167899532" table:style-name="ce2">
            <text:p>167899532</text:p>
          </table:table-cell>
          <table:table-cell office:value-type="float" office:value="35245104" table:style-name="ce2">
            <text:p>35245104</text:p>
          </table:table-cell>
          <table:table-cell office:value-type="float" office:value="28867874" table:style-name="ce2">
            <text:p>28867874</text:p>
          </table:table-cell>
          <table:table-cell office:value-type="float" office:value="47848699" table:style-name="ce2">
            <text:p>47848699</text:p>
          </table:table-cell>
          <table:table-cell office:value-type="float" office:value="2562408" table:style-name="ce2">
            <text:p>2562408</text:p>
          </table:table-cell>
          <table:table-cell office:value-type="float" office:value="10301266" table:style-name="ce2">
            <text:p>10301266</text:p>
          </table:table-cell>
          <table:table-cell office:value-type="float" office:value="7578359" table:style-name="ce2">
            <text:p>7578359</text:p>
          </table:table-cell>
          <table:table-cell office:value-type="float" office:value="2788467" table:style-name="ce2">
            <text:p>2788467</text:p>
          </table:table-cell>
          <table:table-cell office:value-type="float" office:value="2557943" table:style-name="ce2">
            <text:p>2557943</text:p>
          </table:table-cell>
          <table:table-cell office:value-type="float" office:value="1442610" table:style-name="ce2">
            <text:p>1442610</text:p>
          </table:table-cell>
          <table:table-cell office:value-type="float" office:value="439380" table:style-name="ce2">
            <text:p>439380</text:p>
          </table:table-cell>
          <table:table-cell office:value-type="float" office:value="77076" table:style-name="ce2">
            <text:p>77076</text:p>
          </table:table-cell>
          <table:table-cell office:value-type="float" office:value="16755726" table:style-name="ce2">
            <text:p>16755726</text:p>
          </table:table-cell>
          <table:table-cell office:value-type="float" office:value="2278768" table:style-name="ce2">
            <text:p>2278768</text:p>
          </table:table-cell>
          <table:table-cell office:value-type="float" office:value="983739" table:style-name="ce2">
            <text:p>983739</text:p>
          </table:table-cell>
          <table:table-cell office:value-type="float" office:value="442193" table:style-name="ce2">
            <text:p>442193</text:p>
          </table:table-cell>
          <table:table-cell office:value-type="float" office:value="235700" table:style-name="ce2">
            <text:p>235700</text:p>
          </table:table-cell>
          <table:table-cell office:value-type="float" office:value="1205485" table:style-name="ce2">
            <text:p>1205485</text:p>
          </table:table-cell>
          <table:table-cell office:value-type="float" office:value="0" table:style-name="ce2">
            <text:p>0</text:p>
          </table:table-cell>
          <table:table-cell office:value-type="float" office:value="100000" table:style-name="ce2">
            <text:p>100000</text:p>
          </table:table-cell>
          <table:table-cell office:value-type="float" office:value="600000" table:style-name="ce2">
            <text:p>600000</text:p>
          </table:table-cell>
          <table:table-cell office:value-type="float" office:value="3628910" table:style-name="ce2">
            <text:p>3628910</text:p>
          </table:table-cell>
          <table:table-cell office:value-type="float" office:value="317292" table:style-name="ce2">
            <text:p>317292</text:p>
          </table:table-cell>
          <table:table-cell office:value-type="float" office:value="0" table:style-name="ce2">
            <text:p>0</text:p>
          </table:table-cell>
          <table:table-cell office:value-type="float" office:value="0" table:style-name="ce2">
            <text:p>0</text:p>
          </table:table-cell>
          <table:table-cell office:value-type="float" office:value="185000" table:style-name="ce2">
            <text:p>185000</text:p>
          </table:table-cell>
          <table:table-cell office:value-type="float" office:value="0" table:style-name="ce2">
            <text:p>0</text:p>
          </table:table-cell>
          <table:table-cell office:value-type="float" office:value="5500000" table:style-name="ce2">
            <text:p>5500000</text:p>
          </table:table-cell>
          <table:table-cell office:value-type="float" office:value="907800" table:style-name="ce2">
            <text:p>9078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949973" table:style-name="ce2">
            <text:p>10949973</text:p>
          </table:table-cell>
          <table:table-cell office:value-type="float" office:value="10632189" table:style-name="ce2">
            <text:p>10632189</text:p>
          </table:table-cell>
          <table:table-cell office:value-type="float" office:value="11733136" table:style-name="ce2">
            <text:p>11733136</text:p>
          </table:table-cell>
          <table:table-cell office:value-type="float" office:value="2625446" table:style-name="ce2">
            <text:p>2625446</text:p>
          </table:table-cell>
          <table:table-cell office:value-type="float" office:value="158573502" table:style-name="ce2">
            <text:p>158573502</text:p>
          </table:table-cell>
          <table:table-cell office:value-type="float" office:value="15117651" table:style-name="ce2">
            <text:p>15117651</text:p>
          </table:table-cell>
          <table:table-cell office:value-type="float" office:value="11527460" table:style-name="ce2">
            <text:p>11527460</text:p>
          </table:table-cell>
          <table:table-cell office:value-type="float" office:value="29219070" table:style-name="ce2">
            <text:p>29219070</text:p>
          </table:table-cell>
          <table:table-cell office:value-type="float" office:value="1609574" table:style-name="ce2">
            <text:p>1609574</text:p>
          </table:table-cell>
          <table:table-cell office:value-type="float" office:value="7371835" table:style-name="ce2">
            <text:p>7371835</text:p>
          </table:table-cell>
          <table:table-cell office:value-type="float" office:value="7841621" table:style-name="ce2">
            <text:p>7841621</text:p>
          </table:table-cell>
          <table:table-cell office:value-type="float" office:value="5194720" table:style-name="ce2">
            <text:p>5194720</text:p>
          </table:table-cell>
          <table:table-cell office:value-type="float" office:value="1967203" table:style-name="ce2">
            <text:p>1967203</text:p>
          </table:table-cell>
          <table:table-cell office:value-type="float" office:value="93071596" table:style-name="ce2">
            <text:p>93071596</text:p>
          </table:table-cell>
          <table:table-cell office:value-type="float" office:value="4413629" table:style-name="ce2">
            <text:p>4413629</text:p>
          </table:table-cell>
          <table:table-cell office:value-type="float" office:value="9709314" table:style-name="ce2">
            <text:p>9709314</text:p>
          </table:table-cell>
          <table:table-cell office:value-type="float" office:value="22896883" table:style-name="ce2">
            <text:p>22896883</text:p>
          </table:table-cell>
          <table:table-cell office:value-type="float" office:value="464433" table:style-name="ce2">
            <text:p>464433</text:p>
          </table:table-cell>
          <table:table-cell office:value-type="float" office:value="350962" table:style-name="ce2">
            <text:p>350962</text:p>
          </table:table-cell>
          <table:table-cell office:value-type="float" office:value="1361450" table:style-name="ce2">
            <text:p>1361450</text:p>
          </table:table-cell>
          <table:table-cell office:value-type="float" office:value="2541610" table:style-name="ce2">
            <text:p>2541610</text:p>
          </table:table-cell>
          <table:table-cell office:value-type="float" office:value="32050" table:style-name="ce2">
            <text:p>32050</text:p>
          </table:table-cell>
          <table:table-cell office:value-type="float" office:value="7539082" table:style-name="ce2">
            <text:p>7539082</text:p>
          </table:table-cell>
          <table:table-cell office:value-type="float" office:value="906818" table:style-name="ce2">
            <text:p>906818</text:p>
          </table:table-cell>
          <table:table-cell office:value-type="float" office:value="239010" table:style-name="ce2">
            <text:p>239010</text:p>
          </table:table-cell>
          <table:table-cell office:value-type="float" office:value="2365551" table:style-name="ce2">
            <text:p>2365551</text:p>
          </table:table-cell>
          <table:table-cell office:value-type="float" office:value="243704" table:style-name="ce2">
            <text:p>243704</text:p>
          </table:table-cell>
          <table:table-cell office:value-type="float" office:value="564057" table:style-name="ce2">
            <text:p>564057</text:p>
          </table:table-cell>
          <table:table-cell office:value-type="float" office:value="767899" table:style-name="ce2">
            <text:p>767899</text:p>
          </table:table-cell>
          <table:table-cell office:value-type="float" office:value="3198087" table:style-name="ce2">
            <text:p>3198087</text:p>
          </table:table-cell>
          <table:table-cell office:value-type="float" office:value="235267" table:style-name="ce2">
            <text:p>235267</text:p>
          </table:table-cell>
          <table:table-cell office:value-type="float" office:value="35175883" table:style-name="ce2">
            <text:p>35175883</text:p>
          </table:table-cell>
          <table:table-cell office:value-type="float" office:value="4140712" table:style-name="ce2">
            <text:p>4140712</text:p>
          </table:table-cell>
          <table:table-cell office:value-type="float" office:value="440563" table:style-name="ce2">
            <text:p>440563</text:p>
          </table:table-cell>
          <table:table-cell office:value-type="float" office:value="1691776" table:style-name="ce2">
            <text:p>1691776</text:p>
          </table:table-cell>
          <table:table-cell office:value-type="float" office:value="373690" table:style-name="ce2">
            <text:p>373690</text:p>
          </table:table-cell>
          <table:table-cell office:value-type="float" office:value="1780181" table:style-name="ce2">
            <text:p>1780181</text:p>
          </table:table-cell>
          <table:table-cell office:value-type="float" office:value="565294" table:style-name="ce2">
            <text:p>565294</text:p>
          </table:table-cell>
          <table:table-cell office:value-type="float" office:value="677403" table:style-name="ce2">
            <text:p>677403</text:p>
          </table:table-cell>
          <table:table-cell office:value-type="float" office:value="241873" table:style-name="ce2">
            <text:p>241873</text:p>
          </table:table-cell>
          <table:table-cell office:value-type="float" office:value="3919071" table:style-name="ce2">
            <text:p>3919071</text:p>
          </table:table-cell>
          <table:table-cell office:value-type="float" office:value="1555835" table:style-name="ce2">
            <text:p>1555835</text:p>
          </table:table-cell>
          <table:table-cell office:value-type="float" office:value="986931" table:style-name="ce2">
            <text:p>986931</text:p>
          </table:table-cell>
          <table:table-cell office:value-type="float" office:value="1574678" table:style-name="ce2">
            <text:p>1574678</text:p>
          </table:table-cell>
          <table:table-cell office:value-type="float" office:value="377573" table:style-name="ce2">
            <text:p>377573</text:p>
          </table:table-cell>
          <table:table-cell office:value-type="float" office:value="882938" table:style-name="ce2">
            <text:p>882938</text:p>
          </table:table-cell>
          <table:table-cell office:value-type="float" office:value="95925" table:style-name="ce2">
            <text:p>95925</text:p>
          </table:table-cell>
          <table:table-cell office:value-type="float" office:value="121316" table:style-name="ce2">
            <text:p>121316</text:p>
          </table:table-cell>
          <table:table-cell office:value-type="float" office:value="149053" table:style-name="ce2">
            <text:p>149053</text:p>
          </table:table-cell>
          <table:table-cell office:value-type="float" office:value="18867870" table:style-name="ce2">
            <text:p>18867870</text:p>
          </table:table-cell>
          <table:table-cell office:value-type="float" office:value="4100657" table:style-name="ce2">
            <text:p>4100657</text:p>
          </table:table-cell>
          <table:table-cell office:value-type="float" office:value="151642" table:style-name="ce2">
            <text:p>151642</text:p>
          </table:table-cell>
          <table:table-cell office:value-type="float" office:value="690182" table:style-name="ce2">
            <text:p>690182</text:p>
          </table:table-cell>
          <table:table-cell office:value-type="float" office:value="150174" table:style-name="ce2">
            <text:p>150174</text:p>
          </table:table-cell>
          <table:table-cell office:value-type="float" office:value="2663119" table:style-name="ce2">
            <text:p>2663119</text:p>
          </table:table-cell>
          <table:table-cell office:value-type="float" office:value="774219" table:style-name="ce2">
            <text:p>774219</text:p>
          </table:table-cell>
          <table:table-cell office:value-type="float" office:value="1448073" table:style-name="ce2">
            <text:p>1448073</text:p>
          </table:table-cell>
          <table:table-cell office:value-type="float" office:value="412256" table:style-name="ce2">
            <text:p>412256</text:p>
          </table:table-cell>
          <table:table-cell office:value-type="float" office:value="23305941" table:style-name="ce2">
            <text:p>23305941</text:p>
          </table:table-cell>
          <table:table-cell office:value-type="float" office:value="5722032" table:style-name="ce2">
            <text:p>5722032</text:p>
          </table:table-cell>
          <table:table-cell office:value-type="float" office:value="1142573" table:style-name="ce2">
            <text:p>1142573</text:p>
          </table:table-cell>
          <table:table-cell office:value-type="float" office:value="2366960" table:style-name="ce2">
            <text:p>2366960</text:p>
          </table:table-cell>
          <table:table-cell office:value-type="float" office:value="527747" table:style-name="ce2">
            <text:p>527747</text:p>
          </table:table-cell>
          <table:table-cell office:value-type="float" office:value="667952501" table:style-name="ce2">
            <text:p>667952501</text:p>
          </table:table-cell>
          <table:table-cell office:value-type="float" office:value="28134895" table:style-name="ce2">
            <text:p>28134895</text:p>
          </table:table-cell>
          <table:table-cell office:value-type="float" office:value="387829605" table:style-name="ce2">
            <text:p>387829605</text:p>
          </table:table-cell>
          <table:table-cell office:value-type="float" office:value="329503891" table:style-name="ce2">
            <text:p>329503891</text:p>
          </table:table-cell>
          <table:table-cell office:value-type="float" office:value="44219595" table:style-name="ce2">
            <text:p>44219595</text:p>
          </table:table-cell>
          <table:table-cell office:value-type="float" office:value="7513319" table:style-name="ce2">
            <text:p>7513319</text:p>
          </table:table-cell>
          <table:table-cell office:value-type="float" office:value="6592800" table:style-name="ce2">
            <text:p>6592800</text:p>
          </table:table-cell>
          <table:table-cell office:value-type="float" office:value="251988001" table:style-name="ce2">
            <text:p>251988001</text:p>
          </table:table-cell>
          <table:table-cell office:value-type="float" office:value="152931234" table:style-name="ce2">
            <text:p>152931234</text:p>
          </table:table-cell>
          <table:table-cell office:value-type="float" office:value="15580237" table:style-name="ce2">
            <text:p>15580237</text:p>
          </table:table-cell>
          <table:table-cell office:value-type="float" office:value="46587934" table:style-name="ce2">
            <text:p>46587934</text:p>
          </table:table-cell>
          <table:table-cell office:value-type="float" office:value="11678839" table:style-name="ce2">
            <text:p>11678839</text:p>
          </table:table-cell>
          <table:table-cell office:value-type="float" office:value="25209757" table:style-name="ce2">
            <text:p>25209757</text:p>
          </table:table-cell>
          <table:table-cell office:value-type="float" office:value="38362920" table:style-name="ce2">
            <text:p>38362920</text:p>
          </table:table-cell>
          <table:table-cell table:number-columns-repeated="16243"/>
        </table:table-row>
        <table:table-row table:style-name="ro1">
          <table:table-cell office:value-type="float" office:value="2015" table:style-name="ce3">
            <text:p>2015</text:p>
          </table:table-cell>
          <table:table-cell office:value-type="float" office:value="42162466" table:style-name="ce2">
            <text:p>42162466</text:p>
          </table:table-cell>
          <table:table-cell office:value-type="float" office:value="38979653" table:style-name="ce2">
            <text:p>38979653</text:p>
          </table:table-cell>
          <table:table-cell office:value-type="float" office:value="23211926" table:style-name="ce2">
            <text:p>23211926</text:p>
          </table:table-cell>
          <table:table-cell office:value-type="float" office:value="11442380" table:style-name="ce2">
            <text:p>11442380</text:p>
          </table:table-cell>
          <table:table-cell office:value-type="float" office:value="417744280" table:style-name="ce2">
            <text:p>417744280</text:p>
          </table:table-cell>
          <table:table-cell office:value-type="float" office:value="62892737" table:style-name="ce2">
            <text:p>62892737</text:p>
          </table:table-cell>
          <table:table-cell office:value-type="float" office:value="42978748" table:style-name="ce2">
            <text:p>42978748</text:p>
          </table:table-cell>
          <table:table-cell office:value-type="float" office:value="107944060" table:style-name="ce2">
            <text:p>107944060</text:p>
          </table:table-cell>
          <table:table-cell office:value-type="float" office:value="7191907" table:style-name="ce2">
            <text:p>7191907</text:p>
          </table:table-cell>
          <table:table-cell office:value-type="float" office:value="187799" table:style-name="ce2">
            <text:p>187799</text:p>
          </table:table-cell>
          <table:table-cell office:value-type="float" office:value="182500" table:style-name="ce2">
            <text:p>182500</text:p>
          </table:table-cell>
          <table:table-cell office:value-type="float" office:value="1930376" table:style-name="ce2">
            <text:p>1930376</text:p>
          </table:table-cell>
          <table:table-cell office:value-type="float" office:value="378531" table:style-name="ce2">
            <text:p>378531</text:p>
          </table:table-cell>
          <table:table-cell office:value-type="float" office:value="44066081" table:style-name="ce2">
            <text:p>44066081</text:p>
          </table:table-cell>
          <table:table-cell office:value-type="float" office:value="8966184" table:style-name="ce2">
            <text:p>8966184</text:p>
          </table:table-cell>
          <table:table-cell office:value-type="float" office:value="68000" table:style-name="ce2">
            <text:p>68000</text:p>
          </table:table-cell>
          <table:table-cell office:value-type="float" office:value="9319743" table:style-name="ce2">
            <text:p>9319743</text:p>
          </table:table-cell>
          <table:table-cell office:value-type="float" office:value="445405" table:style-name="ce2">
            <text:p>445405</text:p>
          </table:table-cell>
          <table:table-cell office:value-type="float" office:value="30337567" table:style-name="ce2">
            <text:p>30337567</text:p>
          </table:table-cell>
          <table:table-cell office:value-type="float" office:value="25961113" table:style-name="ce2">
            <text:p>25961113</text:p>
          </table:table-cell>
          <table:table-cell office:value-type="float" office:value="9193053" table:style-name="ce2">
            <text:p>9193053</text:p>
          </table:table-cell>
          <table:table-cell office:value-type="float" office:value="8040105" table:style-name="ce2">
            <text:p>8040105</text:p>
          </table:table-cell>
          <table:table-cell office:value-type="float" office:value="175172962" table:style-name="ce2">
            <text:p>175172962</text:p>
          </table:table-cell>
          <table:table-cell office:value-type="float" office:value="36837428" table:style-name="ce2">
            <text:p>36837428</text:p>
          </table:table-cell>
          <table:table-cell office:value-type="float" office:value="29790417" table:style-name="ce2">
            <text:p>29790417</text:p>
          </table:table-cell>
          <table:table-cell office:value-type="float" office:value="68503958" table:style-name="ce2">
            <text:p>68503958</text:p>
          </table:table-cell>
          <table:table-cell office:value-type="float" office:value="5222414" table:style-name="ce2">
            <text:p>5222414</text:p>
          </table:table-cell>
          <table:table-cell office:value-type="float" office:value="18987221" table:style-name="ce2">
            <text:p>18987221</text:p>
          </table:table-cell>
          <table:table-cell office:value-type="float" office:value="17897041" table:style-name="ce2">
            <text:p>17897041</text:p>
          </table:table-cell>
          <table:table-cell office:value-type="float" office:value="5983886" table:style-name="ce2">
            <text:p>5983886</text:p>
          </table:table-cell>
          <table:table-cell office:value-type="float" office:value="4275864" table:style-name="ce2">
            <text:p>4275864</text:p>
          </table:table-cell>
          <table:table-cell office:value-type="float" office:value="168215852" table:style-name="ce2">
            <text:p>168215852</text:p>
          </table:table-cell>
          <table:table-cell office:value-type="float" office:value="35124727" table:style-name="ce2">
            <text:p>35124727</text:p>
          </table:table-cell>
          <table:table-cell office:value-type="float" office:value="29113341" table:style-name="ce2">
            <text:p>29113341</text:p>
          </table:table-cell>
          <table:table-cell office:value-type="float" office:value="48037941" table:style-name="ce2">
            <text:p>48037941</text:p>
          </table:table-cell>
          <table:table-cell office:value-type="float" office:value="2565924" table:style-name="ce2">
            <text:p>2565924</text:p>
          </table:table-cell>
          <table:table-cell office:value-type="float" office:value="10355632" table:style-name="ce2">
            <text:p>10355632</text:p>
          </table:table-cell>
          <table:table-cell office:value-type="float" office:value="7605365" table:style-name="ce2">
            <text:p>7605365</text:p>
          </table:table-cell>
          <table:table-cell office:value-type="float" office:value="2788467" table:style-name="ce2">
            <text:p>2788467</text:p>
          </table:table-cell>
          <table:table-cell office:value-type="float" office:value="2558756" table:style-name="ce2">
            <text:p>2558756</text:p>
          </table:table-cell>
          <table:table-cell office:value-type="float" office:value="1457110" table:style-name="ce2">
            <text:p>1457110</text:p>
          </table:table-cell>
          <table:table-cell office:value-type="float" office:value="402880" table:style-name="ce2">
            <text:p>402880</text:p>
          </table:table-cell>
          <table:table-cell office:value-type="float" office:value="77076" table:style-name="ce2">
            <text:p>77076</text:p>
          </table:table-cell>
          <table:table-cell office:value-type="float" office:value="16866017" table:style-name="ce2">
            <text:p>16866017</text:p>
          </table:table-cell>
          <table:table-cell office:value-type="float" office:value="2364182" table:style-name="ce2">
            <text:p>2364182</text:p>
          </table:table-cell>
          <table:table-cell office:value-type="float" office:value="994714" table:style-name="ce2">
            <text:p>994714</text:p>
          </table:table-cell>
          <table:table-cell office:value-type="float" office:value="458707" table:style-name="ce2">
            <text:p>458707</text:p>
          </table:table-cell>
          <table:table-cell office:value-type="float" office:value="235700" table:style-name="ce2">
            <text:p>235700</text:p>
          </table:table-cell>
          <table:table-cell office:value-type="float" office:value="1205485" table:style-name="ce2">
            <text:p>1205485</text:p>
          </table:table-cell>
          <table:table-cell office:value-type="float" office:value="0" table:style-name="ce2">
            <text:p>0</text:p>
          </table:table-cell>
          <table:table-cell office:value-type="float" office:value="100000" table:style-name="ce2">
            <text:p>100000</text:p>
          </table:table-cell>
          <table:table-cell office:value-type="float" office:value="600000" table:style-name="ce2">
            <text:p>600000</text:p>
          </table:table-cell>
          <table:table-cell office:value-type="float" office:value="3600000" table:style-name="ce2">
            <text:p>3600000</text:p>
          </table:table-cell>
          <table:table-cell office:value-type="float" office:value="292308" table:style-name="ce2">
            <text:p>292308</text:p>
          </table:table-cell>
          <table:table-cell office:value-type="float" office:value="0" table:style-name="ce2">
            <text:p>0</text:p>
          </table:table-cell>
          <table:table-cell office:value-type="float" office:value="0" table:style-name="ce2">
            <text:p>0</text:p>
          </table:table-cell>
          <table:table-cell office:value-type="float" office:value="185000" table:style-name="ce2">
            <text:p>185000</text:p>
          </table:table-cell>
          <table:table-cell office:value-type="float" office:value="0" table:style-name="ce2">
            <text:p>0</text:p>
          </table:table-cell>
          <table:table-cell office:value-type="float" office:value="5500000" table:style-name="ce2">
            <text:p>5500000</text:p>
          </table:table-cell>
          <table:table-cell office:value-type="float" office:value="1209821" table:style-name="ce2">
            <text:p>120982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637100" table:style-name="ce2">
            <text:p>11637100</text:p>
          </table:table-cell>
          <table:table-cell office:value-type="float" office:value="12836040" table:style-name="ce2">
            <text:p>12836040</text:p>
          </table:table-cell>
          <table:table-cell office:value-type="float" office:value="12088497" table:style-name="ce2">
            <text:p>12088497</text:p>
          </table:table-cell>
          <table:table-cell office:value-type="float" office:value="3023744" table:style-name="ce2">
            <text:p>3023744</text:p>
          </table:table-cell>
          <table:table-cell office:value-type="float" office:value="198505237" table:style-name="ce2">
            <text:p>198505237</text:p>
          </table:table-cell>
          <table:table-cell office:value-type="float" office:value="17089125" table:style-name="ce2">
            <text:p>17089125</text:p>
          </table:table-cell>
          <table:table-cell office:value-type="float" office:value="13120331" table:style-name="ce2">
            <text:p>13120331</text:p>
          </table:table-cell>
          <table:table-cell office:value-type="float" office:value="30120359" table:style-name="ce2">
            <text:p>30120359</text:p>
          </table:table-cell>
          <table:table-cell office:value-type="float" office:value="1524088" table:style-name="ce2">
            <text:p>1524088</text:p>
          </table:table-cell>
          <table:table-cell office:value-type="float" office:value="7664325" table:style-name="ce2">
            <text:p>7664325</text:p>
          </table:table-cell>
          <table:table-cell office:value-type="float" office:value="9905118" table:style-name="ce2">
            <text:p>9905118</text:p>
          </table:table-cell>
          <table:table-cell office:value-type="float" office:value="5065163" table:style-name="ce2">
            <text:p>5065163</text:p>
          </table:table-cell>
          <table:table-cell office:value-type="float" office:value="1854962" table:style-name="ce2">
            <text:p>1854962</text:p>
          </table:table-cell>
          <table:table-cell office:value-type="float" office:value="109337260" table:style-name="ce2">
            <text:p>109337260</text:p>
          </table:table-cell>
          <table:table-cell office:value-type="float" office:value="4916617" table:style-name="ce2">
            <text:p>4916617</text:p>
          </table:table-cell>
          <table:table-cell office:value-type="float" office:value="10321124" table:style-name="ce2">
            <text:p>10321124</text:p>
          </table:table-cell>
          <table:table-cell office:value-type="float" office:value="22920095" table:style-name="ce2">
            <text:p>22920095</text:p>
          </table:table-cell>
          <table:table-cell office:value-type="float" office:value="386808" table:style-name="ce2">
            <text:p>386808</text:p>
          </table:table-cell>
          <table:table-cell office:value-type="float" office:value="464674" table:style-name="ce2">
            <text:p>464674</text:p>
          </table:table-cell>
          <table:table-cell office:value-type="float" office:value="1483088" table:style-name="ce2">
            <text:p>1483088</text:p>
          </table:table-cell>
          <table:table-cell office:value-type="float" office:value="2464467" table:style-name="ce2">
            <text:p>2464467</text:p>
          </table:table-cell>
          <table:table-cell office:value-type="float" office:value="18335" table:style-name="ce2">
            <text:p>18335</text:p>
          </table:table-cell>
          <table:table-cell office:value-type="float" office:value="12210928" table:style-name="ce2">
            <text:p>12210928</text:p>
          </table:table-cell>
          <table:table-cell office:value-type="float" office:value="920698" table:style-name="ce2">
            <text:p>920698</text:p>
          </table:table-cell>
          <table:table-cell office:value-type="float" office:value="98242" table:style-name="ce2">
            <text:p>98242</text:p>
          </table:table-cell>
          <table:table-cell office:value-type="float" office:value="2674012" table:style-name="ce2">
            <text:p>2674012</text:p>
          </table:table-cell>
          <table:table-cell office:value-type="float" office:value="92681" table:style-name="ce2">
            <text:p>92681</text:p>
          </table:table-cell>
          <table:table-cell office:value-type="float" office:value="881965" table:style-name="ce2">
            <text:p>881965</text:p>
          </table:table-cell>
          <table:table-cell office:value-type="float" office:value="863854" table:style-name="ce2">
            <text:p>863854</text:p>
          </table:table-cell>
          <table:table-cell office:value-type="float" office:value="3430713" table:style-name="ce2">
            <text:p>3430713</text:p>
          </table:table-cell>
          <table:table-cell office:value-type="float" office:value="521914" table:style-name="ce2">
            <text:p>521914</text:p>
          </table:table-cell>
          <table:table-cell office:value-type="float" office:value="51002978" table:style-name="ce2">
            <text:p>51002978</text:p>
          </table:table-cell>
          <table:table-cell office:value-type="float" office:value="3296243" table:style-name="ce2">
            <text:p>3296243</text:p>
          </table:table-cell>
          <table:table-cell office:value-type="float" office:value="644792" table:style-name="ce2">
            <text:p>644792</text:p>
          </table:table-cell>
          <table:table-cell office:value-type="float" office:value="1829122" table:style-name="ce2">
            <text:p>1829122</text:p>
          </table:table-cell>
          <table:table-cell office:value-type="float" office:value="341683" table:style-name="ce2">
            <text:p>341683</text:p>
          </table:table-cell>
          <table:table-cell office:value-type="float" office:value="2064556" table:style-name="ce2">
            <text:p>2064556</text:p>
          </table:table-cell>
          <table:table-cell office:value-type="float" office:value="463240" table:style-name="ce2">
            <text:p>463240</text:p>
          </table:table-cell>
          <table:table-cell office:value-type="float" office:value="991752" table:style-name="ce2">
            <text:p>991752</text:p>
          </table:table-cell>
          <table:table-cell office:value-type="float" office:value="550861" table:style-name="ce2">
            <text:p>550861</text:p>
          </table:table-cell>
          <table:table-cell office:value-type="float" office:value="5104334" table:style-name="ce2">
            <text:p>5104334</text:p>
          </table:table-cell>
          <table:table-cell office:value-type="float" office:value="3644858" table:style-name="ce2">
            <text:p>3644858</text:p>
          </table:table-cell>
          <table:table-cell office:value-type="float" office:value="1949496" table:style-name="ce2">
            <text:p>1949496</text:p>
          </table:table-cell>
          <table:table-cell office:value-type="float" office:value="2305975" table:style-name="ce2">
            <text:p>2305975</text:p>
          </table:table-cell>
          <table:table-cell office:value-type="float" office:value="527361" table:style-name="ce2">
            <text:p>527361</text:p>
          </table:table-cell>
          <table:table-cell office:value-type="float" office:value="561580" table:style-name="ce2">
            <text:p>561580</text:p>
          </table:table-cell>
          <table:table-cell office:value-type="float" office:value="120740" table:style-name="ce2">
            <text:p>120740</text:p>
          </table:table-cell>
          <table:table-cell office:value-type="float" office:value="136402" table:style-name="ce2">
            <text:p>136402</text:p>
          </table:table-cell>
          <table:table-cell office:value-type="float" office:value="77672" table:style-name="ce2">
            <text:p>77672</text:p>
          </table:table-cell>
          <table:table-cell office:value-type="float" office:value="20849737" table:style-name="ce2">
            <text:p>20849737</text:p>
          </table:table-cell>
          <table:table-cell office:value-type="float" office:value="4310709" table:style-name="ce2">
            <text:p>4310709</text:p>
          </table:table-cell>
          <table:table-cell office:value-type="float" office:value="106677" table:style-name="ce2">
            <text:p>106677</text:p>
          </table:table-cell>
          <table:table-cell office:value-type="float" office:value="391155" table:style-name="ce2">
            <text:p>391155</text:p>
          </table:table-cell>
          <table:table-cell office:value-type="float" office:value="175555" table:style-name="ce2">
            <text:p>175555</text:p>
          </table:table-cell>
          <table:table-cell office:value-type="float" office:value="2694941" table:style-name="ce2">
            <text:p>2694941</text:p>
          </table:table-cell>
          <table:table-cell office:value-type="float" office:value="672980" table:style-name="ce2">
            <text:p>672980</text:p>
          </table:table-cell>
          <table:table-cell office:value-type="float" office:value="1659376" table:style-name="ce2">
            <text:p>1659376</text:p>
          </table:table-cell>
          <table:table-cell office:value-type="float" office:value="631493" table:style-name="ce2">
            <text:p>631493</text:p>
          </table:table-cell>
          <table:table-cell office:value-type="float" office:value="26873071" table:style-name="ce2">
            <text:p>26873071</text:p>
          </table:table-cell>
          <table:table-cell office:value-type="float" office:value="7978135" table:style-name="ce2">
            <text:p>7978135</text:p>
          </table:table-cell>
          <table:table-cell office:value-type="float" office:value="2093173" table:style-name="ce2">
            <text:p>2093173</text:p>
          </table:table-cell>
          <table:table-cell office:value-type="float" office:value="2836130" table:style-name="ce2">
            <text:p>2836130</text:p>
          </table:table-cell>
          <table:table-cell office:value-type="float" office:value="702916" table:style-name="ce2">
            <text:p>702916</text:p>
          </table:table-cell>
          <table:table-cell office:value-type="float" office:value="754548157" table:style-name="ce2">
            <text:p>754548157</text:p>
          </table:table-cell>
          <table:table-cell office:value-type="float" office:value="65544619" table:style-name="ce2">
            <text:p>65544619</text:p>
          </table:table-cell>
          <table:table-cell office:value-type="float" office:value="389059017" table:style-name="ce2">
            <text:p>389059017</text:p>
          </table:table-cell>
          <table:table-cell office:value-type="float" office:value="330201797" table:style-name="ce2">
            <text:p>330201797</text:p>
          </table:table-cell>
          <table:table-cell office:value-type="float" office:value="44475485" table:style-name="ce2">
            <text:p>44475485</text:p>
          </table:table-cell>
          <table:table-cell office:value-type="float" office:value="7486914" table:style-name="ce2">
            <text:p>7486914</text:p>
          </table:table-cell>
          <table:table-cell office:value-type="float" office:value="6894821" table:style-name="ce2">
            <text:p>6894821</text:p>
          </table:table-cell>
          <table:table-cell office:value-type="float" office:value="299944521" table:style-name="ce2">
            <text:p>299944521</text:p>
          </table:table-cell>
          <table:table-cell office:value-type="float" office:value="172371472" table:style-name="ce2">
            <text:p>172371472</text:p>
          </table:table-cell>
          <table:table-cell office:value-type="float" office:value="20427125" table:style-name="ce2">
            <text:p>20427125</text:p>
          </table:table-cell>
          <table:table-cell office:value-type="float" office:value="62813264" table:style-name="ce2">
            <text:p>62813264</text:p>
          </table:table-cell>
          <table:table-cell office:value-type="float" office:value="17602433" table:style-name="ce2">
            <text:p>17602433</text:p>
          </table:table-cell>
          <table:table-cell office:value-type="float" office:value="26730227" table:style-name="ce2">
            <text:p>26730227</text:p>
          </table:table-cell>
          <table:table-cell office:value-type="float" office:value="46142215" table:style-name="ce2">
            <text:p>46142215</text:p>
          </table:table-cell>
          <table:table-cell table:number-columns-repeated="16243"/>
        </table:table-row>
        <table:table-row table:style-name="ro1">
          <table:table-cell office:value-type="float" office:value="2016" table:style-name="ce3">
            <text:p>2016</text:p>
          </table:table-cell>
          <table:table-cell office:value-type="float" office:value="43049707" table:style-name="ce2">
            <text:p>43049707</text:p>
          </table:table-cell>
          <table:table-cell office:value-type="float" office:value="40463246" table:style-name="ce2">
            <text:p>40463246</text:p>
          </table:table-cell>
          <table:table-cell office:value-type="float" office:value="23648864" table:style-name="ce2">
            <text:p>23648864</text:p>
          </table:table-cell>
          <table:table-cell office:value-type="float" office:value="11570354" table:style-name="ce2">
            <text:p>11570354</text:p>
          </table:table-cell>
          <table:table-cell office:value-type="float" office:value="362027979" table:style-name="ce2">
            <text:p>362027979</text:p>
          </table:table-cell>
          <table:table-cell office:value-type="float" office:value="60196561" table:style-name="ce2">
            <text:p>60196561</text:p>
          </table:table-cell>
          <table:table-cell office:value-type="float" office:value="44905963" table:style-name="ce2">
            <text:p>44905963</text:p>
          </table:table-cell>
          <table:table-cell office:value-type="float" office:value="103773453" table:style-name="ce2">
            <text:p>103773453</text:p>
          </table:table-cell>
          <table:table-cell office:value-type="float" office:value="7007163" table:style-name="ce2">
            <text:p>7007163</text:p>
          </table:table-cell>
          <table:table-cell office:value-type="float" office:value="467042" table:style-name="ce2">
            <text:p>467042</text:p>
          </table:table-cell>
          <table:table-cell office:value-type="float" office:value="405059" table:style-name="ce2">
            <text:p>405059</text:p>
          </table:table-cell>
          <table:table-cell office:value-type="float" office:value="2150097" table:style-name="ce2">
            <text:p>2150097</text:p>
          </table:table-cell>
          <table:table-cell office:value-type="float" office:value="562669" table:style-name="ce2">
            <text:p>562669</text:p>
          </table:table-cell>
          <table:table-cell office:value-type="float" office:value="17790643" table:style-name="ce2">
            <text:p>17790643</text:p>
          </table:table-cell>
          <table:table-cell office:value-type="float" office:value="9787709" table:style-name="ce2">
            <text:p>9787709</text:p>
          </table:table-cell>
          <table:table-cell office:value-type="float" office:value="1063621" table:style-name="ce2">
            <text:p>1063621</text:p>
          </table:table-cell>
          <table:table-cell office:value-type="float" office:value="2815253" table:style-name="ce2">
            <text:p>2815253</text:p>
          </table:table-cell>
          <table:table-cell office:value-type="float" office:value="361039" table:style-name="ce2">
            <text:p>361039</text:p>
          </table:table-cell>
          <table:table-cell office:value-type="float" office:value="30616686" table:style-name="ce2">
            <text:p>30616686</text:p>
          </table:table-cell>
          <table:table-cell office:value-type="float" office:value="26244473" table:style-name="ce2">
            <text:p>26244473</text:p>
          </table:table-cell>
          <table:table-cell office:value-type="float" office:value="9273868" table:style-name="ce2">
            <text:p>9273868</text:p>
          </table:table-cell>
          <table:table-cell office:value-type="float" office:value="8127430" table:style-name="ce2">
            <text:p>8127430</text:p>
          </table:table-cell>
          <table:table-cell office:value-type="float" office:value="168817882" table:style-name="ce2">
            <text:p>168817882</text:p>
          </table:table-cell>
          <table:table-cell office:value-type="float" office:value="35561600" table:style-name="ce2">
            <text:p>35561600</text:p>
          </table:table-cell>
          <table:table-cell office:value-type="float" office:value="30187505" table:style-name="ce2">
            <text:p>30187505</text:p>
          </table:table-cell>
          <table:table-cell office:value-type="float" office:value="69534118" table:style-name="ce2">
            <text:p>69534118</text:p>
          </table:table-cell>
          <table:table-cell office:value-type="float" office:value="5171329" table:style-name="ce2">
            <text:p>5171329</text:p>
          </table:table-cell>
          <table:table-cell office:value-type="float" office:value="19241631" table:style-name="ce2">
            <text:p>19241631</text:p>
          </table:table-cell>
          <table:table-cell office:value-type="float" office:value="18137521" table:style-name="ce2">
            <text:p>18137521</text:p>
          </table:table-cell>
          <table:table-cell office:value-type="float" office:value="6061048" table:style-name="ce2">
            <text:p>6061048</text:p>
          </table:table-cell>
          <table:table-cell office:value-type="float" office:value="4333160" table:style-name="ce2">
            <text:p>4333160</text:p>
          </table:table-cell>
          <table:table-cell office:value-type="float" office:value="167337805" table:style-name="ce2">
            <text:p>167337805</text:p>
          </table:table-cell>
          <table:table-cell office:value-type="float" office:value="33850428" table:style-name="ce2">
            <text:p>33850428</text:p>
          </table:table-cell>
          <table:table-cell office:value-type="float" office:value="29505158" table:style-name="ce2">
            <text:p>29505158</text:p>
          </table:table-cell>
          <table:table-cell office:value-type="float" office:value="48685075" table:style-name="ce2">
            <text:p>48685075</text:p>
          </table:table-cell>
          <table:table-cell office:value-type="float" office:value="2600306" table:style-name="ce2">
            <text:p>2600306</text:p>
          </table:table-cell>
          <table:table-cell office:value-type="float" office:value="10414823" table:style-name="ce2">
            <text:p>10414823</text:p>
          </table:table-cell>
          <table:table-cell office:value-type="float" office:value="7642484" table:style-name="ce2">
            <text:p>7642484</text:p>
          </table:table-cell>
          <table:table-cell office:value-type="float" office:value="2792120" table:style-name="ce2">
            <text:p>2792120</text:p>
          </table:table-cell>
          <table:table-cell office:value-type="float" office:value="2583610" table:style-name="ce2">
            <text:p>2583610</text:p>
          </table:table-cell>
          <table:table-cell office:value-type="float" office:value="1480077" table:style-name="ce2">
            <text:p>1480077</text:p>
          </table:table-cell>
          <table:table-cell office:value-type="float" office:value="403287" table:style-name="ce2">
            <text:p>403287</text:p>
          </table:table-cell>
          <table:table-cell office:value-type="float" office:value="77847" table:style-name="ce2">
            <text:p>77847</text:p>
          </table:table-cell>
          <table:table-cell office:value-type="float" office:value="17202253" table:style-name="ce2">
            <text:p>17202253</text:p>
          </table:table-cell>
          <table:table-cell office:value-type="float" office:value="2251867" table:style-name="ce2">
            <text:p>2251867</text:p>
          </table:table-cell>
          <table:table-cell office:value-type="float" office:value="960232" table:style-name="ce2">
            <text:p>960232</text:p>
          </table:table-cell>
          <table:table-cell office:value-type="float" office:value="464468" table:style-name="ce2">
            <text:p>464468</text:p>
          </table:table-cell>
          <table:table-cell office:value-type="float" office:value="235700" table:style-name="ce2">
            <text:p>235700</text:p>
          </table:table-cell>
          <table:table-cell office:value-type="float" office:value="1210660" table:style-name="ce2">
            <text:p>1210660</text:p>
          </table:table-cell>
          <table:table-cell office:value-type="float" office:value="0" table:style-name="ce2">
            <text:p>0</text:p>
          </table:table-cell>
          <table:table-cell office:value-type="float" office:value="101500" table:style-name="ce2">
            <text:p>101500</text:p>
          </table:table-cell>
          <table:table-cell office:value-type="float" office:value="604500" table:style-name="ce2">
            <text:p>604500</text:p>
          </table:table-cell>
          <table:table-cell office:value-type="float" office:value="3646790" table:style-name="ce2">
            <text:p>3646790</text:p>
          </table:table-cell>
          <table:table-cell office:value-type="float" office:value="319156" table:style-name="ce2">
            <text:p>319156</text:p>
          </table:table-cell>
          <table:table-cell office:value-type="float" office:value="0" table:style-name="ce2">
            <text:p>0</text:p>
          </table:table-cell>
          <table:table-cell office:value-type="float" office:value="0" table:style-name="ce2">
            <text:p>0</text:p>
          </table:table-cell>
          <table:table-cell office:value-type="float" office:value="185000" table:style-name="ce2">
            <text:p>185000</text:p>
          </table:table-cell>
          <table:table-cell office:value-type="float" office:value="0" table:style-name="ce2">
            <text:p>0</text:p>
          </table:table-cell>
          <table:table-cell office:value-type="float" office:value="0" table:style-name="ce2">
            <text:p>0</text:p>
          </table:table-cell>
          <table:table-cell office:value-type="float" office:value="1206385" table:style-name="ce2">
            <text:p>120638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965979" table:style-name="ce2">
            <text:p>11965979</text:p>
          </table:table-cell>
          <table:table-cell office:value-type="float" office:value="13813714" table:style-name="ce2">
            <text:p>13813714</text:p>
          </table:table-cell>
          <table:table-cell office:value-type="float" office:value="12224899" table:style-name="ce2">
            <text:p>12224899</text:p>
          </table:table-cell>
          <table:table-cell office:value-type="float" office:value="2880255" table:style-name="ce2">
            <text:p>2880255</text:p>
          </table:table-cell>
          <table:table-cell office:value-type="float" office:value="175419454" table:style-name="ce2">
            <text:p>175419454</text:p>
          </table:table-cell>
          <table:table-cell office:value-type="float" office:value="14847252" table:style-name="ce2">
            <text:p>14847252</text:p>
          </table:table-cell>
          <table:table-cell office:value-type="float" office:value="13654837" table:style-name="ce2">
            <text:p>13654837</text:p>
          </table:table-cell>
          <table:table-cell office:value-type="float" office:value="31424082" table:style-name="ce2">
            <text:p>31424082</text:p>
          </table:table-cell>
          <table:table-cell office:value-type="float" office:value="1474795" table:style-name="ce2">
            <text:p>1474795</text:p>
          </table:table-cell>
          <table:table-cell office:value-type="float" office:value="8510045" table:style-name="ce2">
            <text:p>8510045</text:p>
          </table:table-cell>
          <table:table-cell office:value-type="float" office:value="10068219" table:style-name="ce2">
            <text:p>10068219</text:p>
          </table:table-cell>
          <table:table-cell office:value-type="float" office:value="5353151" table:style-name="ce2">
            <text:p>5353151</text:p>
          </table:table-cell>
          <table:table-cell office:value-type="float" office:value="1958342" table:style-name="ce2">
            <text:p>1958342</text:p>
          </table:table-cell>
          <table:table-cell office:value-type="float" office:value="103287919" table:style-name="ce2">
            <text:p>103287919</text:p>
          </table:table-cell>
          <table:table-cell office:value-type="float" office:value="5014471" table:style-name="ce2">
            <text:p>5014471</text:p>
          </table:table-cell>
          <table:table-cell office:value-type="float" office:value="10860024" table:style-name="ce2">
            <text:p>10860024</text:p>
          </table:table-cell>
          <table:table-cell office:value-type="float" office:value="24983557" table:style-name="ce2">
            <text:p>24983557</text:p>
          </table:table-cell>
          <table:table-cell office:value-type="float" office:value="322542" table:style-name="ce2">
            <text:p>322542</text:p>
          </table:table-cell>
          <table:table-cell office:value-type="float" office:value="394538" table:style-name="ce2">
            <text:p>394538</text:p>
          </table:table-cell>
          <table:table-cell office:value-type="float" office:value="1309244" table:style-name="ce2">
            <text:p>1309244</text:p>
          </table:table-cell>
          <table:table-cell office:value-type="float" office:value="2858809" table:style-name="ce2">
            <text:p>2858809</text:p>
          </table:table-cell>
          <table:table-cell office:value-type="float" office:value="10460" table:style-name="ce2">
            <text:p>10460</text:p>
          </table:table-cell>
          <table:table-cell office:value-type="float" office:value="11139397" table:style-name="ce2">
            <text:p>11139397</text:p>
          </table:table-cell>
          <table:table-cell office:value-type="float" office:value="1210288" table:style-name="ce2">
            <text:p>1210288</text:p>
          </table:table-cell>
          <table:table-cell office:value-type="float" office:value="29575" table:style-name="ce2">
            <text:p>29575</text:p>
          </table:table-cell>
          <table:table-cell office:value-type="float" office:value="1967098" table:style-name="ce2">
            <text:p>1967098</text:p>
          </table:table-cell>
          <table:table-cell office:value-type="float" office:value="97580" table:style-name="ce2">
            <text:p>97580</text:p>
          </table:table-cell>
          <table:table-cell office:value-type="float" office:value="759318" table:style-name="ce2">
            <text:p>759318</text:p>
          </table:table-cell>
          <table:table-cell office:value-type="float" office:value="1719529" table:style-name="ce2">
            <text:p>1719529</text:p>
          </table:table-cell>
          <table:table-cell office:value-type="float" office:value="3135689" table:style-name="ce2">
            <text:p>3135689</text:p>
          </table:table-cell>
          <table:table-cell office:value-type="float" office:value="314936" table:style-name="ce2">
            <text:p>314936</text:p>
          </table:table-cell>
          <table:table-cell office:value-type="float" office:value="35212269" table:style-name="ce2">
            <text:p>35212269</text:p>
          </table:table-cell>
          <table:table-cell office:value-type="float" office:value="3247828" table:style-name="ce2">
            <text:p>3247828</text:p>
          </table:table-cell>
          <table:table-cell office:value-type="float" office:value="1651862" table:style-name="ce2">
            <text:p>1651862</text:p>
          </table:table-cell>
          <table:table-cell office:value-type="float" office:value="1639502" table:style-name="ce2">
            <text:p>1639502</text:p>
          </table:table-cell>
          <table:table-cell office:value-type="float" office:value="408399" table:style-name="ce2">
            <text:p>408399</text:p>
          </table:table-cell>
          <table:table-cell office:value-type="float" office:value="1629152" table:style-name="ce2">
            <text:p>1629152</text:p>
          </table:table-cell>
          <table:table-cell office:value-type="float" office:value="565919" table:style-name="ce2">
            <text:p>565919</text:p>
          </table:table-cell>
          <table:table-cell office:value-type="float" office:value="877250" table:style-name="ce2">
            <text:p>877250</text:p>
          </table:table-cell>
          <table:table-cell office:value-type="float" office:value="492316" table:style-name="ce2">
            <text:p>492316</text:p>
          </table:table-cell>
          <table:table-cell office:value-type="float" office:value="5507312" table:style-name="ce2">
            <text:p>5507312</text:p>
          </table:table-cell>
          <table:table-cell office:value-type="float" office:value="1258395" table:style-name="ce2">
            <text:p>1258395</text:p>
          </table:table-cell>
          <table:table-cell office:value-type="float" office:value="1023416" table:style-name="ce2">
            <text:p>1023416</text:p>
          </table:table-cell>
          <table:table-cell office:value-type="float" office:value="2451780" table:style-name="ce2">
            <text:p>2451780</text:p>
          </table:table-cell>
          <table:table-cell office:value-type="float" office:value="475862" table:style-name="ce2">
            <text:p>475862</text:p>
          </table:table-cell>
          <table:table-cell office:value-type="float" office:value="672926" table:style-name="ce2">
            <text:p>672926</text:p>
          </table:table-cell>
          <table:table-cell office:value-type="float" office:value="150803" table:style-name="ce2">
            <text:p>150803</text:p>
          </table:table-cell>
          <table:table-cell office:value-type="float" office:value="0" table:style-name="ce2">
            <text:p>0</text:p>
          </table:table-cell>
          <table:table-cell office:value-type="float" office:value="104201" table:style-name="ce2">
            <text:p>104201</text:p>
          </table:table-cell>
          <table:table-cell office:value-type="float" office:value="20272557" table:style-name="ce2">
            <text:p>20272557</text:p>
          </table:table-cell>
          <table:table-cell office:value-type="float" office:value="4116270" table:style-name="ce2">
            <text:p>4116270</text:p>
          </table:table-cell>
          <table:table-cell office:value-type="float" office:value="89960" table:style-name="ce2">
            <text:p>89960</text:p>
          </table:table-cell>
          <table:table-cell office:value-type="float" office:value="382145" table:style-name="ce2">
            <text:p>382145</text:p>
          </table:table-cell>
          <table:table-cell office:value-type="float" office:value="170412" table:style-name="ce2">
            <text:p>170412</text:p>
          </table:table-cell>
          <table:table-cell office:value-type="float" office:value="2366676" table:style-name="ce2">
            <text:p>2366676</text:p>
          </table:table-cell>
          <table:table-cell office:value-type="float" office:value="716722" table:style-name="ce2">
            <text:p>716722</text:p>
          </table:table-cell>
          <table:table-cell office:value-type="float" office:value="1465320" table:style-name="ce2">
            <text:p>1465320</text:p>
          </table:table-cell>
          <table:table-cell office:value-type="float" office:value="599477" table:style-name="ce2">
            <text:p>599477</text:p>
          </table:table-cell>
          <table:table-cell office:value-type="float" office:value="26462869" table:style-name="ce2">
            <text:p>26462869</text:p>
          </table:table-cell>
          <table:table-cell office:value-type="float" office:value="5376480" table:style-name="ce2">
            <text:p>5376480</text:p>
          </table:table-cell>
          <table:table-cell office:value-type="float" office:value="1113376" table:style-name="ce2">
            <text:p>1113376</text:p>
          </table:table-cell>
          <table:table-cell office:value-type="float" office:value="2901256" table:style-name="ce2">
            <text:p>2901256</text:p>
          </table:table-cell>
          <table:table-cell office:value-type="float" office:value="646274" table:style-name="ce2">
            <text:p>646274</text:p>
          </table:table-cell>
          <table:table-cell office:value-type="float" office:value="696643290" table:style-name="ce2">
            <text:p>696643290</text:p>
          </table:table-cell>
          <table:table-cell office:value-type="float" office:value="35403132" table:style-name="ce2">
            <text:p>35403132</text:p>
          </table:table-cell>
          <table:table-cell office:value-type="float" office:value="383534891" table:style-name="ce2">
            <text:p>383534891</text:p>
          </table:table-cell>
          <table:table-cell office:value-type="float" office:value="329752132" table:style-name="ce2">
            <text:p>329752132</text:p>
          </table:table-cell>
          <table:table-cell office:value-type="float" office:value="44848368" table:style-name="ce2">
            <text:p>44848368</text:p>
          </table:table-cell>
          <table:table-cell office:value-type="float" office:value="7543006" table:style-name="ce2">
            <text:p>7543006</text:p>
          </table:table-cell>
          <table:table-cell office:value-type="float" office:value="1391385" table:style-name="ce2">
            <text:p>1391385</text:p>
          </table:table-cell>
          <table:table-cell office:value-type="float" office:value="277705267" table:style-name="ce2">
            <text:p>277705267</text:p>
          </table:table-cell>
          <table:table-cell office:value-type="float" office:value="170358270" table:style-name="ce2">
            <text:p>170358270</text:p>
          </table:table-cell>
          <table:table-cell office:value-type="float" office:value="19016989" table:style-name="ce2">
            <text:p>19016989</text:p>
          </table:table-cell>
          <table:table-cell office:value-type="float" office:value="48089332" table:style-name="ce2">
            <text:p>48089332</text:p>
          </table:table-cell>
          <table:table-cell office:value-type="float" office:value="14281402" table:style-name="ce2">
            <text:p>14281402</text:p>
          </table:table-cell>
          <table:table-cell office:value-type="float" office:value="25959274" table:style-name="ce2">
            <text:p>25959274</text:p>
          </table:table-cell>
          <table:table-cell office:value-type="float" office:value="41648450" table:style-name="ce2">
            <text:p>41648450</text:p>
          </table:table-cell>
          <table:table-cell table:number-columns-repeated="16243"/>
        </table:table-row>
        <table:table-row table:style-name="ro1">
          <table:table-cell office:value-type="string" table:style-name="ce3">
            <text:p>Eindtotaal</text:p>
          </table:table-cell>
          <table:table-cell office:value-type="float" office:value="167561990" table:style-name="ce2">
            <text:p>167561990</text:p>
          </table:table-cell>
          <table:table-cell office:value-type="float" office:value="152607286" table:style-name="ce2">
            <text:p>152607286</text:p>
          </table:table-cell>
          <table:table-cell office:value-type="float" office:value="90176737" table:style-name="ce2">
            <text:p>90176737</text:p>
          </table:table-cell>
          <table:table-cell office:value-type="float" office:value="45342418" table:style-name="ce2">
            <text:p>45342418</text:p>
          </table:table-cell>
          <table:table-cell office:value-type="float" office:value="1469786937" table:style-name="ce2">
            <text:p>1469786937</text:p>
          </table:table-cell>
          <table:table-cell office:value-type="float" office:value="248894099" table:style-name="ce2">
            <text:p>248894099</text:p>
          </table:table-cell>
          <table:table-cell office:value-type="float" office:value="170039420" table:style-name="ce2">
            <text:p>170039420</text:p>
          </table:table-cell>
          <table:table-cell office:value-type="float" office:value="450149303" table:style-name="ce2">
            <text:p>450149303</text:p>
          </table:table-cell>
          <table:table-cell office:value-type="float" office:value="29155268" table:style-name="ce2">
            <text:p>29155268</text:p>
          </table:table-cell>
          <table:table-cell office:value-type="float" office:value="2111607" table:style-name="ce2">
            <text:p>2111607</text:p>
          </table:table-cell>
          <table:table-cell office:value-type="float" office:value="1495590" table:style-name="ce2">
            <text:p>1495590</text:p>
          </table:table-cell>
          <table:table-cell office:value-type="float" office:value="6615393" table:style-name="ce2">
            <text:p>6615393</text:p>
          </table:table-cell>
          <table:table-cell office:value-type="float" office:value="1816739" table:style-name="ce2">
            <text:p>1816739</text:p>
          </table:table-cell>
          <table:table-cell office:value-type="float" office:value="111391529" table:style-name="ce2">
            <text:p>111391529</text:p>
          </table:table-cell>
          <table:table-cell office:value-type="float" office:value="42728051" table:style-name="ce2">
            <text:p>42728051</text:p>
          </table:table-cell>
          <table:table-cell office:value-type="float" office:value="1408329" table:style-name="ce2">
            <text:p>1408329</text:p>
          </table:table-cell>
          <table:table-cell office:value-type="float" office:value="48744956" table:style-name="ce2">
            <text:p>48744956</text:p>
          </table:table-cell>
          <table:table-cell office:value-type="float" office:value="1996072" table:style-name="ce2">
            <text:p>1996072</text:p>
          </table:table-cell>
          <table:table-cell office:value-type="float" office:value="121259783" table:style-name="ce2">
            <text:p>121259783</text:p>
          </table:table-cell>
          <table:table-cell office:value-type="float" office:value="103864507" table:style-name="ce2">
            <text:p>103864507</text:p>
          </table:table-cell>
          <table:table-cell office:value-type="float" office:value="36576286" table:style-name="ce2">
            <text:p>36576286</text:p>
          </table:table-cell>
          <table:table-cell office:value-type="float" office:value="32206917" table:style-name="ce2">
            <text:p>32206917</text:p>
          </table:table-cell>
          <table:table-cell office:value-type="float" office:value="678694601" table:style-name="ce2">
            <text:p>678694601</text:p>
          </table:table-cell>
          <table:table-cell office:value-type="float" office:value="145779579" table:style-name="ce2">
            <text:p>145779579</text:p>
          </table:table-cell>
          <table:table-cell office:value-type="float" office:value="119557559" table:style-name="ce2">
            <text:p>119557559</text:p>
          </table:table-cell>
          <table:table-cell office:value-type="float" office:value="274798582" table:style-name="ce2">
            <text:p>274798582</text:p>
          </table:table-cell>
          <table:table-cell office:value-type="float" office:value="20774296" table:style-name="ce2">
            <text:p>20774296</text:p>
          </table:table-cell>
          <table:table-cell office:value-type="float" office:value="76090408" table:style-name="ce2">
            <text:p>76090408</text:p>
          </table:table-cell>
          <table:table-cell office:value-type="float" office:value="71698647" table:style-name="ce2">
            <text:p>71698647</text:p>
          </table:table-cell>
          <table:table-cell office:value-type="float" office:value="23903465" table:style-name="ce2">
            <text:p>23903465</text:p>
          </table:table-cell>
          <table:table-cell office:value-type="float" office:value="17135336" table:style-name="ce2">
            <text:p>17135336</text:p>
          </table:table-cell>
          <table:table-cell office:value-type="float" office:value="662104984" table:style-name="ce2">
            <text:p>662104984</text:p>
          </table:table-cell>
          <table:table-cell office:value-type="float" office:value="139339384" table:style-name="ce2">
            <text:p>139339384</text:p>
          </table:table-cell>
          <table:table-cell office:value-type="float" office:value="116846060" table:style-name="ce2">
            <text:p>116846060</text:p>
          </table:table-cell>
          <table:table-cell office:value-type="float" office:value="192350294" table:style-name="ce2">
            <text:p>192350294</text:p>
          </table:table-cell>
          <table:table-cell office:value-type="float" office:value="10282822" table:style-name="ce2">
            <text:p>10282822</text:p>
          </table:table-cell>
          <table:table-cell office:value-type="float" office:value="41257376" table:style-name="ce2">
            <text:p>41257376</text:p>
          </table:table-cell>
          <table:table-cell office:value-type="float" office:value="30358299" table:style-name="ce2">
            <text:p>30358299</text:p>
          </table:table-cell>
          <table:table-cell office:value-type="float" office:value="10990021" table:style-name="ce2">
            <text:p>10990021</text:p>
          </table:table-cell>
          <table:table-cell office:value-type="float" office:value="10244466" table:style-name="ce2">
            <text:p>10244466</text:p>
          </table:table-cell>
          <table:table-cell office:value-type="float" office:value="5589617" table:style-name="ce2">
            <text:p>5589617</text:p>
          </table:table-cell>
          <table:table-cell office:value-type="float" office:value="1562577" table:style-name="ce2">
            <text:p>1562577</text:p>
          </table:table-cell>
          <table:table-cell office:value-type="float" office:value="306999" table:style-name="ce2">
            <text:p>306999</text:p>
          </table:table-cell>
          <table:table-cell office:value-type="float" office:value="67702588" table:style-name="ce2">
            <text:p>67702588</text:p>
          </table:table-cell>
          <table:table-cell office:value-type="float" office:value="9264098" table:style-name="ce2">
            <text:p>9264098</text:p>
          </table:table-cell>
          <table:table-cell office:value-type="float" office:value="3866999" table:style-name="ce2">
            <text:p>3866999</text:p>
          </table:table-cell>
          <table:table-cell office:value-type="float" office:value="1807561" table:style-name="ce2">
            <text:p>1807561</text:p>
          </table:table-cell>
          <table:table-cell office:value-type="float" office:value="942800" table:style-name="ce2">
            <text:p>942800</text:p>
          </table:table-cell>
          <table:table-cell office:value-type="float" office:value="4827115" table:style-name="ce2">
            <text:p>4827115</text:p>
          </table:table-cell>
          <table:table-cell office:value-type="float" office:value="0" table:style-name="ce2">
            <text:p>0</text:p>
          </table:table-cell>
          <table:table-cell office:value-type="float" office:value="401500" table:style-name="ce2">
            <text:p>401500</text:p>
          </table:table-cell>
          <table:table-cell office:value-type="float" office:value="2404500" table:style-name="ce2">
            <text:p>2404500</text:p>
          </table:table-cell>
          <table:table-cell office:value-type="float" office:value="14745700" table:style-name="ce2">
            <text:p>14745700</text:p>
          </table:table-cell>
          <table:table-cell office:value-type="float" office:value="1227376" table:style-name="ce2">
            <text:p>1227376</text:p>
          </table:table-cell>
          <table:table-cell office:value-type="float" office:value="45000" table:style-name="ce2">
            <text:p>45000</text:p>
          </table:table-cell>
          <table:table-cell office:value-type="float" office:value="0" table:style-name="ce2">
            <text:p>0</text:p>
          </table:table-cell>
          <table:table-cell office:value-type="float" office:value="740000" table:style-name="ce2">
            <text:p>740000</text:p>
          </table:table-cell>
          <table:table-cell office:value-type="float" office:value="0" table:style-name="ce2">
            <text:p>0</text:p>
          </table:table-cell>
          <table:table-cell office:value-type="float" office:value="11000000" table:style-name="ce2">
            <text:p>11000000</text:p>
          </table:table-cell>
          <table:table-cell office:value-type="float" office:value="4476118" table:style-name="ce2">
            <text:p>44761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4190600" table:style-name="ce2">
            <text:p>44190600</text:p>
          </table:table-cell>
          <table:table-cell office:value-type="float" office:value="47247189" table:style-name="ce2">
            <text:p>47247189</text:p>
          </table:table-cell>
          <table:table-cell office:value-type="float" office:value="46985058" table:style-name="ce2">
            <text:p>46985058</text:p>
          </table:table-cell>
          <table:table-cell office:value-type="float" office:value="11318762" table:style-name="ce2">
            <text:p>11318762</text:p>
          </table:table-cell>
          <table:table-cell office:value-type="float" office:value="679700807" table:style-name="ce2">
            <text:p>679700807</text:p>
          </table:table-cell>
          <table:table-cell office:value-type="float" office:value="60386469" table:style-name="ce2">
            <text:p>60386469</text:p>
          </table:table-cell>
          <table:table-cell office:value-type="float" office:value="49073532" table:style-name="ce2">
            <text:p>49073532</text:p>
          </table:table-cell>
          <table:table-cell office:value-type="float" office:value="126605765" table:style-name="ce2">
            <text:p>126605765</text:p>
          </table:table-cell>
          <table:table-cell office:value-type="float" office:value="6384900" table:style-name="ce2">
            <text:p>6384900</text:p>
          </table:table-cell>
          <table:table-cell office:value-type="float" office:value="30591161" table:style-name="ce2">
            <text:p>30591161</text:p>
          </table:table-cell>
          <table:table-cell office:value-type="float" office:value="35379511" table:style-name="ce2">
            <text:p>35379511</text:p>
          </table:table-cell>
          <table:table-cell office:value-type="float" office:value="20551585" table:style-name="ce2">
            <text:p>20551585</text:p>
          </table:table-cell>
          <table:table-cell office:value-type="float" office:value="7458035" table:style-name="ce2">
            <text:p>7458035</text:p>
          </table:table-cell>
          <table:table-cell office:value-type="float" office:value="384081154" table:style-name="ce2">
            <text:p>384081154</text:p>
          </table:table-cell>
          <table:table-cell office:value-type="float" office:value="18796360" table:style-name="ce2">
            <text:p>18796360</text:p>
          </table:table-cell>
          <table:table-cell office:value-type="float" office:value="39071169" table:style-name="ce2">
            <text:p>39071169</text:p>
          </table:table-cell>
          <table:table-cell office:value-type="float" office:value="98636423" table:style-name="ce2">
            <text:p>98636423</text:p>
          </table:table-cell>
          <table:table-cell office:value-type="float" office:value="1589788" table:style-name="ce2">
            <text:p>1589788</text:p>
          </table:table-cell>
          <table:table-cell office:value-type="float" office:value="1530685" table:style-name="ce2">
            <text:p>1530685</text:p>
          </table:table-cell>
          <table:table-cell office:value-type="float" office:value="5514775" table:style-name="ce2">
            <text:p>5514775</text:p>
          </table:table-cell>
          <table:table-cell office:value-type="float" office:value="10451457" table:style-name="ce2">
            <text:p>10451457</text:p>
          </table:table-cell>
          <table:table-cell office:value-type="float" office:value="82233" table:style-name="ce2">
            <text:p>82233</text:p>
          </table:table-cell>
          <table:table-cell office:value-type="float" office:value="37311833" table:style-name="ce2">
            <text:p>37311833</text:p>
          </table:table-cell>
          <table:table-cell office:value-type="float" office:value="3644524" table:style-name="ce2">
            <text:p>3644524</text:p>
          </table:table-cell>
          <table:table-cell office:value-type="float" office:value="850564" table:style-name="ce2">
            <text:p>850564</text:p>
          </table:table-cell>
          <table:table-cell office:value-type="float" office:value="10267644" table:style-name="ce2">
            <text:p>10267644</text:p>
          </table:table-cell>
          <table:table-cell office:value-type="float" office:value="556177" table:style-name="ce2">
            <text:p>556177</text:p>
          </table:table-cell>
          <table:table-cell office:value-type="float" office:value="2493491" table:style-name="ce2">
            <text:p>2493491</text:p>
          </table:table-cell>
          <table:table-cell office:value-type="float" office:value="3897734" table:style-name="ce2">
            <text:p>3897734</text:p>
          </table:table-cell>
          <table:table-cell office:value-type="float" office:value="12255732" table:style-name="ce2">
            <text:p>12255732</text:p>
          </table:table-cell>
          <table:table-cell office:value-type="float" office:value="1512492" table:style-name="ce2">
            <text:p>1512492</text:p>
          </table:table-cell>
          <table:table-cell office:value-type="float" office:value="162329117" table:style-name="ce2">
            <text:p>162329117</text:p>
          </table:table-cell>
          <table:table-cell office:value-type="float" office:value="14053739" table:style-name="ce2">
            <text:p>14053739</text:p>
          </table:table-cell>
          <table:table-cell office:value-type="float" office:value="3172686" table:style-name="ce2">
            <text:p>3172686</text:p>
          </table:table-cell>
          <table:table-cell office:value-type="float" office:value="6324534" table:style-name="ce2">
            <text:p>6324534</text:p>
          </table:table-cell>
          <table:table-cell office:value-type="float" office:value="1651812" table:style-name="ce2">
            <text:p>1651812</text:p>
          </table:table-cell>
          <table:table-cell office:value-type="float" office:value="6725081" table:style-name="ce2">
            <text:p>6725081</text:p>
          </table:table-cell>
          <table:table-cell office:value-type="float" office:value="1915601" table:style-name="ce2">
            <text:p>1915601</text:p>
          </table:table-cell>
          <table:table-cell office:value-type="float" office:value="3290192" table:style-name="ce2">
            <text:p>3290192</text:p>
          </table:table-cell>
          <table:table-cell office:value-type="float" office:value="1792127" table:style-name="ce2">
            <text:p>1792127</text:p>
          </table:table-cell>
          <table:table-cell office:value-type="float" office:value="18605344" table:style-name="ce2">
            <text:p>18605344</text:p>
          </table:table-cell>
          <table:table-cell office:value-type="float" office:value="7386659" table:style-name="ce2">
            <text:p>7386659</text:p>
          </table:table-cell>
          <table:table-cell office:value-type="float" office:value="5473674" table:style-name="ce2">
            <text:p>5473674</text:p>
          </table:table-cell>
          <table:table-cell office:value-type="float" office:value="8623717" table:style-name="ce2">
            <text:p>8623717</text:p>
          </table:table-cell>
          <table:table-cell office:value-type="float" office:value="1932027" table:style-name="ce2">
            <text:p>1932027</text:p>
          </table:table-cell>
          <table:table-cell office:value-type="float" office:value="2850182" table:style-name="ce2">
            <text:p>2850182</text:p>
          </table:table-cell>
          <table:table-cell office:value-type="float" office:value="539568" table:style-name="ce2">
            <text:p>539568</text:p>
          </table:table-cell>
          <table:table-cell office:value-type="float" office:value="436092" table:style-name="ce2">
            <text:p>436092</text:p>
          </table:table-cell>
          <table:table-cell office:value-type="float" office:value="473875" table:style-name="ce2">
            <text:p>473875</text:p>
          </table:table-cell>
          <table:table-cell office:value-type="float" office:value="77373359" table:style-name="ce2">
            <text:p>77373359</text:p>
          </table:table-cell>
          <table:table-cell office:value-type="float" office:value="16505187" table:style-name="ce2">
            <text:p>16505187</text:p>
          </table:table-cell>
          <table:table-cell office:value-type="float" office:value="505439" table:style-name="ce2">
            <text:p>505439</text:p>
          </table:table-cell>
          <table:table-cell office:value-type="float" office:value="2753447" table:style-name="ce2">
            <text:p>2753447</text:p>
          </table:table-cell>
          <table:table-cell office:value-type="float" office:value="655096" table:style-name="ce2">
            <text:p>655096</text:p>
          </table:table-cell>
          <table:table-cell office:value-type="float" office:value="9723666" table:style-name="ce2">
            <text:p>9723666</text:p>
          </table:table-cell>
          <table:table-cell office:value-type="float" office:value="2766169" table:style-name="ce2">
            <text:p>2766169</text:p>
          </table:table-cell>
          <table:table-cell office:value-type="float" office:value="6174028" table:style-name="ce2">
            <text:p>6174028</text:p>
          </table:table-cell>
          <table:table-cell office:value-type="float" office:value="2299640" table:style-name="ce2">
            <text:p>2299640</text:p>
          </table:table-cell>
          <table:table-cell office:value-type="float" office:value="98904703" table:style-name="ce2">
            <text:p>98904703</text:p>
          </table:table-cell>
          <table:table-cell office:value-type="float" office:value="24029619" table:style-name="ce2">
            <text:p>24029619</text:p>
          </table:table-cell>
          <table:table-cell office:value-type="float" office:value="6020113" table:style-name="ce2">
            <text:p>6020113</text:p>
          </table:table-cell>
          <table:table-cell office:value-type="float" office:value="11791442" table:style-name="ce2">
            <text:p>11791442</text:p>
          </table:table-cell>
          <table:table-cell office:value-type="float" office:value="2614525" table:style-name="ce2">
            <text:p>2614525</text:p>
          </table:table-cell>
          <table:table-cell office:value-type="float" office:value="2823713458" table:style-name="ce2">
            <text:p>2823713458</text:p>
          </table:table-cell>
          <table:table-cell office:value-type="float" office:value="218308266" table:style-name="ce2">
            <text:p>218308266</text:p>
          </table:table-cell>
          <table:table-cell office:value-type="float" office:value="1533512110" table:style-name="ce2">
            <text:p>1533512110</text:p>
          </table:table-cell>
          <table:table-cell office:value-type="float" office:value="1309751400" table:style-name="ce2">
            <text:p>1309751400</text:p>
          </table:table-cell>
          <table:table-cell office:value-type="float" office:value="177276041" table:style-name="ce2">
            <text:p>177276041</text:p>
          </table:table-cell>
          <table:table-cell office:value-type="float" office:value="30223551" table:style-name="ce2">
            <text:p>30223551</text:p>
          </table:table-cell>
          <table:table-cell office:value-type="float" office:value="16261118" table:style-name="ce2">
            <text:p>16261118</text:p>
          </table:table-cell>
          <table:table-cell office:value-type="float" office:value="1071893082" table:style-name="ce2">
            <text:p>1071893082</text:p>
          </table:table-cell>
          <table:table-cell office:value-type="float" office:value="636155186" table:style-name="ce2">
            <text:p>636155186</text:p>
          </table:table-cell>
          <table:table-cell office:value-type="float" office:value="70209892" table:style-name="ce2">
            <text:p>70209892</text:p>
          </table:table-cell>
          <table:table-cell office:value-type="float" office:value="207691337" table:style-name="ce2">
            <text:p>207691337</text:p>
          </table:table-cell>
          <table:table-cell office:value-type="float" office:value="55744422" table:style-name="ce2">
            <text:p>55744422</text:p>
          </table:table-cell>
          <table:table-cell office:value-type="float" office:value="102092245" table:style-name="ce2">
            <text:p>102092245</text:p>
          </table:table-cell>
          <table:table-cell office:value-type="float" office:value="164323905" table:style-name="ce2">
            <text:p>164323905</text:p>
          </table:table-cell>
          <table:table-cell table:number-columns-repeated="16243"/>
        </table:table-row>
        <table:table-row table:number-rows-repeated="2" table:style-name="ro1">
          <table:table-cell table:number-columns-repeated="16384"/>
        </table:table-row>
        <table:table-row table:style-name="ro1">
          <table:table-cell table:number-columns-repeated="2" table:style-name="ce1"/>
          <table:table-cell office:value-type="string" table:style-name="ce1">
            <text:p>Rijlabels</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string" table:style-name="ce3">
            <text:p>Eindtotaal</text:p>
          </table:table-cell>
          <table:table-cell table:number-columns-repeated="16376" table:style-name="ce1"/>
        </table:table-row>
        <table:table-row table:style-name="ro1">
          <table:table-cell office:value-type="string" table:style-name="ce1">
            <text:p>Kolomlabels</text:p>
          </table:table-cell>
          <table:table-cell office:value-type="string" table:style-name="ce1">
            <text:p>Som van TOTALEBATEN</text:p>
          </table:table-cell>
          <table:table-cell office:value-type="string" table:style-name="ce1">
            <text:p>Algemeen theater</text:p>
          </table:table-cell>
          <table:table-cell office:value-type="float" office:value="40832210" table:style-name="ce2">
            <text:p>40832210</text:p>
          </table:table-cell>
          <table:table-cell office:value-type="float" office:value="41517607" table:style-name="ce2">
            <text:p>41517607</text:p>
          </table:table-cell>
          <table:table-cell office:value-type="float" office:value="42162466" table:style-name="ce2">
            <text:p>42162466</text:p>
          </table:table-cell>
          <table:table-cell office:value-type="float" office:value="43049707" table:style-name="ce2">
            <text:p>43049707</text:p>
          </table:table-cell>
          <table:table-cell office:value-type="float" office:value="167561990" table:style-name="ce2">
            <text:p>167561990</text:p>
          </table:table-cell>
          <table:table-cell table:number-columns-repeated="16376" table:style-name="ce1"/>
        </table:table-row>
        <table:table-row table:style-name="ro1">
          <table:table-cell table:number-columns-repeated="2" table:style-name="ce1"/>
          <table:table-cell office:value-type="string" table:style-name="ce1">
            <text:p>Dans</text:p>
          </table:table-cell>
          <table:table-cell office:value-type="float" office:value="36400278" table:style-name="ce2">
            <text:p>36400278</text:p>
          </table:table-cell>
          <table:table-cell office:value-type="float" office:value="36764109" table:style-name="ce2">
            <text:p>36764109</text:p>
          </table:table-cell>
          <table:table-cell office:value-type="float" office:value="38979653" table:style-name="ce2">
            <text:p>38979653</text:p>
          </table:table-cell>
          <table:table-cell office:value-type="float" office:value="40463246" table:style-name="ce2">
            <text:p>40463246</text:p>
          </table:table-cell>
          <table:table-cell office:value-type="float" office:value="152607286" table:style-name="ce2">
            <text:p>152607286</text:p>
          </table:table-cell>
          <table:table-cell table:number-columns-repeated="16376" table:style-name="ce1"/>
        </table:table-row>
        <table:table-row table:style-name="ro1">
          <table:table-cell table:number-columns-repeated="2" table:style-name="ce1"/>
          <table:table-cell office:value-type="string" table:style-name="ce1">
            <text:p>Festival</text:p>
          </table:table-cell>
          <table:table-cell office:value-type="float" office:value="21327798" table:style-name="ce2">
            <text:p>21327798</text:p>
          </table:table-cell>
          <table:table-cell office:value-type="float" office:value="21988149" table:style-name="ce2">
            <text:p>21988149</text:p>
          </table:table-cell>
          <table:table-cell office:value-type="float" office:value="23211926" table:style-name="ce2">
            <text:p>23211926</text:p>
          </table:table-cell>
          <table:table-cell office:value-type="float" office:value="23648864" table:style-name="ce2">
            <text:p>23648864</text:p>
          </table:table-cell>
          <table:table-cell office:value-type="float" office:value="90176737" table:style-name="ce2">
            <text:p>90176737</text:p>
          </table:table-cell>
          <table:table-cell table:number-columns-repeated="16376" table:style-name="ce1"/>
        </table:table-row>
        <table:table-row table:style-name="ro1">
          <table:table-cell table:number-columns-repeated="2" table:style-name="ce1"/>
          <table:table-cell office:value-type="string" table:style-name="ce1">
            <text:p>Jeugdtheater</text:p>
          </table:table-cell>
          <table:table-cell office:value-type="float" office:value="11467027" table:style-name="ce2">
            <text:p>11467027</text:p>
          </table:table-cell>
          <table:table-cell office:value-type="float" office:value="10862657" table:style-name="ce2">
            <text:p>10862657</text:p>
          </table:table-cell>
          <table:table-cell office:value-type="float" office:value="11442380" table:style-name="ce2">
            <text:p>11442380</text:p>
          </table:table-cell>
          <table:table-cell office:value-type="float" office:value="11570354" table:style-name="ce2">
            <text:p>11570354</text:p>
          </table:table-cell>
          <table:table-cell office:value-type="float" office:value="45342418" table:style-name="ce2">
            <text:p>45342418</text:p>
          </table:table-cell>
          <table:table-cell table:number-columns-repeated="16376" table:style-name="ce1"/>
        </table:table-row>
        <table:table-row table:style-name="ro1">
          <table:table-cell table:number-columns-repeated="2" table:style-name="ce1"/>
          <table:table-cell office:value-type="string" table:style-name="ce1">
            <text:p>Musea</text:p>
          </table:table-cell>
          <table:table-cell office:value-type="float" office:value="345899476" table:style-name="ce2">
            <text:p>345899476</text:p>
          </table:table-cell>
          <table:table-cell office:value-type="float" office:value="344115202" table:style-name="ce2">
            <text:p>344115202</text:p>
          </table:table-cell>
          <table:table-cell office:value-type="float" office:value="417744280" table:style-name="ce2">
            <text:p>417744280</text:p>
          </table:table-cell>
          <table:table-cell office:value-type="float" office:value="362027979" table:style-name="ce2">
            <text:p>362027979</text:p>
          </table:table-cell>
          <table:table-cell office:value-type="float" office:value="1469786937" table:style-name="ce2">
            <text:p>1469786937</text:p>
          </table:table-cell>
          <table:table-cell table:number-columns-repeated="16376" table:style-name="ce1"/>
        </table:table-row>
        <table:table-row table:style-name="ro1">
          <table:table-cell table:number-columns-repeated="2" table:style-name="ce1"/>
          <table:table-cell office:value-type="string" table:style-name="ce1">
            <text:p>Ondersteunend</text:p>
          </table:table-cell>
          <table:table-cell office:value-type="float" office:value="65099422" table:style-name="ce2">
            <text:p>65099422</text:p>
          </table:table-cell>
          <table:table-cell office:value-type="float" office:value="60705379" table:style-name="ce2">
            <text:p>60705379</text:p>
          </table:table-cell>
          <table:table-cell office:value-type="float" office:value="62892737" table:style-name="ce2">
            <text:p>62892737</text:p>
          </table:table-cell>
          <table:table-cell office:value-type="float" office:value="60196561" table:style-name="ce2">
            <text:p>60196561</text:p>
          </table:table-cell>
          <table:table-cell office:value-type="float" office:value="248894099" table:style-name="ce2">
            <text:p>248894099</text:p>
          </table:table-cell>
          <table:table-cell table:number-columns-repeated="16376" table:style-name="ce1"/>
        </table:table-row>
        <table:table-row table:style-name="ro1">
          <table:table-cell table:number-columns-repeated="2" table:style-name="ce1"/>
          <table:table-cell office:value-type="string" table:style-name="ce1">
            <text:p>Opera</text:p>
          </table:table-cell>
          <table:table-cell office:value-type="float" office:value="40931299" table:style-name="ce2">
            <text:p>40931299</text:p>
          </table:table-cell>
          <table:table-cell office:value-type="float" office:value="41223410" table:style-name="ce2">
            <text:p>41223410</text:p>
          </table:table-cell>
          <table:table-cell office:value-type="float" office:value="42978748" table:style-name="ce2">
            <text:p>42978748</text:p>
          </table:table-cell>
          <table:table-cell office:value-type="float" office:value="44905963" table:style-name="ce2">
            <text:p>44905963</text:p>
          </table:table-cell>
          <table:table-cell office:value-type="float" office:value="170039420" table:style-name="ce2">
            <text:p>170039420</text:p>
          </table:table-cell>
          <table:table-cell table:number-columns-repeated="16376" table:style-name="ce1"/>
        </table:table-row>
        <table:table-row table:style-name="ro1">
          <table:table-cell table:number-columns-repeated="2" table:style-name="ce1"/>
          <table:table-cell office:value-type="string" table:style-name="ce1">
            <text:p>Orkesten</text:p>
          </table:table-cell>
          <table:table-cell office:value-type="float" office:value="134928994" table:style-name="ce2">
            <text:p>134928994</text:p>
          </table:table-cell>
          <table:table-cell office:value-type="float" office:value="103502796" table:style-name="ce2">
            <text:p>103502796</text:p>
          </table:table-cell>
          <table:table-cell office:value-type="float" office:value="107944060" table:style-name="ce2">
            <text:p>107944060</text:p>
          </table:table-cell>
          <table:table-cell office:value-type="float" office:value="103773453" table:style-name="ce2">
            <text:p>103773453</text:p>
          </table:table-cell>
          <table:table-cell office:value-type="float" office:value="450149303" table:style-name="ce2">
            <text:p>450149303</text:p>
          </table:table-cell>
          <table:table-cell table:number-columns-repeated="16376" table:style-name="ce1"/>
        </table:table-row>
        <table:table-row table:style-name="ro1">
          <table:table-cell table:number-columns-repeated="2" table:style-name="ce1"/>
          <table:table-cell office:value-type="string" table:style-name="ce1">
            <text:p>Presentatie-instelling</text:p>
          </table:table-cell>
          <table:table-cell office:value-type="float" office:value="7683006" table:style-name="ce2">
            <text:p>7683006</text:p>
          </table:table-cell>
          <table:table-cell office:value-type="float" office:value="7273192" table:style-name="ce2">
            <text:p>7273192</text:p>
          </table:table-cell>
          <table:table-cell office:value-type="float" office:value="7191907" table:style-name="ce2">
            <text:p>7191907</text:p>
          </table:table-cell>
          <table:table-cell office:value-type="float" office:value="7007163" table:style-name="ce2">
            <text:p>7007163</text:p>
          </table:table-cell>
          <table:table-cell office:value-type="float" office:value="29155268" table:style-name="ce2">
            <text:p>29155268</text:p>
          </table:table-cell>
          <table:table-cell table:number-columns-repeated="16376" table:style-name="ce1"/>
        </table:table-row>
        <table:table-row table:style-name="ro1">
          <table:table-cell table:style-name="ce1"/>
          <table:table-cell office:value-type="string" table:style-name="ce1">
            <text:p>Som van Totaal_incidentele_publieke_subsidie</text:p>
          </table:table-cell>
          <table:table-cell office:value-type="string" table:style-name="ce1">
            <text:p>Algemeen theater</text:p>
          </table:table-cell>
          <table:table-cell office:value-type="float" office:value="1135345" table:style-name="ce2">
            <text:p>1135345</text:p>
          </table:table-cell>
          <table:table-cell office:value-type="float" office:value="321421" table:style-name="ce2">
            <text:p>321421</text:p>
          </table:table-cell>
          <table:table-cell office:value-type="float" office:value="187799" table:style-name="ce2">
            <text:p>187799</text:p>
          </table:table-cell>
          <table:table-cell office:value-type="float" office:value="467042" table:style-name="ce2">
            <text:p>467042</text:p>
          </table:table-cell>
          <table:table-cell office:value-type="float" office:value="2111607" table:style-name="ce2">
            <text:p>2111607</text:p>
          </table:table-cell>
          <table:table-cell table:number-columns-repeated="16376" table:style-name="ce1"/>
        </table:table-row>
        <table:table-row table:style-name="ro1">
          <table:table-cell table:number-columns-repeated="2" table:style-name="ce1"/>
          <table:table-cell office:value-type="string" table:style-name="ce1">
            <text:p>Dans</text:p>
          </table:table-cell>
          <table:table-cell office:value-type="float" office:value="669726" table:style-name="ce2">
            <text:p>669726</text:p>
          </table:table-cell>
          <table:table-cell office:value-type="float" office:value="238305" table:style-name="ce2">
            <text:p>238305</text:p>
          </table:table-cell>
          <table:table-cell office:value-type="float" office:value="182500" table:style-name="ce2">
            <text:p>182500</text:p>
          </table:table-cell>
          <table:table-cell office:value-type="float" office:value="405059" table:style-name="ce2">
            <text:p>405059</text:p>
          </table:table-cell>
          <table:table-cell office:value-type="float" office:value="1495590" table:style-name="ce2">
            <text:p>1495590</text:p>
          </table:table-cell>
          <table:table-cell table:number-columns-repeated="16376" table:style-name="ce1"/>
        </table:table-row>
        <table:table-row table:style-name="ro1">
          <table:table-cell/>
          <table:table-cell table:style-name="ce1"/>
          <table:table-cell office:value-type="string" table:style-name="ce1">
            <text:p>Festival</text:p>
          </table:table-cell>
          <table:table-cell office:value-type="float" office:value="1465069" table:style-name="ce2">
            <text:p>1465069</text:p>
          </table:table-cell>
          <table:table-cell office:value-type="float" office:value="1069851" table:style-name="ce2">
            <text:p>1069851</text:p>
          </table:table-cell>
          <table:table-cell office:value-type="float" office:value="1930376" table:style-name="ce2">
            <text:p>1930376</text:p>
          </table:table-cell>
          <table:table-cell office:value-type="float" office:value="2150097" table:style-name="ce2">
            <text:p>2150097</text:p>
          </table:table-cell>
          <table:table-cell office:value-type="float" office:value="6615393" table:style-name="ce2">
            <text:p>6615393</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671764" table:style-name="ce2">
            <text:p>671764</text:p>
          </table:table-cell>
          <table:table-cell office:value-type="float" office:value="203775" table:style-name="ce2">
            <text:p>203775</text:p>
          </table:table-cell>
          <table:table-cell office:value-type="float" office:value="378531" table:style-name="ce2">
            <text:p>378531</text:p>
          </table:table-cell>
          <table:table-cell office:value-type="float" office:value="562669" table:style-name="ce2">
            <text:p>562669</text:p>
          </table:table-cell>
          <table:table-cell office:value-type="float" office:value="1816739" table:style-name="ce2">
            <text:p>1816739</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38835247" table:style-name="ce2">
            <text:p>38835247</text:p>
          </table:table-cell>
          <table:table-cell office:value-type="float" office:value="10699558" table:style-name="ce2">
            <text:p>10699558</text:p>
          </table:table-cell>
          <table:table-cell office:value-type="float" office:value="44066081" table:style-name="ce2">
            <text:p>44066081</text:p>
          </table:table-cell>
          <table:table-cell office:value-type="float" office:value="17790643" table:style-name="ce2">
            <text:p>17790643</text:p>
          </table:table-cell>
          <table:table-cell office:value-type="float" office:value="111391529" table:style-name="ce2">
            <text:p>111391529</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15078714" table:style-name="ce2">
            <text:p>15078714</text:p>
          </table:table-cell>
          <table:table-cell office:value-type="float" office:value="8895444" table:style-name="ce2">
            <text:p>8895444</text:p>
          </table:table-cell>
          <table:table-cell office:value-type="float" office:value="8966184" table:style-name="ce2">
            <text:p>8966184</text:p>
          </table:table-cell>
          <table:table-cell office:value-type="float" office:value="9787709" table:style-name="ce2">
            <text:p>9787709</text:p>
          </table:table-cell>
          <table:table-cell office:value-type="float" office:value="42728051" table:style-name="ce2">
            <text:p>42728051</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125708" table:style-name="ce2">
            <text:p>125708</text:p>
          </table:table-cell>
          <table:table-cell office:value-type="float" office:value="151000" table:style-name="ce2">
            <text:p>151000</text:p>
          </table:table-cell>
          <table:table-cell office:value-type="float" office:value="68000" table:style-name="ce2">
            <text:p>68000</text:p>
          </table:table-cell>
          <table:table-cell office:value-type="float" office:value="1063621" table:style-name="ce2">
            <text:p>1063621</text:p>
          </table:table-cell>
          <table:table-cell office:value-type="float" office:value="1408329" table:style-name="ce2">
            <text:p>1408329</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30559569" table:style-name="ce2">
            <text:p>30559569</text:p>
          </table:table-cell>
          <table:table-cell office:value-type="float" office:value="6050391" table:style-name="ce2">
            <text:p>6050391</text:p>
          </table:table-cell>
          <table:table-cell office:value-type="float" office:value="9319743" table:style-name="ce2">
            <text:p>9319743</text:p>
          </table:table-cell>
          <table:table-cell office:value-type="float" office:value="2815253" table:style-name="ce2">
            <text:p>2815253</text:p>
          </table:table-cell>
          <table:table-cell office:value-type="float" office:value="48744956" table:style-name="ce2">
            <text:p>48744956</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684478" table:style-name="ce2">
            <text:p>684478</text:p>
          </table:table-cell>
          <table:table-cell office:value-type="float" office:value="505150" table:style-name="ce2">
            <text:p>505150</text:p>
          </table:table-cell>
          <table:table-cell office:value-type="float" office:value="445405" table:style-name="ce2">
            <text:p>445405</text:p>
          </table:table-cell>
          <table:table-cell office:value-type="float" office:value="361039" table:style-name="ce2">
            <text:p>361039</text:p>
          </table:table-cell>
          <table:table-cell office:value-type="float" office:value="1996072" table:style-name="ce2">
            <text:p>1996072</text:p>
          </table:table-cell>
          <table:table-cell table:number-columns-repeated="16376"/>
        </table:table-row>
        <table:table-row table:style-name="ro1">
          <table:table-cell/>
          <table:table-cell office:value-type="string" table:style-name="ce1">
            <text:p>Som van totaal_structurele_subsidie</text:p>
          </table:table-cell>
          <table:table-cell office:value-type="string" table:style-name="ce1">
            <text:p>Algemeen theater</text:p>
          </table:table-cell>
          <table:table-cell office:value-type="float" office:value="30059317" table:style-name="ce2">
            <text:p>30059317</text:p>
          </table:table-cell>
          <table:table-cell office:value-type="float" office:value="30246213" table:style-name="ce2">
            <text:p>30246213</text:p>
          </table:table-cell>
          <table:table-cell office:value-type="float" office:value="30337567" table:style-name="ce2">
            <text:p>30337567</text:p>
          </table:table-cell>
          <table:table-cell office:value-type="float" office:value="30616686" table:style-name="ce2">
            <text:p>30616686</text:p>
          </table:table-cell>
          <table:table-cell office:value-type="float" office:value="121259783" table:style-name="ce2">
            <text:p>121259783</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25765306" table:style-name="ce2">
            <text:p>25765306</text:p>
          </table:table-cell>
          <table:table-cell office:value-type="float" office:value="25893615" table:style-name="ce2">
            <text:p>25893615</text:p>
          </table:table-cell>
          <table:table-cell office:value-type="float" office:value="25961113" table:style-name="ce2">
            <text:p>25961113</text:p>
          </table:table-cell>
          <table:table-cell office:value-type="float" office:value="26244473" table:style-name="ce2">
            <text:p>26244473</text:p>
          </table:table-cell>
          <table:table-cell office:value-type="float" office:value="103864507" table:style-name="ce2">
            <text:p>103864507</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8924203" table:style-name="ce2">
            <text:p>8924203</text:p>
          </table:table-cell>
          <table:table-cell office:value-type="float" office:value="9185162" table:style-name="ce2">
            <text:p>9185162</text:p>
          </table:table-cell>
          <table:table-cell office:value-type="float" office:value="9193053" table:style-name="ce2">
            <text:p>9193053</text:p>
          </table:table-cell>
          <table:table-cell office:value-type="float" office:value="9273868" table:style-name="ce2">
            <text:p>9273868</text:p>
          </table:table-cell>
          <table:table-cell office:value-type="float" office:value="36576286" table:style-name="ce2">
            <text:p>36576286</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8005946" table:style-name="ce2">
            <text:p>8005946</text:p>
          </table:table-cell>
          <table:table-cell office:value-type="float" office:value="8033436" table:style-name="ce2">
            <text:p>8033436</text:p>
          </table:table-cell>
          <table:table-cell office:value-type="float" office:value="8040105" table:style-name="ce2">
            <text:p>8040105</text:p>
          </table:table-cell>
          <table:table-cell office:value-type="float" office:value="8127430" table:style-name="ce2">
            <text:p>8127430</text:p>
          </table:table-cell>
          <table:table-cell office:value-type="float" office:value="32206917" table:style-name="ce2">
            <text:p>32206917</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159861615" table:style-name="ce2">
            <text:p>159861615</text:p>
          </table:table-cell>
          <table:table-cell office:value-type="float" office:value="174842142" table:style-name="ce2">
            <text:p>174842142</text:p>
          </table:table-cell>
          <table:table-cell office:value-type="float" office:value="175172962" table:style-name="ce2">
            <text:p>175172962</text:p>
          </table:table-cell>
          <table:table-cell office:value-type="float" office:value="168817882" table:style-name="ce2">
            <text:p>168817882</text:p>
          </table:table-cell>
          <table:table-cell office:value-type="float" office:value="678694601" table:style-name="ce2">
            <text:p>678694601</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36688267" table:style-name="ce2">
            <text:p>36688267</text:p>
          </table:table-cell>
          <table:table-cell office:value-type="float" office:value="36692284" table:style-name="ce2">
            <text:p>36692284</text:p>
          </table:table-cell>
          <table:table-cell office:value-type="float" office:value="36837428" table:style-name="ce2">
            <text:p>36837428</text:p>
          </table:table-cell>
          <table:table-cell office:value-type="float" office:value="35561600" table:style-name="ce2">
            <text:p>35561600</text:p>
          </table:table-cell>
          <table:table-cell office:value-type="float" office:value="145779579" table:style-name="ce2">
            <text:p>145779579</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30034687" table:style-name="ce2">
            <text:p>30034687</text:p>
          </table:table-cell>
          <table:table-cell office:value-type="float" office:value="29544950" table:style-name="ce2">
            <text:p>29544950</text:p>
          </table:table-cell>
          <table:table-cell office:value-type="float" office:value="29790417" table:style-name="ce2">
            <text:p>29790417</text:p>
          </table:table-cell>
          <table:table-cell office:value-type="float" office:value="30187505" table:style-name="ce2">
            <text:p>30187505</text:p>
          </table:table-cell>
          <table:table-cell office:value-type="float" office:value="119557559" table:style-name="ce2">
            <text:p>119557559</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68527171" table:style-name="ce2">
            <text:p>68527171</text:p>
          </table:table-cell>
          <table:table-cell office:value-type="float" office:value="68233335" table:style-name="ce2">
            <text:p>68233335</text:p>
          </table:table-cell>
          <table:table-cell office:value-type="float" office:value="68503958" table:style-name="ce2">
            <text:p>68503958</text:p>
          </table:table-cell>
          <table:table-cell office:value-type="float" office:value="69534118" table:style-name="ce2">
            <text:p>69534118</text:p>
          </table:table-cell>
          <table:table-cell office:value-type="float" office:value="274798582" table:style-name="ce2">
            <text:p>274798582</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5222085" table:style-name="ce2">
            <text:p>5222085</text:p>
          </table:table-cell>
          <table:table-cell office:value-type="float" office:value="5158468" table:style-name="ce2">
            <text:p>5158468</text:p>
          </table:table-cell>
          <table:table-cell office:value-type="float" office:value="5222414" table:style-name="ce2">
            <text:p>5222414</text:p>
          </table:table-cell>
          <table:table-cell office:value-type="float" office:value="5171329" table:style-name="ce2">
            <text:p>5171329</text:p>
          </table:table-cell>
          <table:table-cell office:value-type="float" office:value="20774296" table:style-name="ce2">
            <text:p>20774296</text:p>
          </table:table-cell>
          <table:table-cell table:number-columns-repeated="16376"/>
        </table:table-row>
        <table:table-row table:style-name="ro1">
          <table:table-cell/>
          <table:table-cell office:value-type="string" table:style-name="ce1">
            <text:p>Som van StructurelesubsidieOCW</text:p>
          </table:table-cell>
          <table:table-cell office:value-type="string" table:style-name="ce1">
            <text:p>Algemeen theater</text:p>
          </table:table-cell>
          <table:table-cell office:value-type="float" office:value="18900348" table:style-name="ce2">
            <text:p>18900348</text:p>
          </table:table-cell>
          <table:table-cell office:value-type="float" office:value="18961208" table:style-name="ce2">
            <text:p>18961208</text:p>
          </table:table-cell>
          <table:table-cell office:value-type="float" office:value="18987221" table:style-name="ce2">
            <text:p>18987221</text:p>
          </table:table-cell>
          <table:table-cell office:value-type="float" office:value="19241631" table:style-name="ce2">
            <text:p>19241631</text:p>
          </table:table-cell>
          <table:table-cell office:value-type="float" office:value="76090408" table:style-name="ce2">
            <text:p>76090408</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17791022" table:style-name="ce2">
            <text:p>17791022</text:p>
          </table:table-cell>
          <table:table-cell office:value-type="float" office:value="17873063" table:style-name="ce2">
            <text:p>17873063</text:p>
          </table:table-cell>
          <table:table-cell office:value-type="float" office:value="17897041" table:style-name="ce2">
            <text:p>17897041</text:p>
          </table:table-cell>
          <table:table-cell office:value-type="float" office:value="18137521" table:style-name="ce2">
            <text:p>18137521</text:p>
          </table:table-cell>
          <table:table-cell office:value-type="float" office:value="71698647" table:style-name="ce2">
            <text:p>71698647</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5882536" table:style-name="ce2">
            <text:p>5882536</text:p>
          </table:table-cell>
          <table:table-cell office:value-type="float" office:value="5975995" table:style-name="ce2">
            <text:p>5975995</text:p>
          </table:table-cell>
          <table:table-cell office:value-type="float" office:value="5983886" table:style-name="ce2">
            <text:p>5983886</text:p>
          </table:table-cell>
          <table:table-cell office:value-type="float" office:value="6061048" table:style-name="ce2">
            <text:p>6061048</text:p>
          </table:table-cell>
          <table:table-cell office:value-type="float" office:value="23903465" table:style-name="ce2">
            <text:p>23903465</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4256304" table:style-name="ce2">
            <text:p>4256304</text:p>
          </table:table-cell>
          <table:table-cell office:value-type="float" office:value="4270008" table:style-name="ce2">
            <text:p>4270008</text:p>
          </table:table-cell>
          <table:table-cell office:value-type="float" office:value="4275864" table:style-name="ce2">
            <text:p>4275864</text:p>
          </table:table-cell>
          <table:table-cell office:value-type="float" office:value="4333160" table:style-name="ce2">
            <text:p>4333160</text:p>
          </table:table-cell>
          <table:table-cell office:value-type="float" office:value="17135336" table:style-name="ce2">
            <text:p>17135336</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158651795" table:style-name="ce2">
            <text:p>158651795</text:p>
          </table:table-cell>
          <table:table-cell office:value-type="float" office:value="167899532" table:style-name="ce2">
            <text:p>167899532</text:p>
          </table:table-cell>
          <table:table-cell office:value-type="float" office:value="168215852" table:style-name="ce2">
            <text:p>168215852</text:p>
          </table:table-cell>
          <table:table-cell office:value-type="float" office:value="167337805" table:style-name="ce2">
            <text:p>167337805</text:p>
          </table:table-cell>
          <table:table-cell office:value-type="float" office:value="662104984" table:style-name="ce2">
            <text:p>662104984</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35119125" table:style-name="ce2">
            <text:p>35119125</text:p>
          </table:table-cell>
          <table:table-cell office:value-type="float" office:value="35245104" table:style-name="ce2">
            <text:p>35245104</text:p>
          </table:table-cell>
          <table:table-cell office:value-type="float" office:value="35124727" table:style-name="ce2">
            <text:p>35124727</text:p>
          </table:table-cell>
          <table:table-cell office:value-type="float" office:value="33850428" table:style-name="ce2">
            <text:p>33850428</text:p>
          </table:table-cell>
          <table:table-cell office:value-type="float" office:value="139339384" table:style-name="ce2">
            <text:p>139339384</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29359687" table:style-name="ce2">
            <text:p>29359687</text:p>
          </table:table-cell>
          <table:table-cell office:value-type="float" office:value="28867874" table:style-name="ce2">
            <text:p>28867874</text:p>
          </table:table-cell>
          <table:table-cell office:value-type="float" office:value="29113341" table:style-name="ce2">
            <text:p>29113341</text:p>
          </table:table-cell>
          <table:table-cell office:value-type="float" office:value="29505158" table:style-name="ce2">
            <text:p>29505158</text:p>
          </table:table-cell>
          <table:table-cell office:value-type="float" office:value="116846060" table:style-name="ce2">
            <text:p>116846060</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47778579" table:style-name="ce2">
            <text:p>47778579</text:p>
          </table:table-cell>
          <table:table-cell office:value-type="float" office:value="47848699" table:style-name="ce2">
            <text:p>47848699</text:p>
          </table:table-cell>
          <table:table-cell office:value-type="float" office:value="48037941" table:style-name="ce2">
            <text:p>48037941</text:p>
          </table:table-cell>
          <table:table-cell office:value-type="float" office:value="48685075" table:style-name="ce2">
            <text:p>48685075</text:p>
          </table:table-cell>
          <table:table-cell office:value-type="float" office:value="192350294" table:style-name="ce2">
            <text:p>192350294</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2554184" table:style-name="ce2">
            <text:p>2554184</text:p>
          </table:table-cell>
          <table:table-cell office:value-type="float" office:value="2562408" table:style-name="ce2">
            <text:p>2562408</text:p>
          </table:table-cell>
          <table:table-cell office:value-type="float" office:value="2565924" table:style-name="ce2">
            <text:p>2565924</text:p>
          </table:table-cell>
          <table:table-cell office:value-type="float" office:value="2600306" table:style-name="ce2">
            <text:p>2600306</text:p>
          </table:table-cell>
          <table:table-cell office:value-type="float" office:value="10282822" table:style-name="ce2">
            <text:p>10282822</text:p>
          </table:table-cell>
          <table:table-cell table:number-columns-repeated="16376"/>
        </table:table-row>
        <table:table-row table:style-name="ro1">
          <table:table-cell/>
          <table:table-cell office:value-type="string" table:style-name="ce1">
            <text:p>Som van Structurelesubsidiegemeente</text:p>
          </table:table-cell>
          <table:table-cell office:value-type="string" table:style-name="ce1">
            <text:p>Algemeen theater</text:p>
          </table:table-cell>
          <table:table-cell office:value-type="float" office:value="10185655" table:style-name="ce2">
            <text:p>10185655</text:p>
          </table:table-cell>
          <table:table-cell office:value-type="float" office:value="10301266" table:style-name="ce2">
            <text:p>10301266</text:p>
          </table:table-cell>
          <table:table-cell office:value-type="float" office:value="10355632" table:style-name="ce2">
            <text:p>10355632</text:p>
          </table:table-cell>
          <table:table-cell office:value-type="float" office:value="10414823" table:style-name="ce2">
            <text:p>10414823</text:p>
          </table:table-cell>
          <table:table-cell office:value-type="float" office:value="41257376" table:style-name="ce2">
            <text:p>41257376</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7532091" table:style-name="ce2">
            <text:p>7532091</text:p>
          </table:table-cell>
          <table:table-cell office:value-type="float" office:value="7578359" table:style-name="ce2">
            <text:p>7578359</text:p>
          </table:table-cell>
          <table:table-cell office:value-type="float" office:value="7605365" table:style-name="ce2">
            <text:p>7605365</text:p>
          </table:table-cell>
          <table:table-cell office:value-type="float" office:value="7642484" table:style-name="ce2">
            <text:p>7642484</text:p>
          </table:table-cell>
          <table:table-cell office:value-type="float" office:value="30358299" table:style-name="ce2">
            <text:p>30358299</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2620967" table:style-name="ce2">
            <text:p>2620967</text:p>
          </table:table-cell>
          <table:table-cell office:value-type="float" office:value="2788467" table:style-name="ce2">
            <text:p>2788467</text:p>
          </table:table-cell>
          <table:table-cell office:value-type="float" office:value="2788467" table:style-name="ce2">
            <text:p>2788467</text:p>
          </table:table-cell>
          <table:table-cell office:value-type="float" office:value="2792120" table:style-name="ce2">
            <text:p>2792120</text:p>
          </table:table-cell>
          <table:table-cell office:value-type="float" office:value="10990021" table:style-name="ce2">
            <text:p>10990021</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2544157" table:style-name="ce2">
            <text:p>2544157</text:p>
          </table:table-cell>
          <table:table-cell office:value-type="float" office:value="2557943" table:style-name="ce2">
            <text:p>2557943</text:p>
          </table:table-cell>
          <table:table-cell office:value-type="float" office:value="2558756" table:style-name="ce2">
            <text:p>2558756</text:p>
          </table:table-cell>
          <table:table-cell office:value-type="float" office:value="2583610" table:style-name="ce2">
            <text:p>2583610</text:p>
          </table:table-cell>
          <table:table-cell office:value-type="float" office:value="10244466" table:style-name="ce2">
            <text:p>10244466</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1209820" table:style-name="ce2">
            <text:p>1209820</text:p>
          </table:table-cell>
          <table:table-cell office:value-type="float" office:value="1442610" table:style-name="ce2">
            <text:p>1442610</text:p>
          </table:table-cell>
          <table:table-cell office:value-type="float" office:value="1457110" table:style-name="ce2">
            <text:p>1457110</text:p>
          </table:table-cell>
          <table:table-cell office:value-type="float" office:value="1480077" table:style-name="ce2">
            <text:p>1480077</text:p>
          </table:table-cell>
          <table:table-cell office:value-type="float" office:value="5589617" table:style-name="ce2">
            <text:p>5589617</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317030" table:style-name="ce2">
            <text:p>317030</text:p>
          </table:table-cell>
          <table:table-cell office:value-type="float" office:value="439380" table:style-name="ce2">
            <text:p>439380</text:p>
          </table:table-cell>
          <table:table-cell office:value-type="float" office:value="402880" table:style-name="ce2">
            <text:p>402880</text:p>
          </table:table-cell>
          <table:table-cell office:value-type="float" office:value="403287" table:style-name="ce2">
            <text:p>403287</text:p>
          </table:table-cell>
          <table:table-cell office:value-type="float" office:value="1562577" table:style-name="ce2">
            <text:p>1562577</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75000" table:style-name="ce2">
            <text:p>75000</text:p>
          </table:table-cell>
          <table:table-cell office:value-type="float" office:value="77076" table:style-name="ce2">
            <text:p>77076</text:p>
          </table:table-cell>
          <table:table-cell office:value-type="float" office:value="77076" table:style-name="ce2">
            <text:p>77076</text:p>
          </table:table-cell>
          <table:table-cell office:value-type="float" office:value="77847" table:style-name="ce2">
            <text:p>77847</text:p>
          </table:table-cell>
          <table:table-cell office:value-type="float" office:value="306999" table:style-name="ce2">
            <text:p>306999</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16878592" table:style-name="ce2">
            <text:p>16878592</text:p>
          </table:table-cell>
          <table:table-cell office:value-type="float" office:value="16755726" table:style-name="ce2">
            <text:p>16755726</text:p>
          </table:table-cell>
          <table:table-cell office:value-type="float" office:value="16866017" table:style-name="ce2">
            <text:p>16866017</text:p>
          </table:table-cell>
          <table:table-cell office:value-type="float" office:value="17202253" table:style-name="ce2">
            <text:p>17202253</text:p>
          </table:table-cell>
          <table:table-cell office:value-type="float" office:value="67702588" table:style-name="ce2">
            <text:p>67702588</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2369281" table:style-name="ce2">
            <text:p>2369281</text:p>
          </table:table-cell>
          <table:table-cell office:value-type="float" office:value="2278768" table:style-name="ce2">
            <text:p>2278768</text:p>
          </table:table-cell>
          <table:table-cell office:value-type="float" office:value="2364182" table:style-name="ce2">
            <text:p>2364182</text:p>
          </table:table-cell>
          <table:table-cell office:value-type="float" office:value="2251867" table:style-name="ce2">
            <text:p>2251867</text:p>
          </table:table-cell>
          <table:table-cell office:value-type="float" office:value="9264098" table:style-name="ce2">
            <text:p>9264098</text:p>
          </table:table-cell>
          <table:table-cell table:number-columns-repeated="16376"/>
        </table:table-row>
        <table:table-row table:style-name="ro1">
          <table:table-cell/>
          <table:table-cell office:value-type="string" table:style-name="ce1">
            <text:p>Som van Structurelesubsidieprovincie</text:p>
          </table:table-cell>
          <table:table-cell office:value-type="string" table:style-name="ce1">
            <text:p>Algemeen theater</text:p>
          </table:table-cell>
          <table:table-cell office:value-type="float" office:value="928314" table:style-name="ce2">
            <text:p>928314</text:p>
          </table:table-cell>
          <table:table-cell office:value-type="float" office:value="983739" table:style-name="ce2">
            <text:p>983739</text:p>
          </table:table-cell>
          <table:table-cell office:value-type="float" office:value="994714" table:style-name="ce2">
            <text:p>994714</text:p>
          </table:table-cell>
          <table:table-cell office:value-type="float" office:value="960232" table:style-name="ce2">
            <text:p>960232</text:p>
          </table:table-cell>
          <table:table-cell office:value-type="float" office:value="3866999" table:style-name="ce2">
            <text:p>3866999</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442193" table:style-name="ce2">
            <text:p>442193</text:p>
          </table:table-cell>
          <table:table-cell office:value-type="float" office:value="442193" table:style-name="ce2">
            <text:p>442193</text:p>
          </table:table-cell>
          <table:table-cell office:value-type="float" office:value="458707" table:style-name="ce2">
            <text:p>458707</text:p>
          </table:table-cell>
          <table:table-cell office:value-type="float" office:value="464468" table:style-name="ce2">
            <text:p>464468</text:p>
          </table:table-cell>
          <table:table-cell office:value-type="float" office:value="1807561" table:style-name="ce2">
            <text:p>1807561</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235700" table:style-name="ce2">
            <text:p>235700</text:p>
          </table:table-cell>
          <table:table-cell office:value-type="float" office:value="235700" table:style-name="ce2">
            <text:p>235700</text:p>
          </table:table-cell>
          <table:table-cell office:value-type="float" office:value="235700" table:style-name="ce2">
            <text:p>235700</text:p>
          </table:table-cell>
          <table:table-cell office:value-type="float" office:value="235700" table:style-name="ce2">
            <text:p>235700</text:p>
          </table:table-cell>
          <table:table-cell office:value-type="float" office:value="942800" table:style-name="ce2">
            <text:p>942800</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1205485" table:style-name="ce2">
            <text:p>1205485</text:p>
          </table:table-cell>
          <table:table-cell office:value-type="float" office:value="1205485" table:style-name="ce2">
            <text:p>1205485</text:p>
          </table:table-cell>
          <table:table-cell office:value-type="float" office:value="1205485" table:style-name="ce2">
            <text:p>1205485</text:p>
          </table:table-cell>
          <table:table-cell office:value-type="float" office:value="1210660" table:style-name="ce2">
            <text:p>1210660</text:p>
          </table:table-cell>
          <table:table-cell office:value-type="float" office:value="4827115" table:style-name="ce2">
            <text:p>4827115</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100000" table:style-name="ce2">
            <text:p>100000</text:p>
          </table:table-cell>
          <table:table-cell office:value-type="float" office:value="100000" table:style-name="ce2">
            <text:p>100000</text:p>
          </table:table-cell>
          <table:table-cell office:value-type="float" office:value="100000" table:style-name="ce2">
            <text:p>100000</text:p>
          </table:table-cell>
          <table:table-cell office:value-type="float" office:value="101500" table:style-name="ce2">
            <text:p>101500</text:p>
          </table:table-cell>
          <table:table-cell office:value-type="float" office:value="401500" table:style-name="ce2">
            <text:p>401500</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600000" table:style-name="ce2">
            <text:p>600000</text:p>
          </table:table-cell>
          <table:table-cell office:value-type="float" office:value="600000" table:style-name="ce2">
            <text:p>600000</text:p>
          </table:table-cell>
          <table:table-cell office:value-type="float" office:value="600000" table:style-name="ce2">
            <text:p>600000</text:p>
          </table:table-cell>
          <table:table-cell office:value-type="float" office:value="604500" table:style-name="ce2">
            <text:p>604500</text:p>
          </table:table-cell>
          <table:table-cell office:value-type="float" office:value="2404500" table:style-name="ce2">
            <text:p>2404500</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3870000" table:style-name="ce2">
            <text:p>3870000</text:p>
          </table:table-cell>
          <table:table-cell office:value-type="float" office:value="3628910" table:style-name="ce2">
            <text:p>3628910</text:p>
          </table:table-cell>
          <table:table-cell office:value-type="float" office:value="3600000" table:style-name="ce2">
            <text:p>3600000</text:p>
          </table:table-cell>
          <table:table-cell office:value-type="float" office:value="3646790" table:style-name="ce2">
            <text:p>3646790</text:p>
          </table:table-cell>
          <table:table-cell office:value-type="float" office:value="14745700" table:style-name="ce2">
            <text:p>14745700</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298620" table:style-name="ce2">
            <text:p>298620</text:p>
          </table:table-cell>
          <table:table-cell office:value-type="float" office:value="317292" table:style-name="ce2">
            <text:p>317292</text:p>
          </table:table-cell>
          <table:table-cell office:value-type="float" office:value="292308" table:style-name="ce2">
            <text:p>292308</text:p>
          </table:table-cell>
          <table:table-cell office:value-type="float" office:value="319156" table:style-name="ce2">
            <text:p>319156</text:p>
          </table:table-cell>
          <table:table-cell office:value-type="float" office:value="1227376" table:style-name="ce2">
            <text:p>1227376</text:p>
          </table:table-cell>
          <table:table-cell table:number-columns-repeated="16376"/>
        </table:table-row>
        <table:table-row table:style-name="ro1">
          <table:table-cell/>
          <table:table-cell office:value-type="string" table:style-name="ce1">
            <text:p>Som van StructurelesubsidieanderorgaandanOCWprovindiegemeente</text:p>
          </table:table-cell>
          <table:table-cell office:value-type="string" table:style-name="ce1">
            <text:p>Algemeen theater</text:p>
          </table:table-cell>
          <table:table-cell office:value-type="float" office:value="45000" table:style-name="ce2">
            <text:p>4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5000" table:style-name="ce2">
            <text:p>45000</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185000" table:style-name="ce2">
            <text:p>185000</text:p>
          </table:table-cell>
          <table:table-cell office:value-type="float" office:value="185000" table:style-name="ce2">
            <text:p>185000</text:p>
          </table:table-cell>
          <table:table-cell office:value-type="float" office:value="185000" table:style-name="ce2">
            <text:p>185000</text:p>
          </table:table-cell>
          <table:table-cell office:value-type="float" office:value="185000" table:style-name="ce2">
            <text:p>185000</text:p>
          </table:table-cell>
          <table:table-cell office:value-type="float" office:value="740000" table:style-name="ce2">
            <text:p>740000</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0" table:style-name="ce2">
            <text:p>0</text:p>
          </table:table-cell>
          <table:table-cell office:value-type="float" office:value="5500000" table:style-name="ce2">
            <text:p>5500000</text:p>
          </table:table-cell>
          <table:table-cell office:value-type="float" office:value="5500000" table:style-name="ce2">
            <text:p>5500000</text:p>
          </table:table-cell>
          <table:table-cell office:value-type="float" office:value="0" table:style-name="ce2">
            <text:p>0</text:p>
          </table:table-cell>
          <table:table-cell office:value-type="float" office:value="11000000" table:style-name="ce2">
            <text:p>11000000</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1152112" table:style-name="ce2">
            <text:p>1152112</text:p>
          </table:table-cell>
          <table:table-cell office:value-type="float" office:value="907800" table:style-name="ce2">
            <text:p>907800</text:p>
          </table:table-cell>
          <table:table-cell office:value-type="float" office:value="1209821" table:style-name="ce2">
            <text:p>1209821</text:p>
          </table:table-cell>
          <table:table-cell office:value-type="float" office:value="1206385" table:style-name="ce2">
            <text:p>1206385</text:p>
          </table:table-cell>
          <table:table-cell office:value-type="float" office:value="4476118" table:style-name="ce2">
            <text:p>4476118</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table:table-cell office:value-type="string" table:style-name="ce1">
            <text:p>Som van eigen_inkomsten</text:p>
          </table:table-cell>
          <table:table-cell office:value-type="string" table:style-name="ce1">
            <text:p>Algemeen theater</text:p>
          </table:table-cell>
          <table:table-cell office:value-type="float" office:value="9637548" table:style-name="ce2">
            <text:p>9637548</text:p>
          </table:table-cell>
          <table:table-cell office:value-type="float" office:value="10949973" table:style-name="ce2">
            <text:p>10949973</text:p>
          </table:table-cell>
          <table:table-cell office:value-type="float" office:value="11637100" table:style-name="ce2">
            <text:p>11637100</text:p>
          </table:table-cell>
          <table:table-cell office:value-type="float" office:value="11965979" table:style-name="ce2">
            <text:p>11965979</text:p>
          </table:table-cell>
          <table:table-cell office:value-type="float" office:value="44190600" table:style-name="ce2">
            <text:p>44190600</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9965246" table:style-name="ce2">
            <text:p>9965246</text:p>
          </table:table-cell>
          <table:table-cell office:value-type="float" office:value="10632189" table:style-name="ce2">
            <text:p>10632189</text:p>
          </table:table-cell>
          <table:table-cell office:value-type="float" office:value="12836040" table:style-name="ce2">
            <text:p>12836040</text:p>
          </table:table-cell>
          <table:table-cell office:value-type="float" office:value="13813714" table:style-name="ce2">
            <text:p>13813714</text:p>
          </table:table-cell>
          <table:table-cell office:value-type="float" office:value="47247189" table:style-name="ce2">
            <text:p>47247189</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10938526" table:style-name="ce2">
            <text:p>10938526</text:p>
          </table:table-cell>
          <table:table-cell office:value-type="float" office:value="11733136" table:style-name="ce2">
            <text:p>11733136</text:p>
          </table:table-cell>
          <table:table-cell office:value-type="float" office:value="12088497" table:style-name="ce2">
            <text:p>12088497</text:p>
          </table:table-cell>
          <table:table-cell office:value-type="float" office:value="12224899" table:style-name="ce2">
            <text:p>12224899</text:p>
          </table:table-cell>
          <table:table-cell office:value-type="float" office:value="46985058" table:style-name="ce2">
            <text:p>46985058</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2789317" table:style-name="ce2">
            <text:p>2789317</text:p>
          </table:table-cell>
          <table:table-cell office:value-type="float" office:value="2625446" table:style-name="ce2">
            <text:p>2625446</text:p>
          </table:table-cell>
          <table:table-cell office:value-type="float" office:value="3023744" table:style-name="ce2">
            <text:p>3023744</text:p>
          </table:table-cell>
          <table:table-cell office:value-type="float" office:value="2880255" table:style-name="ce2">
            <text:p>2880255</text:p>
          </table:table-cell>
          <table:table-cell office:value-type="float" office:value="11318762" table:style-name="ce2">
            <text:p>11318762</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147202614" table:style-name="ce2">
            <text:p>147202614</text:p>
          </table:table-cell>
          <table:table-cell office:value-type="float" office:value="158573502" table:style-name="ce2">
            <text:p>158573502</text:p>
          </table:table-cell>
          <table:table-cell office:value-type="float" office:value="198505237" table:style-name="ce2">
            <text:p>198505237</text:p>
          </table:table-cell>
          <table:table-cell office:value-type="float" office:value="175419454" table:style-name="ce2">
            <text:p>175419454</text:p>
          </table:table-cell>
          <table:table-cell office:value-type="float" office:value="679700807" table:style-name="ce2">
            <text:p>679700807</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13332441" table:style-name="ce2">
            <text:p>13332441</text:p>
          </table:table-cell>
          <table:table-cell office:value-type="float" office:value="15117651" table:style-name="ce2">
            <text:p>15117651</text:p>
          </table:table-cell>
          <table:table-cell office:value-type="float" office:value="17089125" table:style-name="ce2">
            <text:p>17089125</text:p>
          </table:table-cell>
          <table:table-cell office:value-type="float" office:value="14847252" table:style-name="ce2">
            <text:p>14847252</text:p>
          </table:table-cell>
          <table:table-cell office:value-type="float" office:value="60386469" table:style-name="ce2">
            <text:p>60386469</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10770904" table:style-name="ce2">
            <text:p>10770904</text:p>
          </table:table-cell>
          <table:table-cell office:value-type="float" office:value="11527460" table:style-name="ce2">
            <text:p>11527460</text:p>
          </table:table-cell>
          <table:table-cell office:value-type="float" office:value="13120331" table:style-name="ce2">
            <text:p>13120331</text:p>
          </table:table-cell>
          <table:table-cell office:value-type="float" office:value="13654837" table:style-name="ce2">
            <text:p>13654837</text:p>
          </table:table-cell>
          <table:table-cell office:value-type="float" office:value="49073532" table:style-name="ce2">
            <text:p>49073532</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35842254" table:style-name="ce2">
            <text:p>35842254</text:p>
          </table:table-cell>
          <table:table-cell office:value-type="float" office:value="29219070" table:style-name="ce2">
            <text:p>29219070</text:p>
          </table:table-cell>
          <table:table-cell office:value-type="float" office:value="30120359" table:style-name="ce2">
            <text:p>30120359</text:p>
          </table:table-cell>
          <table:table-cell office:value-type="float" office:value="31424082" table:style-name="ce2">
            <text:p>31424082</text:p>
          </table:table-cell>
          <table:table-cell office:value-type="float" office:value="126605765" table:style-name="ce2">
            <text:p>126605765</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1776443" table:style-name="ce2">
            <text:p>1776443</text:p>
          </table:table-cell>
          <table:table-cell office:value-type="float" office:value="1609574" table:style-name="ce2">
            <text:p>1609574</text:p>
          </table:table-cell>
          <table:table-cell office:value-type="float" office:value="1524088" table:style-name="ce2">
            <text:p>1524088</text:p>
          </table:table-cell>
          <table:table-cell office:value-type="float" office:value="1474795" table:style-name="ce2">
            <text:p>1474795</text:p>
          </table:table-cell>
          <table:table-cell office:value-type="float" office:value="6384900" table:style-name="ce2">
            <text:p>6384900</text:p>
          </table:table-cell>
          <table:table-cell table:number-columns-repeated="16376"/>
        </table:table-row>
        <table:table-row table:style-name="ro1">
          <table:table-cell/>
          <table:table-cell office:value-type="string" table:style-name="ce1">
            <text:p>Som van Publieksinkomstentotaal</text:p>
          </table:table-cell>
          <table:table-cell office:value-type="string" table:style-name="ce1">
            <text:p>Algemeen theater</text:p>
          </table:table-cell>
          <table:table-cell office:value-type="float" office:value="7044956" table:style-name="ce2">
            <text:p>7044956</text:p>
          </table:table-cell>
          <table:table-cell office:value-type="float" office:value="7371835" table:style-name="ce2">
            <text:p>7371835</text:p>
          </table:table-cell>
          <table:table-cell office:value-type="float" office:value="7664325" table:style-name="ce2">
            <text:p>7664325</text:p>
          </table:table-cell>
          <table:table-cell office:value-type="float" office:value="8510045" table:style-name="ce2">
            <text:p>8510045</text:p>
          </table:table-cell>
          <table:table-cell office:value-type="float" office:value="30591161" table:style-name="ce2">
            <text:p>30591161</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7564553" table:style-name="ce2">
            <text:p>7564553</text:p>
          </table:table-cell>
          <table:table-cell office:value-type="float" office:value="7841621" table:style-name="ce2">
            <text:p>7841621</text:p>
          </table:table-cell>
          <table:table-cell office:value-type="float" office:value="9905118" table:style-name="ce2">
            <text:p>9905118</text:p>
          </table:table-cell>
          <table:table-cell office:value-type="float" office:value="10068219" table:style-name="ce2">
            <text:p>10068219</text:p>
          </table:table-cell>
          <table:table-cell office:value-type="float" office:value="35379511" table:style-name="ce2">
            <text:p>35379511</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4938551" table:style-name="ce2">
            <text:p>4938551</text:p>
          </table:table-cell>
          <table:table-cell office:value-type="float" office:value="5194720" table:style-name="ce2">
            <text:p>5194720</text:p>
          </table:table-cell>
          <table:table-cell office:value-type="float" office:value="5065163" table:style-name="ce2">
            <text:p>5065163</text:p>
          </table:table-cell>
          <table:table-cell office:value-type="float" office:value="5353151" table:style-name="ce2">
            <text:p>5353151</text:p>
          </table:table-cell>
          <table:table-cell office:value-type="float" office:value="20551585" table:style-name="ce2">
            <text:p>20551585</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1677528" table:style-name="ce2">
            <text:p>1677528</text:p>
          </table:table-cell>
          <table:table-cell office:value-type="float" office:value="1967203" table:style-name="ce2">
            <text:p>1967203</text:p>
          </table:table-cell>
          <table:table-cell office:value-type="float" office:value="1854962" table:style-name="ce2">
            <text:p>1854962</text:p>
          </table:table-cell>
          <table:table-cell office:value-type="float" office:value="1958342" table:style-name="ce2">
            <text:p>1958342</text:p>
          </table:table-cell>
          <table:table-cell office:value-type="float" office:value="7458035" table:style-name="ce2">
            <text:p>7458035</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78384379" table:style-name="ce2">
            <text:p>78384379</text:p>
          </table:table-cell>
          <table:table-cell office:value-type="float" office:value="93071596" table:style-name="ce2">
            <text:p>93071596</text:p>
          </table:table-cell>
          <table:table-cell office:value-type="float" office:value="109337260" table:style-name="ce2">
            <text:p>109337260</text:p>
          </table:table-cell>
          <table:table-cell office:value-type="float" office:value="103287919" table:style-name="ce2">
            <text:p>103287919</text:p>
          </table:table-cell>
          <table:table-cell office:value-type="float" office:value="384081154" table:style-name="ce2">
            <text:p>384081154</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4451643" table:style-name="ce2">
            <text:p>4451643</text:p>
          </table:table-cell>
          <table:table-cell office:value-type="float" office:value="4413629" table:style-name="ce2">
            <text:p>4413629</text:p>
          </table:table-cell>
          <table:table-cell office:value-type="float" office:value="4916617" table:style-name="ce2">
            <text:p>4916617</text:p>
          </table:table-cell>
          <table:table-cell office:value-type="float" office:value="5014471" table:style-name="ce2">
            <text:p>5014471</text:p>
          </table:table-cell>
          <table:table-cell office:value-type="float" office:value="18796360" table:style-name="ce2">
            <text:p>18796360</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8180707" table:style-name="ce2">
            <text:p>8180707</text:p>
          </table:table-cell>
          <table:table-cell office:value-type="float" office:value="9709314" table:style-name="ce2">
            <text:p>9709314</text:p>
          </table:table-cell>
          <table:table-cell office:value-type="float" office:value="10321124" table:style-name="ce2">
            <text:p>10321124</text:p>
          </table:table-cell>
          <table:table-cell office:value-type="float" office:value="10860024" table:style-name="ce2">
            <text:p>10860024</text:p>
          </table:table-cell>
          <table:table-cell office:value-type="float" office:value="39071169" table:style-name="ce2">
            <text:p>39071169</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27835888" table:style-name="ce2">
            <text:p>27835888</text:p>
          </table:table-cell>
          <table:table-cell office:value-type="float" office:value="22896883" table:style-name="ce2">
            <text:p>22896883</text:p>
          </table:table-cell>
          <table:table-cell office:value-type="float" office:value="22920095" table:style-name="ce2">
            <text:p>22920095</text:p>
          </table:table-cell>
          <table:table-cell office:value-type="float" office:value="24983557" table:style-name="ce2">
            <text:p>24983557</text:p>
          </table:table-cell>
          <table:table-cell office:value-type="float" office:value="98636423" table:style-name="ce2">
            <text:p>98636423</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416005" table:style-name="ce2">
            <text:p>416005</text:p>
          </table:table-cell>
          <table:table-cell office:value-type="float" office:value="464433" table:style-name="ce2">
            <text:p>464433</text:p>
          </table:table-cell>
          <table:table-cell office:value-type="float" office:value="386808" table:style-name="ce2">
            <text:p>386808</text:p>
          </table:table-cell>
          <table:table-cell office:value-type="float" office:value="322542" table:style-name="ce2">
            <text:p>322542</text:p>
          </table:table-cell>
          <table:table-cell office:value-type="float" office:value="1589788" table:style-name="ce2">
            <text:p>1589788</text:p>
          </table:table-cell>
          <table:table-cell table:number-columns-repeated="16376"/>
        </table:table-row>
        <table:table-row table:style-name="ro1">
          <table:table-cell/>
          <table:table-cell office:value-type="string" table:style-name="ce1">
            <text:p>Som van Sponsorinkomsten</text:p>
          </table:table-cell>
          <table:table-cell office:value-type="string" table:style-name="ce1">
            <text:p>Algemeen theater</text:p>
          </table:table-cell>
          <table:table-cell office:value-type="float" office:value="320511" table:style-name="ce2">
            <text:p>320511</text:p>
          </table:table-cell>
          <table:table-cell office:value-type="float" office:value="350962" table:style-name="ce2">
            <text:p>350962</text:p>
          </table:table-cell>
          <table:table-cell office:value-type="float" office:value="464674" table:style-name="ce2">
            <text:p>464674</text:p>
          </table:table-cell>
          <table:table-cell office:value-type="float" office:value="394538" table:style-name="ce2">
            <text:p>394538</text:p>
          </table:table-cell>
          <table:table-cell office:value-type="float" office:value="1530685" table:style-name="ce2">
            <text:p>1530685</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1360993" table:style-name="ce2">
            <text:p>1360993</text:p>
          </table:table-cell>
          <table:table-cell office:value-type="float" office:value="1361450" table:style-name="ce2">
            <text:p>1361450</text:p>
          </table:table-cell>
          <table:table-cell office:value-type="float" office:value="1483088" table:style-name="ce2">
            <text:p>1483088</text:p>
          </table:table-cell>
          <table:table-cell office:value-type="float" office:value="1309244" table:style-name="ce2">
            <text:p>1309244</text:p>
          </table:table-cell>
          <table:table-cell office:value-type="float" office:value="5514775" table:style-name="ce2">
            <text:p>5514775</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2586571" table:style-name="ce2">
            <text:p>2586571</text:p>
          </table:table-cell>
          <table:table-cell office:value-type="float" office:value="2541610" table:style-name="ce2">
            <text:p>2541610</text:p>
          </table:table-cell>
          <table:table-cell office:value-type="float" office:value="2464467" table:style-name="ce2">
            <text:p>2464467</text:p>
          </table:table-cell>
          <table:table-cell office:value-type="float" office:value="2858809" table:style-name="ce2">
            <text:p>2858809</text:p>
          </table:table-cell>
          <table:table-cell office:value-type="float" office:value="10451457" table:style-name="ce2">
            <text:p>10451457</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21388" table:style-name="ce2">
            <text:p>21388</text:p>
          </table:table-cell>
          <table:table-cell office:value-type="float" office:value="32050" table:style-name="ce2">
            <text:p>32050</text:p>
          </table:table-cell>
          <table:table-cell office:value-type="float" office:value="18335" table:style-name="ce2">
            <text:p>18335</text:p>
          </table:table-cell>
          <table:table-cell office:value-type="float" office:value="10460" table:style-name="ce2">
            <text:p>10460</text:p>
          </table:table-cell>
          <table:table-cell office:value-type="float" office:value="82233" table:style-name="ce2">
            <text:p>82233</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6422426" table:style-name="ce2">
            <text:p>6422426</text:p>
          </table:table-cell>
          <table:table-cell office:value-type="float" office:value="7539082" table:style-name="ce2">
            <text:p>7539082</text:p>
          </table:table-cell>
          <table:table-cell office:value-type="float" office:value="12210928" table:style-name="ce2">
            <text:p>12210928</text:p>
          </table:table-cell>
          <table:table-cell office:value-type="float" office:value="11139397" table:style-name="ce2">
            <text:p>11139397</text:p>
          </table:table-cell>
          <table:table-cell office:value-type="float" office:value="37311833" table:style-name="ce2">
            <text:p>37311833</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606720" table:style-name="ce2">
            <text:p>606720</text:p>
          </table:table-cell>
          <table:table-cell office:value-type="float" office:value="906818" table:style-name="ce2">
            <text:p>906818</text:p>
          </table:table-cell>
          <table:table-cell office:value-type="float" office:value="920698" table:style-name="ce2">
            <text:p>920698</text:p>
          </table:table-cell>
          <table:table-cell office:value-type="float" office:value="1210288" table:style-name="ce2">
            <text:p>1210288</text:p>
          </table:table-cell>
          <table:table-cell office:value-type="float" office:value="3644524" table:style-name="ce2">
            <text:p>3644524</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483737" table:style-name="ce2">
            <text:p>483737</text:p>
          </table:table-cell>
          <table:table-cell office:value-type="float" office:value="239010" table:style-name="ce2">
            <text:p>239010</text:p>
          </table:table-cell>
          <table:table-cell office:value-type="float" office:value="98242" table:style-name="ce2">
            <text:p>98242</text:p>
          </table:table-cell>
          <table:table-cell office:value-type="float" office:value="29575" table:style-name="ce2">
            <text:p>29575</text:p>
          </table:table-cell>
          <table:table-cell office:value-type="float" office:value="850564" table:style-name="ce2">
            <text:p>850564</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3260983" table:style-name="ce2">
            <text:p>3260983</text:p>
          </table:table-cell>
          <table:table-cell office:value-type="float" office:value="2365551" table:style-name="ce2">
            <text:p>2365551</text:p>
          </table:table-cell>
          <table:table-cell office:value-type="float" office:value="2674012" table:style-name="ce2">
            <text:p>2674012</text:p>
          </table:table-cell>
          <table:table-cell office:value-type="float" office:value="1967098" table:style-name="ce2">
            <text:p>1967098</text:p>
          </table:table-cell>
          <table:table-cell office:value-type="float" office:value="10267644" table:style-name="ce2">
            <text:p>10267644</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122212" table:style-name="ce2">
            <text:p>122212</text:p>
          </table:table-cell>
          <table:table-cell office:value-type="float" office:value="243704" table:style-name="ce2">
            <text:p>243704</text:p>
          </table:table-cell>
          <table:table-cell office:value-type="float" office:value="92681" table:style-name="ce2">
            <text:p>92681</text:p>
          </table:table-cell>
          <table:table-cell office:value-type="float" office:value="97580" table:style-name="ce2">
            <text:p>97580</text:p>
          </table:table-cell>
          <table:table-cell office:value-type="float" office:value="556177" table:style-name="ce2">
            <text:p>556177</text:p>
          </table:table-cell>
          <table:table-cell table:number-columns-repeated="16376"/>
        </table:table-row>
        <table:table-row table:style-name="ro1">
          <table:table-cell/>
          <table:table-cell office:value-type="string" table:style-name="ce1">
            <text:p>Som van bijdragen_private_middelen</text:p>
          </table:table-cell>
          <table:table-cell office:value-type="string" table:style-name="ce1">
            <text:p>Algemeen theater</text:p>
          </table:table-cell>
          <table:table-cell office:value-type="float" office:value="288151" table:style-name="ce2">
            <text:p>288151</text:p>
          </table:table-cell>
          <table:table-cell office:value-type="float" office:value="564057" table:style-name="ce2">
            <text:p>564057</text:p>
          </table:table-cell>
          <table:table-cell office:value-type="float" office:value="881965" table:style-name="ce2">
            <text:p>881965</text:p>
          </table:table-cell>
          <table:table-cell office:value-type="float" office:value="759318" table:style-name="ce2">
            <text:p>759318</text:p>
          </table:table-cell>
          <table:table-cell office:value-type="float" office:value="2493491" table:style-name="ce2">
            <text:p>2493491</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546452" table:style-name="ce2">
            <text:p>546452</text:p>
          </table:table-cell>
          <table:table-cell office:value-type="float" office:value="767899" table:style-name="ce2">
            <text:p>767899</text:p>
          </table:table-cell>
          <table:table-cell office:value-type="float" office:value="863854" table:style-name="ce2">
            <text:p>863854</text:p>
          </table:table-cell>
          <table:table-cell office:value-type="float" office:value="1719529" table:style-name="ce2">
            <text:p>1719529</text:p>
          </table:table-cell>
          <table:table-cell office:value-type="float" office:value="3897734" table:style-name="ce2">
            <text:p>3897734</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2491243" table:style-name="ce2">
            <text:p>2491243</text:p>
          </table:table-cell>
          <table:table-cell office:value-type="float" office:value="3198087" table:style-name="ce2">
            <text:p>3198087</text:p>
          </table:table-cell>
          <table:table-cell office:value-type="float" office:value="3430713" table:style-name="ce2">
            <text:p>3430713</text:p>
          </table:table-cell>
          <table:table-cell office:value-type="float" office:value="3135689" table:style-name="ce2">
            <text:p>3135689</text:p>
          </table:table-cell>
          <table:table-cell office:value-type="float" office:value="12255732" table:style-name="ce2">
            <text:p>12255732</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440375" table:style-name="ce2">
            <text:p>440375</text:p>
          </table:table-cell>
          <table:table-cell office:value-type="float" office:value="235267" table:style-name="ce2">
            <text:p>235267</text:p>
          </table:table-cell>
          <table:table-cell office:value-type="float" office:value="521914" table:style-name="ce2">
            <text:p>521914</text:p>
          </table:table-cell>
          <table:table-cell office:value-type="float" office:value="314936" table:style-name="ce2">
            <text:p>314936</text:p>
          </table:table-cell>
          <table:table-cell office:value-type="float" office:value="1512492" table:style-name="ce2">
            <text:p>1512492</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40937987" table:style-name="ce2">
            <text:p>40937987</text:p>
          </table:table-cell>
          <table:table-cell office:value-type="float" office:value="35175883" table:style-name="ce2">
            <text:p>35175883</text:p>
          </table:table-cell>
          <table:table-cell office:value-type="float" office:value="51002978" table:style-name="ce2">
            <text:p>51002978</text:p>
          </table:table-cell>
          <table:table-cell office:value-type="float" office:value="35212269" table:style-name="ce2">
            <text:p>35212269</text:p>
          </table:table-cell>
          <table:table-cell office:value-type="float" office:value="162329117" table:style-name="ce2">
            <text:p>162329117</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3368956" table:style-name="ce2">
            <text:p>3368956</text:p>
          </table:table-cell>
          <table:table-cell office:value-type="float" office:value="4140712" table:style-name="ce2">
            <text:p>4140712</text:p>
          </table:table-cell>
          <table:table-cell office:value-type="float" office:value="3296243" table:style-name="ce2">
            <text:p>3296243</text:p>
          </table:table-cell>
          <table:table-cell office:value-type="float" office:value="3247828" table:style-name="ce2">
            <text:p>3247828</text:p>
          </table:table-cell>
          <table:table-cell office:value-type="float" office:value="14053739" table:style-name="ce2">
            <text:p>14053739</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435469" table:style-name="ce2">
            <text:p>435469</text:p>
          </table:table-cell>
          <table:table-cell office:value-type="float" office:value="440563" table:style-name="ce2">
            <text:p>440563</text:p>
          </table:table-cell>
          <table:table-cell office:value-type="float" office:value="644792" table:style-name="ce2">
            <text:p>644792</text:p>
          </table:table-cell>
          <table:table-cell office:value-type="float" office:value="1651862" table:style-name="ce2">
            <text:p>1651862</text:p>
          </table:table-cell>
          <table:table-cell office:value-type="float" office:value="3172686" table:style-name="ce2">
            <text:p>3172686</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1164134" table:style-name="ce2">
            <text:p>1164134</text:p>
          </table:table-cell>
          <table:table-cell office:value-type="float" office:value="1691776" table:style-name="ce2">
            <text:p>1691776</text:p>
          </table:table-cell>
          <table:table-cell office:value-type="float" office:value="1829122" table:style-name="ce2">
            <text:p>1829122</text:p>
          </table:table-cell>
          <table:table-cell office:value-type="float" office:value="1639502" table:style-name="ce2">
            <text:p>1639502</text:p>
          </table:table-cell>
          <table:table-cell office:value-type="float" office:value="6324534" table:style-name="ce2">
            <text:p>6324534</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528040" table:style-name="ce2">
            <text:p>528040</text:p>
          </table:table-cell>
          <table:table-cell office:value-type="float" office:value="373690" table:style-name="ce2">
            <text:p>373690</text:p>
          </table:table-cell>
          <table:table-cell office:value-type="float" office:value="341683" table:style-name="ce2">
            <text:p>341683</text:p>
          </table:table-cell>
          <table:table-cell office:value-type="float" office:value="408399" table:style-name="ce2">
            <text:p>408399</text:p>
          </table:table-cell>
          <table:table-cell office:value-type="float" office:value="1651812" table:style-name="ce2">
            <text:p>1651812</text:p>
          </table:table-cell>
          <table:table-cell table:number-columns-repeated="16376"/>
        </table:table-row>
        <table:table-row table:style-name="ro1">
          <table:table-cell/>
          <table:table-cell office:value-type="string" table:style-name="ce1">
            <text:p>Som van overige_directe_inkomsten</text:p>
          </table:table-cell>
          <table:table-cell office:value-type="string" table:style-name="ce1">
            <text:p>Algemeen theater</text:p>
          </table:table-cell>
          <table:table-cell office:value-type="float" office:value="1251192" table:style-name="ce2">
            <text:p>1251192</text:p>
          </table:table-cell>
          <table:table-cell office:value-type="float" office:value="1780181" table:style-name="ce2">
            <text:p>1780181</text:p>
          </table:table-cell>
          <table:table-cell office:value-type="float" office:value="2064556" table:style-name="ce2">
            <text:p>2064556</text:p>
          </table:table-cell>
          <table:table-cell office:value-type="float" office:value="1629152" table:style-name="ce2">
            <text:p>1629152</text:p>
          </table:table-cell>
          <table:table-cell office:value-type="float" office:value="6725081" table:style-name="ce2">
            <text:p>6725081</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321148" table:style-name="ce2">
            <text:p>321148</text:p>
          </table:table-cell>
          <table:table-cell office:value-type="float" office:value="565294" table:style-name="ce2">
            <text:p>565294</text:p>
          </table:table-cell>
          <table:table-cell office:value-type="float" office:value="463240" table:style-name="ce2">
            <text:p>463240</text:p>
          </table:table-cell>
          <table:table-cell office:value-type="float" office:value="565919" table:style-name="ce2">
            <text:p>565919</text:p>
          </table:table-cell>
          <table:table-cell office:value-type="float" office:value="1915601" table:style-name="ce2">
            <text:p>1915601</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743787" table:style-name="ce2">
            <text:p>743787</text:p>
          </table:table-cell>
          <table:table-cell office:value-type="float" office:value="677403" table:style-name="ce2">
            <text:p>677403</text:p>
          </table:table-cell>
          <table:table-cell office:value-type="float" office:value="991752" table:style-name="ce2">
            <text:p>991752</text:p>
          </table:table-cell>
          <table:table-cell office:value-type="float" office:value="877250" table:style-name="ce2">
            <text:p>877250</text:p>
          </table:table-cell>
          <table:table-cell office:value-type="float" office:value="3290192" table:style-name="ce2">
            <text:p>3290192</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507077" table:style-name="ce2">
            <text:p>507077</text:p>
          </table:table-cell>
          <table:table-cell office:value-type="float" office:value="241873" table:style-name="ce2">
            <text:p>241873</text:p>
          </table:table-cell>
          <table:table-cell office:value-type="float" office:value="550861" table:style-name="ce2">
            <text:p>550861</text:p>
          </table:table-cell>
          <table:table-cell office:value-type="float" office:value="492316" table:style-name="ce2">
            <text:p>492316</text:p>
          </table:table-cell>
          <table:table-cell office:value-type="float" office:value="1792127" table:style-name="ce2">
            <text:p>1792127</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4074627" table:style-name="ce2">
            <text:p>4074627</text:p>
          </table:table-cell>
          <table:table-cell office:value-type="float" office:value="3919071" table:style-name="ce2">
            <text:p>3919071</text:p>
          </table:table-cell>
          <table:table-cell office:value-type="float" office:value="5104334" table:style-name="ce2">
            <text:p>5104334</text:p>
          </table:table-cell>
          <table:table-cell office:value-type="float" office:value="5507312" table:style-name="ce2">
            <text:p>5507312</text:p>
          </table:table-cell>
          <table:table-cell office:value-type="float" office:value="18605344" table:style-name="ce2">
            <text:p>18605344</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927571" table:style-name="ce2">
            <text:p>927571</text:p>
          </table:table-cell>
          <table:table-cell office:value-type="float" office:value="1555835" table:style-name="ce2">
            <text:p>1555835</text:p>
          </table:table-cell>
          <table:table-cell office:value-type="float" office:value="3644858" table:style-name="ce2">
            <text:p>3644858</text:p>
          </table:table-cell>
          <table:table-cell office:value-type="float" office:value="1258395" table:style-name="ce2">
            <text:p>1258395</text:p>
          </table:table-cell>
          <table:table-cell office:value-type="float" office:value="7386659" table:style-name="ce2">
            <text:p>7386659</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1513831" table:style-name="ce2">
            <text:p>1513831</text:p>
          </table:table-cell>
          <table:table-cell office:value-type="float" office:value="986931" table:style-name="ce2">
            <text:p>986931</text:p>
          </table:table-cell>
          <table:table-cell office:value-type="float" office:value="1949496" table:style-name="ce2">
            <text:p>1949496</text:p>
          </table:table-cell>
          <table:table-cell office:value-type="float" office:value="1023416" table:style-name="ce2">
            <text:p>1023416</text:p>
          </table:table-cell>
          <table:table-cell office:value-type="float" office:value="5473674" table:style-name="ce2">
            <text:p>5473674</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2291284" table:style-name="ce2">
            <text:p>2291284</text:p>
          </table:table-cell>
          <table:table-cell office:value-type="float" office:value="1574678" table:style-name="ce2">
            <text:p>1574678</text:p>
          </table:table-cell>
          <table:table-cell office:value-type="float" office:value="2305975" table:style-name="ce2">
            <text:p>2305975</text:p>
          </table:table-cell>
          <table:table-cell office:value-type="float" office:value="2451780" table:style-name="ce2">
            <text:p>2451780</text:p>
          </table:table-cell>
          <table:table-cell office:value-type="float" office:value="8623717" table:style-name="ce2">
            <text:p>8623717</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551231" table:style-name="ce2">
            <text:p>551231</text:p>
          </table:table-cell>
          <table:table-cell office:value-type="float" office:value="377573" table:style-name="ce2">
            <text:p>377573</text:p>
          </table:table-cell>
          <table:table-cell office:value-type="float" office:value="527361" table:style-name="ce2">
            <text:p>527361</text:p>
          </table:table-cell>
          <table:table-cell office:value-type="float" office:value="475862" table:style-name="ce2">
            <text:p>475862</text:p>
          </table:table-cell>
          <table:table-cell office:value-type="float" office:value="1932027" table:style-name="ce2">
            <text:p>1932027</text:p>
          </table:table-cell>
          <table:table-cell table:number-columns-repeated="16376"/>
        </table:table-row>
        <table:table-row table:style-name="ro1">
          <table:table-cell/>
          <table:table-cell office:value-type="string" table:style-name="ce1">
            <text:p>Som van Indirecte_opbrensten</text:p>
          </table:table-cell>
          <table:table-cell office:value-type="string" table:style-name="ce1">
            <text:p>Algemeen theater</text:p>
          </table:table-cell>
          <table:table-cell office:value-type="float" office:value="732738" table:style-name="ce2">
            <text:p>732738</text:p>
          </table:table-cell>
          <table:table-cell office:value-type="float" office:value="882938" table:style-name="ce2">
            <text:p>882938</text:p>
          </table:table-cell>
          <table:table-cell office:value-type="float" office:value="561580" table:style-name="ce2">
            <text:p>561580</text:p>
          </table:table-cell>
          <table:table-cell office:value-type="float" office:value="672926" table:style-name="ce2">
            <text:p>672926</text:p>
          </table:table-cell>
          <table:table-cell office:value-type="float" office:value="2850182" table:style-name="ce2">
            <text:p>2850182</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172100" table:style-name="ce2">
            <text:p>172100</text:p>
          </table:table-cell>
          <table:table-cell office:value-type="float" office:value="95925" table:style-name="ce2">
            <text:p>95925</text:p>
          </table:table-cell>
          <table:table-cell office:value-type="float" office:value="120740" table:style-name="ce2">
            <text:p>120740</text:p>
          </table:table-cell>
          <table:table-cell office:value-type="float" office:value="150803" table:style-name="ce2">
            <text:p>150803</text:p>
          </table:table-cell>
          <table:table-cell office:value-type="float" office:value="539568" table:style-name="ce2">
            <text:p>539568</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178374" table:style-name="ce2">
            <text:p>178374</text:p>
          </table:table-cell>
          <table:table-cell office:value-type="float" office:value="121316" table:style-name="ce2">
            <text:p>121316</text:p>
          </table:table-cell>
          <table:table-cell office:value-type="float" office:value="136402" table:style-name="ce2">
            <text:p>136402</text:p>
          </table:table-cell>
          <table:table-cell office:value-type="float" office:value="0" table:style-name="ce2">
            <text:p>0</text:p>
          </table:table-cell>
          <table:table-cell office:value-type="float" office:value="436092" table:style-name="ce2">
            <text:p>436092</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142949" table:style-name="ce2">
            <text:p>142949</text:p>
          </table:table-cell>
          <table:table-cell office:value-type="float" office:value="149053" table:style-name="ce2">
            <text:p>149053</text:p>
          </table:table-cell>
          <table:table-cell office:value-type="float" office:value="77672" table:style-name="ce2">
            <text:p>77672</text:p>
          </table:table-cell>
          <table:table-cell office:value-type="float" office:value="104201" table:style-name="ce2">
            <text:p>104201</text:p>
          </table:table-cell>
          <table:table-cell office:value-type="float" office:value="473875" table:style-name="ce2">
            <text:p>473875</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17383195" table:style-name="ce2">
            <text:p>17383195</text:p>
          </table:table-cell>
          <table:table-cell office:value-type="float" office:value="18867870" table:style-name="ce2">
            <text:p>18867870</text:p>
          </table:table-cell>
          <table:table-cell office:value-type="float" office:value="20849737" table:style-name="ce2">
            <text:p>20849737</text:p>
          </table:table-cell>
          <table:table-cell office:value-type="float" office:value="20272557" table:style-name="ce2">
            <text:p>20272557</text:p>
          </table:table-cell>
          <table:table-cell office:value-type="float" office:value="77373359" table:style-name="ce2">
            <text:p>77373359</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3977551" table:style-name="ce2">
            <text:p>3977551</text:p>
          </table:table-cell>
          <table:table-cell office:value-type="float" office:value="4100657" table:style-name="ce2">
            <text:p>4100657</text:p>
          </table:table-cell>
          <table:table-cell office:value-type="float" office:value="4310709" table:style-name="ce2">
            <text:p>4310709</text:p>
          </table:table-cell>
          <table:table-cell office:value-type="float" office:value="4116270" table:style-name="ce2">
            <text:p>4116270</text:p>
          </table:table-cell>
          <table:table-cell office:value-type="float" office:value="16505187" table:style-name="ce2">
            <text:p>16505187</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157160" table:style-name="ce2">
            <text:p>157160</text:p>
          </table:table-cell>
          <table:table-cell office:value-type="float" office:value="151642" table:style-name="ce2">
            <text:p>151642</text:p>
          </table:table-cell>
          <table:table-cell office:value-type="float" office:value="106677" table:style-name="ce2">
            <text:p>106677</text:p>
          </table:table-cell>
          <table:table-cell office:value-type="float" office:value="89960" table:style-name="ce2">
            <text:p>89960</text:p>
          </table:table-cell>
          <table:table-cell office:value-type="float" office:value="505439" table:style-name="ce2">
            <text:p>505439</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1289965" table:style-name="ce2">
            <text:p>1289965</text:p>
          </table:table-cell>
          <table:table-cell office:value-type="float" office:value="690182" table:style-name="ce2">
            <text:p>690182</text:p>
          </table:table-cell>
          <table:table-cell office:value-type="float" office:value="391155" table:style-name="ce2">
            <text:p>391155</text:p>
          </table:table-cell>
          <table:table-cell office:value-type="float" office:value="382145" table:style-name="ce2">
            <text:p>382145</text:p>
          </table:table-cell>
          <table:table-cell office:value-type="float" office:value="2753447" table:style-name="ce2">
            <text:p>2753447</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158955" table:style-name="ce2">
            <text:p>158955</text:p>
          </table:table-cell>
          <table:table-cell office:value-type="float" office:value="150174" table:style-name="ce2">
            <text:p>150174</text:p>
          </table:table-cell>
          <table:table-cell office:value-type="float" office:value="175555" table:style-name="ce2">
            <text:p>175555</text:p>
          </table:table-cell>
          <table:table-cell office:value-type="float" office:value="170412" table:style-name="ce2">
            <text:p>170412</text:p>
          </table:table-cell>
          <table:table-cell office:value-type="float" office:value="655096" table:style-name="ce2">
            <text:p>655096</text:p>
          </table:table-cell>
          <table:table-cell table:number-columns-repeated="16376"/>
        </table:table-row>
        <table:table-row table:style-name="ro1">
          <table:table-cell/>
          <table:table-cell office:value-type="string" table:style-name="ce1">
            <text:p>Som van overige eigen inkomsten</text:p>
          </table:table-cell>
          <table:table-cell office:value-type="string" table:style-name="ce1">
            <text:p>Algemeen theater</text:p>
          </table:table-cell>
          <table:table-cell office:value-type="float" office:value="1998930" table:style-name="ce2">
            <text:p>1998930</text:p>
          </table:table-cell>
          <table:table-cell office:value-type="float" office:value="2663119" table:style-name="ce2">
            <text:p>2663119</text:p>
          </table:table-cell>
          <table:table-cell office:value-type="float" office:value="2694941" table:style-name="ce2">
            <text:p>2694941</text:p>
          </table:table-cell>
          <table:table-cell office:value-type="float" office:value="2366676" table:style-name="ce2">
            <text:p>2366676</text:p>
          </table:table-cell>
          <table:table-cell office:value-type="float" office:value="9723666" table:style-name="ce2">
            <text:p>9723666</text:p>
          </table:table-cell>
          <table:table-cell table:number-columns-repeated="16376"/>
        </table:table-row>
        <table:table-row table:style-name="ro1">
          <table:table-cell/>
          <table:table-cell table:style-name="ce1"/>
          <table:table-cell office:value-type="string" table:style-name="ce1">
            <text:p>Dans</text:p>
          </table:table-cell>
          <table:table-cell office:value-type="float" office:value="602248" table:style-name="ce2">
            <text:p>602248</text:p>
          </table:table-cell>
          <table:table-cell office:value-type="float" office:value="774219" table:style-name="ce2">
            <text:p>774219</text:p>
          </table:table-cell>
          <table:table-cell office:value-type="float" office:value="672980" table:style-name="ce2">
            <text:p>672980</text:p>
          </table:table-cell>
          <table:table-cell office:value-type="float" office:value="716722" table:style-name="ce2">
            <text:p>716722</text:p>
          </table:table-cell>
          <table:table-cell office:value-type="float" office:value="2766169" table:style-name="ce2">
            <text:p>2766169</text:p>
          </table:table-cell>
          <table:table-cell table:number-columns-repeated="16376"/>
        </table:table-row>
        <table:table-row table:style-name="ro1">
          <table:table-cell/>
          <table:table-cell table:style-name="ce1"/>
          <table:table-cell office:value-type="string" table:style-name="ce1">
            <text:p>Festival</text:p>
          </table:table-cell>
          <table:table-cell office:value-type="float" office:value="1601259" table:style-name="ce2">
            <text:p>1601259</text:p>
          </table:table-cell>
          <table:table-cell office:value-type="float" office:value="1448073" table:style-name="ce2">
            <text:p>1448073</text:p>
          </table:table-cell>
          <table:table-cell office:value-type="float" office:value="1659376" table:style-name="ce2">
            <text:p>1659376</text:p>
          </table:table-cell>
          <table:table-cell office:value-type="float" office:value="1465320" table:style-name="ce2">
            <text:p>1465320</text:p>
          </table:table-cell>
          <table:table-cell office:value-type="float" office:value="6174028" table:style-name="ce2">
            <text:p>6174028</text:p>
          </table:table-cell>
          <table:table-cell table:number-columns-repeated="16376"/>
        </table:table-row>
        <table:table-row table:style-name="ro1">
          <table:table-cell/>
          <table:table-cell table:style-name="ce1"/>
          <table:table-cell office:value-type="string" table:style-name="ce1">
            <text:p>Jeugdtheater</text:p>
          </table:table-cell>
          <table:table-cell office:value-type="float" office:value="656414" table:style-name="ce2">
            <text:p>656414</text:p>
          </table:table-cell>
          <table:table-cell office:value-type="float" office:value="412256" table:style-name="ce2">
            <text:p>412256</text:p>
          </table:table-cell>
          <table:table-cell office:value-type="float" office:value="631493" table:style-name="ce2">
            <text:p>631493</text:p>
          </table:table-cell>
          <table:table-cell office:value-type="float" office:value="599477" table:style-name="ce2">
            <text:p>599477</text:p>
          </table:table-cell>
          <table:table-cell office:value-type="float" office:value="2299640" table:style-name="ce2">
            <text:p>2299640</text:p>
          </table:table-cell>
          <table:table-cell table:number-columns-repeated="16376"/>
        </table:table-row>
        <table:table-row table:style-name="ro1">
          <table:table-cell/>
          <table:table-cell table:style-name="ce1"/>
          <table:table-cell office:value-type="string" table:style-name="ce1">
            <text:p>Musea</text:p>
          </table:table-cell>
          <table:table-cell office:value-type="float" office:value="22262822" table:style-name="ce2">
            <text:p>22262822</text:p>
          </table:table-cell>
          <table:table-cell office:value-type="float" office:value="23305941" table:style-name="ce2">
            <text:p>23305941</text:p>
          </table:table-cell>
          <table:table-cell office:value-type="float" office:value="26873071" table:style-name="ce2">
            <text:p>26873071</text:p>
          </table:table-cell>
          <table:table-cell office:value-type="float" office:value="26462869" table:style-name="ce2">
            <text:p>26462869</text:p>
          </table:table-cell>
          <table:table-cell office:value-type="float" office:value="98904703" table:style-name="ce2">
            <text:p>98904703</text:p>
          </table:table-cell>
          <table:table-cell table:number-columns-repeated="16376"/>
        </table:table-row>
        <table:table-row table:style-name="ro1">
          <table:table-cell/>
          <table:table-cell table:style-name="ce1"/>
          <table:table-cell office:value-type="string" table:style-name="ce1">
            <text:p>Ondersteunend</text:p>
          </table:table-cell>
          <table:table-cell office:value-type="float" office:value="4952972" table:style-name="ce2">
            <text:p>4952972</text:p>
          </table:table-cell>
          <table:table-cell office:value-type="float" office:value="5722032" table:style-name="ce2">
            <text:p>5722032</text:p>
          </table:table-cell>
          <table:table-cell office:value-type="float" office:value="7978135" table:style-name="ce2">
            <text:p>7978135</text:p>
          </table:table-cell>
          <table:table-cell office:value-type="float" office:value="5376480" table:style-name="ce2">
            <text:p>5376480</text:p>
          </table:table-cell>
          <table:table-cell office:value-type="float" office:value="24029619" table:style-name="ce2">
            <text:p>24029619</text:p>
          </table:table-cell>
          <table:table-cell table:number-columns-repeated="16376"/>
        </table:table-row>
        <table:table-row table:style-name="ro1">
          <table:table-cell/>
          <table:table-cell table:style-name="ce1"/>
          <table:table-cell office:value-type="string" table:style-name="ce1">
            <text:p>Opera</text:p>
          </table:table-cell>
          <table:table-cell office:value-type="float" office:value="1670991" table:style-name="ce2">
            <text:p>1670991</text:p>
          </table:table-cell>
          <table:table-cell office:value-type="float" office:value="1142573" table:style-name="ce2">
            <text:p>1142573</text:p>
          </table:table-cell>
          <table:table-cell office:value-type="float" office:value="2093173" table:style-name="ce2">
            <text:p>2093173</text:p>
          </table:table-cell>
          <table:table-cell office:value-type="float" office:value="1113376" table:style-name="ce2">
            <text:p>1113376</text:p>
          </table:table-cell>
          <table:table-cell office:value-type="float" office:value="6020113" table:style-name="ce2">
            <text:p>6020113</text:p>
          </table:table-cell>
          <table:table-cell table:number-columns-repeated="16376"/>
        </table:table-row>
        <table:table-row table:style-name="ro1">
          <table:table-cell/>
          <table:table-cell table:style-name="ce1"/>
          <table:table-cell office:value-type="string" table:style-name="ce1">
            <text:p>Orkesten</text:p>
          </table:table-cell>
          <table:table-cell office:value-type="float" office:value="3687096" table:style-name="ce2">
            <text:p>3687096</text:p>
          </table:table-cell>
          <table:table-cell office:value-type="float" office:value="2366960" table:style-name="ce2">
            <text:p>2366960</text:p>
          </table:table-cell>
          <table:table-cell office:value-type="float" office:value="2836130" table:style-name="ce2">
            <text:p>2836130</text:p>
          </table:table-cell>
          <table:table-cell office:value-type="float" office:value="2901256" table:style-name="ce2">
            <text:p>2901256</text:p>
          </table:table-cell>
          <table:table-cell office:value-type="float" office:value="11791442" table:style-name="ce2">
            <text:p>11791442</text:p>
          </table:table-cell>
          <table:table-cell table:number-columns-repeated="16376"/>
        </table:table-row>
        <table:table-row table:style-name="ro1">
          <table:table-cell/>
          <table:table-cell table:style-name="ce1"/>
          <table:table-cell office:value-type="string" table:style-name="ce1">
            <text:p>Presentatie-instelling</text:p>
          </table:table-cell>
          <table:table-cell office:value-type="float" office:value="737588" table:style-name="ce2">
            <text:p>737588</text:p>
          </table:table-cell>
          <table:table-cell office:value-type="float" office:value="527747" table:style-name="ce2">
            <text:p>527747</text:p>
          </table:table-cell>
          <table:table-cell office:value-type="float" office:value="702916" table:style-name="ce2">
            <text:p>702916</text:p>
          </table:table-cell>
          <table:table-cell office:value-type="float" office:value="646274" table:style-name="ce2">
            <text:p>646274</text:p>
          </table:table-cell>
          <table:table-cell office:value-type="float" office:value="2614525" table:style-name="ce2">
            <text:p>2614525</text:p>
          </table:table-cell>
          <table:table-cell table:number-columns-repeated="16376"/>
        </table:table-row>
        <table:table-row table:style-name="ro1">
          <table:table-cell/>
          <table:table-cell office:value-type="string" table:style-name="ce1">
            <text:p>Totaal Som van TOTALEBATEN</text:p>
          </table:table-cell>
          <table:table-cell table:style-name="ce1"/>
          <table:table-cell office:value-type="float" office:value="704569510" table:style-name="ce2">
            <text:p>704569510</text:p>
          </table:table-cell>
          <table:table-cell office:value-type="float" office:value="667952501" table:style-name="ce2">
            <text:p>667952501</text:p>
          </table:table-cell>
          <table:table-cell office:value-type="float" office:value="754548157" table:style-name="ce2">
            <text:p>754548157</text:p>
          </table:table-cell>
          <table:table-cell office:value-type="float" office:value="696643290" table:style-name="ce2">
            <text:p>696643290</text:p>
          </table:table-cell>
          <table:table-cell office:value-type="float" office:value="2823713458" table:style-name="ce2">
            <text:p>2823713458</text:p>
          </table:table-cell>
          <table:table-cell table:number-columns-repeated="16376"/>
        </table:table-row>
        <table:table-row table:style-name="ro1">
          <table:table-cell/>
          <table:table-cell office:value-type="string" table:style-name="ce1">
            <text:p>Totaal Som van Totaal_incidentele_publieke_subsidie</text:p>
          </table:table-cell>
          <table:table-cell table:style-name="ce1"/>
          <table:table-cell office:value-type="float" office:value="89225620" table:style-name="ce2">
            <text:p>89225620</text:p>
          </table:table-cell>
          <table:table-cell office:value-type="float" office:value="28134895" table:style-name="ce2">
            <text:p>28134895</text:p>
          </table:table-cell>
          <table:table-cell office:value-type="float" office:value="65544619" table:style-name="ce2">
            <text:p>65544619</text:p>
          </table:table-cell>
          <table:table-cell office:value-type="float" office:value="35403132" table:style-name="ce2">
            <text:p>35403132</text:p>
          </table:table-cell>
          <table:table-cell office:value-type="float" office:value="218308266" table:style-name="ce2">
            <text:p>218308266</text:p>
          </table:table-cell>
          <table:table-cell table:number-columns-repeated="16376"/>
        </table:table-row>
        <table:table-row table:style-name="ro1">
          <table:table-cell/>
          <table:table-cell office:value-type="string" table:style-name="ce1">
            <text:p>Totaal Som van totaal_structurele_subsidie</text:p>
          </table:table-cell>
          <table:table-cell table:style-name="ce1"/>
          <table:table-cell office:value-type="float" office:value="373088597" table:style-name="ce2">
            <text:p>373088597</text:p>
          </table:table-cell>
          <table:table-cell office:value-type="float" office:value="387829605" table:style-name="ce2">
            <text:p>387829605</text:p>
          </table:table-cell>
          <table:table-cell office:value-type="float" office:value="389059017" table:style-name="ce2">
            <text:p>389059017</text:p>
          </table:table-cell>
          <table:table-cell office:value-type="float" office:value="383534891" table:style-name="ce2">
            <text:p>383534891</text:p>
          </table:table-cell>
          <table:table-cell office:value-type="float" office:value="1533512110" table:style-name="ce2">
            <text:p>1533512110</text:p>
          </table:table-cell>
          <table:table-cell table:number-columns-repeated="16376"/>
        </table:table-row>
        <table:table-row table:style-name="ro1">
          <table:table-cell/>
          <table:table-cell office:value-type="string" table:style-name="ce1">
            <text:p>Totaal Som van StructurelesubsidieOCW</text:p>
          </table:table-cell>
          <table:table-cell table:style-name="ce1"/>
          <table:table-cell office:value-type="float" office:value="320293580" table:style-name="ce2">
            <text:p>320293580</text:p>
          </table:table-cell>
          <table:table-cell office:value-type="float" office:value="329503891" table:style-name="ce2">
            <text:p>329503891</text:p>
          </table:table-cell>
          <table:table-cell office:value-type="float" office:value="330201797" table:style-name="ce2">
            <text:p>330201797</text:p>
          </table:table-cell>
          <table:table-cell office:value-type="float" office:value="329752132" table:style-name="ce2">
            <text:p>329752132</text:p>
          </table:table-cell>
          <table:table-cell office:value-type="float" office:value="1309751400" table:style-name="ce2">
            <text:p>1309751400</text:p>
          </table:table-cell>
          <table:table-cell table:number-columns-repeated="16376"/>
        </table:table-row>
        <table:table-row table:style-name="ro1">
          <table:table-cell/>
          <table:table-cell office:value-type="string" table:style-name="ce1">
            <text:p>Totaal Som van Structurelesubsidiegemeente</text:p>
          </table:table-cell>
          <table:table-cell table:style-name="ce1"/>
          <table:table-cell office:value-type="float" office:value="43732593" table:style-name="ce2">
            <text:p>43732593</text:p>
          </table:table-cell>
          <table:table-cell office:value-type="float" office:value="44219595" table:style-name="ce2">
            <text:p>44219595</text:p>
          </table:table-cell>
          <table:table-cell office:value-type="float" office:value="44475485" table:style-name="ce2">
            <text:p>44475485</text:p>
          </table:table-cell>
          <table:table-cell office:value-type="float" office:value="44848368" table:style-name="ce2">
            <text:p>44848368</text:p>
          </table:table-cell>
          <table:table-cell office:value-type="float" office:value="177276041" table:style-name="ce2">
            <text:p>177276041</text:p>
          </table:table-cell>
          <table:table-cell table:number-columns-repeated="16376"/>
        </table:table-row>
        <table:table-row table:style-name="ro1">
          <table:table-cell/>
          <table:table-cell office:value-type="string" table:style-name="ce1">
            <text:p>Totaal Som van Structurelesubsidieprovincie</text:p>
          </table:table-cell>
          <table:table-cell table:style-name="ce1"/>
          <table:table-cell office:value-type="float" office:value="7680312" table:style-name="ce2">
            <text:p>7680312</text:p>
          </table:table-cell>
          <table:table-cell office:value-type="float" office:value="7513319" table:style-name="ce2">
            <text:p>7513319</text:p>
          </table:table-cell>
          <table:table-cell office:value-type="float" office:value="7486914" table:style-name="ce2">
            <text:p>7486914</text:p>
          </table:table-cell>
          <table:table-cell office:value-type="float" office:value="7543006" table:style-name="ce2">
            <text:p>7543006</text:p>
          </table:table-cell>
          <table:table-cell office:value-type="float" office:value="30223551" table:style-name="ce2">
            <text:p>30223551</text:p>
          </table:table-cell>
          <table:table-cell table:number-columns-repeated="16376"/>
        </table:table-row>
        <table:table-row table:style-name="ro1">
          <table:table-cell/>
          <table:table-cell office:value-type="string" table:style-name="ce1">
            <text:p>Totaal Som van StructurelesubsidieanderorgaandanOCWprovindiegemeente</text:p>
          </table:table-cell>
          <table:table-cell table:style-name="ce1"/>
          <table:table-cell office:value-type="float" office:value="1382112" table:style-name="ce2">
            <text:p>1382112</text:p>
          </table:table-cell>
          <table:table-cell office:value-type="float" office:value="6592800" table:style-name="ce2">
            <text:p>6592800</text:p>
          </table:table-cell>
          <table:table-cell office:value-type="float" office:value="6894821" table:style-name="ce2">
            <text:p>6894821</text:p>
          </table:table-cell>
          <table:table-cell office:value-type="float" office:value="1391385" table:style-name="ce2">
            <text:p>1391385</text:p>
          </table:table-cell>
          <table:table-cell office:value-type="float" office:value="16261118" table:style-name="ce2">
            <text:p>16261118</text:p>
          </table:table-cell>
          <table:table-cell table:number-columns-repeated="16376"/>
        </table:table-row>
        <table:table-row table:style-name="ro1">
          <table:table-cell/>
          <table:table-cell office:value-type="string" table:style-name="ce1">
            <text:p>Totaal Som van eigen_inkomsten</text:p>
          </table:table-cell>
          <table:table-cell table:style-name="ce1"/>
          <table:table-cell office:value-type="float" office:value="242255293" table:style-name="ce2">
            <text:p>242255293</text:p>
          </table:table-cell>
          <table:table-cell office:value-type="float" office:value="251988001" table:style-name="ce2">
            <text:p>251988001</text:p>
          </table:table-cell>
          <table:table-cell office:value-type="float" office:value="299944521" table:style-name="ce2">
            <text:p>299944521</text:p>
          </table:table-cell>
          <table:table-cell office:value-type="float" office:value="277705267" table:style-name="ce2">
            <text:p>277705267</text:p>
          </table:table-cell>
          <table:table-cell office:value-type="float" office:value="1071893082" table:style-name="ce2">
            <text:p>1071893082</text:p>
          </table:table-cell>
          <table:table-cell table:number-columns-repeated="16376"/>
        </table:table-row>
        <table:table-row table:style-name="ro1">
          <table:table-cell/>
          <table:table-cell office:value-type="string" table:style-name="ce1">
            <text:p>Totaal Som van Publieksinkomstentotaal</text:p>
          </table:table-cell>
          <table:table-cell table:style-name="ce1"/>
          <table:table-cell office:value-type="float" office:value="140494210" table:style-name="ce2">
            <text:p>140494210</text:p>
          </table:table-cell>
          <table:table-cell office:value-type="float" office:value="152931234" table:style-name="ce2">
            <text:p>152931234</text:p>
          </table:table-cell>
          <table:table-cell office:value-type="float" office:value="172371472" table:style-name="ce2">
            <text:p>172371472</text:p>
          </table:table-cell>
          <table:table-cell office:value-type="float" office:value="170358270" table:style-name="ce2">
            <text:p>170358270</text:p>
          </table:table-cell>
          <table:table-cell office:value-type="float" office:value="636155186" table:style-name="ce2">
            <text:p>636155186</text:p>
          </table:table-cell>
          <table:table-cell table:number-columns-repeated="16376"/>
        </table:table-row>
        <table:table-row table:style-name="ro1">
          <table:table-cell/>
          <table:table-cell office:value-type="string" table:style-name="ce1">
            <text:p>Totaal Som van Sponsorinkomsten</text:p>
          </table:table-cell>
          <table:table-cell table:style-name="ce1"/>
          <table:table-cell office:value-type="float" office:value="15185541" table:style-name="ce2">
            <text:p>15185541</text:p>
          </table:table-cell>
          <table:table-cell office:value-type="float" office:value="15580237" table:style-name="ce2">
            <text:p>15580237</text:p>
          </table:table-cell>
          <table:table-cell office:value-type="float" office:value="20427125" table:style-name="ce2">
            <text:p>20427125</text:p>
          </table:table-cell>
          <table:table-cell office:value-type="float" office:value="19016989" table:style-name="ce2">
            <text:p>19016989</text:p>
          </table:table-cell>
          <table:table-cell office:value-type="float" office:value="70209892" table:style-name="ce2">
            <text:p>70209892</text:p>
          </table:table-cell>
          <table:table-cell table:number-columns-repeated="16376"/>
        </table:table-row>
        <table:table-row table:style-name="ro1">
          <table:table-cell/>
          <table:table-cell office:value-type="string" table:style-name="ce1">
            <text:p>Totaal Som van bijdragen_private_middelen</text:p>
          </table:table-cell>
          <table:table-cell table:style-name="ce1"/>
          <table:table-cell office:value-type="float" office:value="50200807" table:style-name="ce2">
            <text:p>50200807</text:p>
          </table:table-cell>
          <table:table-cell office:value-type="float" office:value="46587934" table:style-name="ce2">
            <text:p>46587934</text:p>
          </table:table-cell>
          <table:table-cell office:value-type="float" office:value="62813264" table:style-name="ce2">
            <text:p>62813264</text:p>
          </table:table-cell>
          <table:table-cell office:value-type="float" office:value="48089332" table:style-name="ce2">
            <text:p>48089332</text:p>
          </table:table-cell>
          <table:table-cell office:value-type="float" office:value="207691337" table:style-name="ce2">
            <text:p>207691337</text:p>
          </table:table-cell>
          <table:table-cell table:number-columns-repeated="16376"/>
        </table:table-row>
        <table:table-row table:style-name="ro1">
          <table:table-cell/>
          <table:table-cell office:value-type="string" table:style-name="ce1">
            <text:p>Totaal Som van overige_directe_inkomsten</text:p>
          </table:table-cell>
          <table:table-cell table:style-name="ce1"/>
          <table:table-cell office:value-type="float" office:value="12181748" table:style-name="ce2">
            <text:p>12181748</text:p>
          </table:table-cell>
          <table:table-cell office:value-type="float" office:value="11678839" table:style-name="ce2">
            <text:p>11678839</text:p>
          </table:table-cell>
          <table:table-cell office:value-type="float" office:value="17602433" table:style-name="ce2">
            <text:p>17602433</text:p>
          </table:table-cell>
          <table:table-cell office:value-type="float" office:value="14281402" table:style-name="ce2">
            <text:p>14281402</text:p>
          </table:table-cell>
          <table:table-cell office:value-type="float" office:value="55744422" table:style-name="ce2">
            <text:p>55744422</text:p>
          </table:table-cell>
          <table:table-cell table:number-columns-repeated="16376"/>
        </table:table-row>
        <table:table-row table:style-name="ro1">
          <table:table-cell/>
          <table:table-cell office:value-type="string" table:style-name="ce1">
            <text:p>Totaal Som van Indirecte_opbrensten</text:p>
          </table:table-cell>
          <table:table-cell table:style-name="ce1"/>
          <table:table-cell office:value-type="float" office:value="24192987" table:style-name="ce2">
            <text:p>24192987</text:p>
          </table:table-cell>
          <table:table-cell office:value-type="float" office:value="25209757" table:style-name="ce2">
            <text:p>25209757</text:p>
          </table:table-cell>
          <table:table-cell office:value-type="float" office:value="26730227" table:style-name="ce2">
            <text:p>26730227</text:p>
          </table:table-cell>
          <table:table-cell office:value-type="float" office:value="25959274" table:style-name="ce2">
            <text:p>25959274</text:p>
          </table:table-cell>
          <table:table-cell office:value-type="float" office:value="102092245" table:style-name="ce2">
            <text:p>102092245</text:p>
          </table:table-cell>
          <table:table-cell table:number-columns-repeated="16376"/>
        </table:table-row>
        <table:table-row table:style-name="ro1">
          <table:table-cell/>
          <table:table-cell office:value-type="string" table:style-name="ce1">
            <text:p>Totaal Som van overige eigen inkomsten</text:p>
          </table:table-cell>
          <table:table-cell table:style-name="ce1"/>
          <table:table-cell office:value-type="float" office:value="38170320" table:style-name="ce2">
            <text:p>38170320</text:p>
          </table:table-cell>
          <table:table-cell office:value-type="float" office:value="38362920" table:style-name="ce2">
            <text:p>38362920</text:p>
          </table:table-cell>
          <table:table-cell office:value-type="float" office:value="46142215" table:style-name="ce2">
            <text:p>46142215</text:p>
          </table:table-cell>
          <table:table-cell office:value-type="float" office:value="41648450" table:style-name="ce2">
            <text:p>41648450</text:p>
          </table:table-cell>
          <table:table-cell office:value-type="float" office:value="164323905" table:style-name="ce2">
            <text:p>164323905</text:p>
          </table:table-cell>
          <table:table-cell table:number-columns-repeated="16376"/>
        </table:table-row>
        <table:table-row table:number-rows-repeated="10483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 </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 </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 </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Komma" style:family="table-cell" style:data-style-name="N35"/>
    <style:style style:name="Procent" style:family="table-cell" style:data-style-name="N13"/>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style:style style:name="Valuta" style:family="table-cell" style:data-style-name="N34"/>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 Tu</meta:initial-creator>
    <dc:creator>Carlien Schrijvershof </dc:creator>
    <meta:creation-date>2017-09-28T18:36:58Z</meta:creation-date>
    <dc:date>2017-10-31T14:11:32Z</dc:date>
  </office:meta>
</office:document-meta>
</file>